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Regular" style:font-family-generic="swiss" style:font-pitch="variable"/>
    <style:font-face style:name="Arial Black" svg:font-family="'Arial Black'" style:font-adornments="Bold"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paragraph-rsid="0006db3e"/>
    </style:style>
    <style:style style:name="P3" style:family="paragraph" style:parent-style-name="Standard">
      <loext:graphic-properties draw:fill-gradient-name="gradient" draw:fill-hatch-name="hatch"/>
      <style:paragraph-properties fo:padding="0.049cm" fo:border-left="none" fo:border-right="none" fo:border-top="0.06pt solid #000000" fo:border-bottom="0.06pt solid #000000"/>
      <style:text-properties officeooo:paragraph-rsid="0006db3e"/>
    </style:style>
    <style:style style:name="P4" style:family="paragraph" style:parent-style-name="Standard">
      <style:text-properties officeooo:paragraph-rsid="0006ec37"/>
    </style:style>
    <style:style style:name="P5" style:family="paragraph" style:parent-style-name="Standard">
      <style:text-properties officeooo:paragraph-rsid="000a24ba"/>
    </style:style>
    <style:style style:name="P6" style:family="paragraph" style:parent-style-name="Title" style:master-page-name="">
      <loext:graphic-properties draw:fill-gradient-name="gradient" draw:fill-hatch-name="hatch"/>
      <style:paragraph-properties fo:margin-top="0cm" fo:margin-bottom="0.21cm" style:contextual-spacing="false" style:page-number="auto"/>
    </style:style>
    <style:style style:name="P7" style:family="paragraph" style:parent-style-name="Standard" style:list-style-name="L1">
      <style:text-properties fo:font-weight="bold" officeooo:paragraph-rsid="00089164" style:font-weight-asian="bold" style:font-weight-complex="bold"/>
    </style:style>
    <style:style style:name="T1" style:family="text">
      <style:text-properties officeooo:rsid="0006db3e"/>
    </style:style>
    <style:style style:name="T2" style:family="text">
      <style:text-properties fo:language="en" fo:country="US"/>
    </style:style>
    <style:style style:name="T3" style:family="text">
      <style:text-properties fo:language="en" fo:country="US" officeooo:rsid="0006db3e"/>
    </style:style>
    <style:style style:name="T4" style:family="text">
      <style:text-properties fo:language="en" fo:country="US" officeooo:rsid="0006ec37"/>
    </style:style>
    <style:style style:name="T5" style:family="text">
      <style:text-properties officeooo:rsid="0006ec37"/>
    </style:style>
    <style:style style:name="T6" style:family="text">
      <style:text-properties fo:font-weight="bold" style:font-weight-asian="bold" style:font-weight-complex="bold"/>
    </style:style>
    <style:style style:name="T7" style:family="text">
      <style:text-properties officeooo:rsid="00089164"/>
    </style:style>
    <style:style style:name="T8" style:family="text">
      <style:text-properties officeooo:rsid="000a24ba"/>
    </style:style>
    <style:style style:name="T9" style:family="text">
      <style:text-properties officeooo:rsid="000bab86"/>
    </style:style>
    <style:style style:name="T10" style:family="text">
      <style:text-properties officeooo:rsid="000f6c97"/>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tw-target-text"/>Les travailleurs doivent être armés contre le capitalisme</text:p>
      <text:p text:style-name="Addressee">T. Grant</text:p>
      <text:p text:style-name="Subtitle"><text:span text:style-name="T1">J</text:span>uillet 1940</text:p>
      <text:p text:style-name="P3"><text:span text:style-name="T6">Source</text:span> : <text:span text:style-name="Citation"><text:span text:style-name="T3">Y</text:span></text:span><text:span text:style-name="Citation"><text:span text:style-name="T2">outh For Socialism</text:span></text:span>, Vol. 2 n°10, juillet 1940. <text:span text:style-name="T1">Reproduit dans </text:span><text:span text:style-name="Citation"><text:span text:style-name="T3">Trotskyism and the second world war</text:span></text:span><text:span text:style-name="T1">, 1938-1942. </text:span><text:span text:style-name="T7">Traduction MIA.</text:span></text:p>
      <text:p text:style-name="P2"/>
      <text:p text:style-name="Standard"><text:bookmark text:name="tw-target-text Copy 1"/>Ces dernières années ont marqué la fin d’une époque <text:span text:style-name="T5">de</text:span> l’<text:span text:style-name="T5">H</text:span>istoire de l’<text:span text:style-name="T7">H</text:span>umanité. La défaite stupéfiante et <text:span text:style-name="T5">paralys</text:span>ante des armées françaises face à la machine de guerre nazie a laissé le continent européen sous la tyrannie sanglante de l’impérialisme allemand.</text:p>
      <text:p text:style-name="P5">Aux vaines vantardises de Reynaud ont succédé les <text:span text:style-name="T5">capitulations</text:span> honteuses de Pétain et <text:s/>Weygand. La réputation <text:span text:style-name="T8">usurpée</text:span> bâtie autour de la valeur militaire de ces « héros » a résisté à l'épreuve alors qu'elle ne concernait que <text:span text:style-name="T5">la soumission</text:span> des masses rebelles <text:span text:style-name="T8">à la colonisation</text:span> d'Algérie et du Maroc, mais <text:span text:style-name="T8">qu’</text:span>elle s'est révélée pitoyablement insuffisante face au monstrueux régime militaire <text:span text:style-name="T8">a</text:span>lleman<text:span text:style-name="T8">d</text:span>.</text:p>
      <text:p text:style-name="Standard">La classe dirigeante de France, qui avait contribué à l’a<text:span text:style-name="T5">rrivée au pouvoir</text:span> de la réaction en Allemagne, s'est montrée totalement incapable d'opposer une résistance efficace aux légions nazies. Les capitalistes ont paralysé la lutte contre Hitler en <text:span text:style-name="T5">tenant à l’écart</text:span> les masses françaises. Hitler aurait pu être retenu dans le nord de la France, puis aux portes de Paris, si toute la population avait été mobilisée pour résiste<text:span text:style-name="T8">r</text:span>.</text:p>
      <text:h text:style-name="Heading_20_1" text:outline-level="1">Pourquoi Paris n'a pas été défendu</text:h>
      <text:p text:style-name="P2">Mais si les classes dirigeantes avaient armé les travailleurs, <text:span text:style-name="T5">elles</text:span> auraient couru le risque que ces armes soient utilisées non seulement contre Hitler, mais aussi contre elles-mêmes. <text:span text:style-name="T5">Elles</text:span> craignaient particulièrement les ouvriers révolutionnaires de Paris. </text:p>
      <text:p text:style-name="P2">Une fois auparavant, alors que les Prussiens étaient aux portes de Paris en 1870 et que les ouvriers étaient armés, <text:span text:style-name="T5">ceux-ci</text:span> <text:span text:style-name="T8">en </text:span>prirent le contrôle lors du premier soulèvement ouvrier réussi de l'histoire. Le correspondant du <text:span text:style-name="Citation"><text:span text:style-name="T2">Daily Telegraph</text:span></text:span> en France écri<text:span text:style-name="T5">vai</text:span>t le 17 juin : "<text:span text:style-name="Citation">Le danger d'un soulèvement communiste et d'une guerre civile a contraint le gouvernement français à demander la paix.</text:span>" Ils remirent Paris intact aux Allemands. </text:p>
      <text:p text:style-name="P2">La France a été trahie. La véritable Cinquième Colonne était le gouvernement de capitulation des financiers, des industriels, des millionnaires et des généraux. Ce sont eux qui ont <text:span text:style-name="T5">remis</text:span> le peuple français entre les mains d’Hitler. Plutôt que de perdre tous leurs profits par une victoire des masses françaises, ces « patriotes » préférèrent s'assurer de quelques miettes <text:span text:style-name="T5">des</text:span> tables nazi<text:span text:style-name="T5">e</text:span>s.</text:p>
      <text:h text:style-name="Heading_20_1" text:outline-level="1">Comment la Grande-Bretagne sera-t-elle défendue ?</text:h>
      <text:p text:style-name="P2">Et maintenant, les insatiables impérialistes allemands se préparent à la destruction de la Grande-Bretagne. Le gouvernement britannique a annoncé qu'il f<text:span text:style-name="T10">e</text:span><text:span text:style-name="T5">r</text:span>ait tout pour contrer cette attaque à venir. Mais la classe dirigeante britannique est aussi pourrie que celle de <text:soft-page-break/>France. Les seuls véritables préparatifs qu’ils font sont ceux destinés à être utilisés contre leur « ennemi principal » à l’intérieur du pays. </text:p>
      <text:p text:style-name="P2">En France, 20 000 policiers ont été laissés à Paris pour « maintenir l’ordre » et <text:span text:style-name="T5">en </text:span>remettre le contrôle à Himmler. Une garde civile spéciale <text:span text:style-name="T5">a été</text:span> formée pour maintenir l'ordre à l'arrière des armées. Existe-t-il une garantie que la classe dirigeante britannique ne capitule pas de la même manière que <text:span text:style-name="T5">celle de</text:span> France ?</text:p>
      <text:h text:style-name="Heading_20_1" text:outline-level="1"><text:span text:style-name="T5">Il faut armer l</text:span>es travailleurs</text:h>
      <text:p text:style-name="P4">Il n'y a qu'une seule garantie <text:span text:style-name="T5">de réussite </text:span>d'une résistance à <text:span text:style-name="T5">une</text:span> tentative d'invasion <text:s/>nazi<text:span text:style-name="T5">e</text:span> : l'armement de la classe ouvrière dans chaque rue et dans chaque usine, et le contrôle de cette milice ouvrière par <text:span text:style-name="T5">d</text:span>es comités ouvriers. </text:p>
      <text:p text:style-name="P2">Cela rendrait la Grande-Bretagne complètement imprenable. Les <text:span text:style-name="T5">masses sauraient se débarrasser des</text:span> envahisseurs, parachut<text:span text:style-name="T8">é</text:span>s <text:span text:style-name="T5">ou</text:span> <text:span text:style-name="T5">acheminées par voie </text:span>maritime.</text:p>
      <text:p text:style-name="P2">Mais la classe dirigeante ne peut pas emprunter ce <text:span text:style-name="T8">chemin</text:span> pour la même raison que les dirigeants français ne pouvaient l’emprunter : cela <text:span text:style-name="T5">re</text:span>présenterait une menace encore plus grande pour leur profit et leur domination que même une victoire nazi<text:span text:style-name="T5">e</text:span>.</text:p>
      <text:p text:style-name="P2">Chamberlain, le parti conservateur, les grandes entreprises et les banquiers de la City de Londres ont soutenu Hitler pendant des années comme rempart contre le socialisme, et ne l'ont combattu qu'à contrecœur lorsque l'impérialisme allemand menaçait leur empire et leurs profits. Les contradictions entre les deux impérialismes ne leur laissaient aucune alternative. Mais ils sont responsables de la situation désastreuse dans laquelle se trouvent aujourd’hui les travailleurs britanniques et européens. Ils constituent depuis des années la véritable cinquième colonne d'Hitler. Leur bilan, leur nature même et leur position dans la société les rendent complètement impuissants pour défendre les travailleurs contre le fascisme. Ils doivent être balayés et les travailleurs eux-mêmes doivent diriger leur propre destin.</text:p>
      <text:h text:style-name="Heading_20_1" text:outline-level="1">Seul le socialisme peut vaincre Hitler</text:h>
      <text:p text:style-name="P2">Depuis des années, les dirigeants travaillistes mènent campagne contre la politique profasciste de Chamberlain et du gouvernement. Mais ils siègent désormais dans ce même gouvernement et l’aident <text:span text:style-name="T5">à mener une</text:span> politique désastreuse pour la classe ouvrière. </text:p>
      <text:p text:style-name="P2">Les syndica<text:span text:style-name="T5">listes</text:span>, <text:span text:style-name="T5">les militants </text:span>du <text:span text:style-name="Citation"><text:span text:style-name="T4">Labour</text:span></text:span> et des ligues de la jeunesse doivent exiger que les dirigeants travaillistes <text:span text:style-name="T5">engagent</text:span> immédiatement <text:span text:style-name="T5">la</text:span> lutte pour le pouvoir. Les travaillistes doivent <text:span text:style-name="T5">se munir</text:span> d’un programme <text:span text:style-name="T5">apte à</text:span> mobiliser tous les travailleurs de Grande-Bretagne. Et ce programme doit d'abord <text:span text:style-name="T5">préconiser d’</text:span>armer les travailleurs contre <text:span text:style-name="T5">l’</text:span>ennemi capitaliste intérieur et contre l'envahisseur impérialiste. </text:p>
      <text:p text:style-name="P2">Les ressources de la Grande-Bretagne ne <text:span text:style-name="T5">pourront</text:span> être utilisées que si un <text:span text:style-name="T5">vaste</text:span> plan est entrepris pour éliminer le gaspillage et l’inefficacité bureaucratique du capitalisme. La Cinquième Colonne capitaliste doit être rendue complètement impuissante par la prise de contrôle des banques, des mines, des terres, des chemins de fer et de toutes les grandes industries, sans <text:span text:style-name="T5">indemnité</text:span> et sous contrôle des travailleurs. </text:p>
      <text:p text:style-name="P2">Grâce à un programme de socialisme intérieur, les masses britanniques pourraient être mobilisées dans la lutte à mort contre le nazisme. Mais nous devons affronter l’ennemi avec une bannière intacte. L’impérialisme britannique opprime les masses dans les <text:soft-page-break/>colonies aussi brutalement qu’Hitler le fait contre les peuples qui sont sous ses ordres sur le continent. Les travaillistes doivent immédiatement publier une déclaration accordant la pleine autodétermination aux peuples de l’Empire.</text:p>
      <text:p text:style-name="P2"><text:span text:style-name="T5">On</text:span> pourr<text:span text:style-name="T5">a</text:span>i<text:span text:style-name="T5">t</text:span> alors affronter les bombardiers et les chars d’Hitler sans craindre la défaite. Un appel pourrait être lancé à tous les peuples d’Europe, et notamment à <text:span text:style-name="T5">celui</text:span> d’Allemagne, pour qu’ils se rallient. Le soutien d’Hitler s’effondrerait <text:span text:style-name="T8">alors </text:span>sous ses pieds et un puissant mouvement de libération surgirait parmi les soldats et les ouvriers allemands. </text:p>
      <text:p text:style-name="P2">Seuls le <text:span text:style-name="T5">mot d’ordre</text:span> d’une véritable libération sociale et nationale peut trouver un écho parmi les masses opprimées d’Europe. C’est seulement <text:span text:style-name="T8">de</text:span> cette voie qu<text:span text:style-name="T5">e</text:span> peut <text:span text:style-name="T5">venir</text:span> le salut de la classe ouvrière. </text:p>
      <text:p text:style-name="P2">La perspective d’une armée britannique avançant vers la reconquête de l’Europe sous la domination des impérialistes après des mois et des années de préparation ouvre une perspective sans fin de massacre<text:span text:style-name="T5">s</text:span> et de destruction<text:span text:style-name="T5">s</text:span>. </text:p>
      <text:p text:style-name="P2">Le choix qui s’offre à la classe ouvrière est clair. La voie de Blum et de Jouhaux a conduit à la dégradation et à l'humiliation des masses françaises, et à leur soumission à l'exploiteur nazi. Attlee et Citrine conduisent le mouvement travailliste britannique au même désastre. Seul un programme socialiste peut sauver les travailleurs de Grande-Bretagne et d’Europe. </text:p>
      <text:p text:style-name="P2">Mais le temps presse ; il faut agir rapidement. Si les dirigeants travaillistes refusent de mettre en œuvre ce programme socialis<text:span text:style-name="T5">t</text:span>e, ils seront alors <text:span text:style-name="T8">vus</text:span><text:span text:style-name="T5"> par les </text:span>masses comme des traîtres et il sera clair que seuls les socialistes révolutionnaires peuvent ouvrir la voie <text:span text:style-name="T5">de</text:span> la paix et <text:span text:style-name="T5">d</text:span>u socialisme.</text:p>
      <text:list text:style-name="L1">
        <text:list-item>
          <text:p text:style-name="P7">Désarme<text:span text:style-name="T7">ment d</text:span>es capitalistes et arme<text:span text:style-name="T7">ment d</text:span>es travailleurs pour la lutte contre le nazisme et la Cinquième colonne capitaliste <text:span text:style-name="T7">en Grande-Bretagne</text:span>.</text:p>
        </text:list-item>
        <text:list-item>
          <text:p text:style-name="P7"><text:span text:style-name="T7">C</text:span>ontrôle <text:span text:style-name="T7">ouvrier </text:span><text:span text:style-name="T9">sur l</text:span>es mines, <text:span text:style-name="T9">l</text:span>es banques, <text:span text:style-name="T9">l</text:span>es chemins de fer et la grande industrie sans compensation.</text:p>
        </text:list-item>
        <text:list-item>
          <text:p text:style-name="P7"><text:span text:style-name="T7">L</text:span>iberté et autodétermination <text:span text:style-name="T7">pour</text:span> l'Inde et <text:span text:style-name="T7">les</text:span> colonies.</text:p>
        </text:list-item>
        <text:list-item>
          <text:p text:style-name="P7">Abrog<text:span text:style-name="T7">ation de</text:span> toutes les lois anti-ouvrières.</text:p>
        </text:list-item>
        <text:list-item>
          <text:p text:style-name="P7">Appel aux travailleurs allemands, français et européens à soutenir la lutte socialiste contre Hitler.</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Regular" style:font-family-generic="swiss" style:font-pitch="variable"/>
    <style:font-face style:name="Arial Black" svg:font-family="'Arial Black'" style:font-adornments="Bold"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text-properties style:font-name="Arial" fo:font-family="Arial"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Arial Black" fo:font-family="'Arial Black'" style:font-style-name="Bold" style:font-pitch="variable" fo:font-size="1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style:font-name="Arial Black" fo:font-family="'Arial Black'" style:font-style-name="Bold" style:font-pitch="variable"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Arial" fo:font-family="Arial" style:font-style-name="Regular" style:font-family-generic="swiss" style:font-pitch="variable" fo:font-size="13pt" style:font-size-asian="18pt" style:font-size-complex="18pt"/>
    </style:style>
    <style:style style:name="Addressee" style:family="paragraph" style:parent-style-name="Standard" style:class="extra">
      <style:paragraph-properties fo:margin-top="0cm" fo:margin-bottom="0.106cm" style:contextual-spacing="false" fo:text-align="center" style:justify-single-word="false" text:number-lines="false" text:line-number="0"/>
      <style:text-properties fo:font-size="16pt"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2T09:02:13.341982803</meta:creation-date>
    <dc:date>2024-11-02T14:41:44.617092013</dc:date>
    <meta:editing-duration>PT1H44M27S</meta:editing-duration>
    <meta:editing-cycles>9</meta:editing-cycles>
    <meta:generator>LibreOffice/7.4.7.2$Linux_X86_64 LibreOffice_project/40$Build-2</meta:generator>
    <dc:subject>T. Grant, juillet 1940</dc:subject>
    <dc:title>Les travailleurs doivent être armés contre le capitalisme</dc:title>
    <meta:print-date>2024-11-02T10:40:21.878584894</meta:print-date>
    <meta:document-statistic meta:table-count="0" meta:image-count="0" meta:object-count="0" meta:page-count="3" meta:paragraph-count="35" meta:word-count="1246" meta:character-count="8218" meta:non-whitespace-character-count="6999"/>
  </office:meta>
</office:document-meta>
</file>