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MP0">
      <style:table-properties style:width="16.007cm" style:page-number="auto" table:align="margins"/>
    </style:style>
    <style:style style:name="Tableau1.A" style:family="table-column">
      <style:table-column-properties style:column-width="16.007cm" style:rel-column-width="65535*"/>
    </style:style>
    <style:style style:name="Tableau1.1" style:family="table-row">
      <style:table-row-properties style:row-height="29.704cm"/>
    </style:style>
    <style:style style:name="Tableau1.A1" style:family="table-cell">
      <style:table-cell-properties fo:background-color="#538135" fo:padding-left="0.123cm" fo:padding-right="0.123cm" fo:padding-top="0cm" fo:padding-bottom="0cm" fo:border="none" style:writing-mode="lr-tb">
        <style:background-image/>
      </style:table-cell-properties>
    </style:style>
    <style:style style:name="P1" style:family="paragraph" style:parent-style-name="Header">
      <style:paragraph-properties fo:margin-left="0cm" fo:margin-right="0cm" fo:text-align="center" style:justify-single-word="false" fo:text-indent="0cm" style:auto-text-indent="false"/>
      <style:text-properties fo:font-size="8pt" style:font-size-asian="8pt"/>
    </style:style>
    <style:style style:name="P2" style:family="paragraph" style:parent-style-name="Footer">
      <style:paragraph-properties fo:margin-left="0cm" fo:margin-right="0cm" fo:text-align="center" style:justify-single-word="false" fo:text-indent="0cm" style:auto-text-indent="false"/>
    </style:style>
    <style:style style:name="P3" style:family="paragraph" style:parent-style-name="Normal">
      <style:paragraph-properties fo:margin-left="0cm" fo:margin-right="0cm" fo:text-indent="0cm" style:auto-text-indent="false"/>
    </style:style>
    <style:style style:name="P4" style:family="paragraph" style:parent-style-name="Normal">
      <style:paragraph-properties fo:margin-left="0cm" fo:margin-right="0cm" fo:text-indent="0cm" style:auto-text-indent="false"/>
      <style:text-properties style:font-name="Calibri" fo:font-size="20pt" fo:language="fr" fo:country="FR" style:font-size-asian="20pt" style:font-name-complex="Calibri" style:font-size-complex="20pt"/>
    </style:style>
    <style:style style:name="P5" style:family="paragraph" style:parent-style-name="Normal">
      <style:paragraph-properties fo:margin-left="0cm" fo:margin-right="0cm" fo:text-align="center" style:justify-single-word="false" fo:text-indent="0cm" style:auto-text-indent="false"/>
    </style:style>
    <style:style style:name="P6" style:family="paragraph" style:parent-style-name="Normal">
      <style:paragraph-properties fo:margin-left="0cm" fo:margin-right="0cm" fo:text-align="center" style:justify-single-word="false" fo:text-indent="0cm" style:auto-text-indent="false"/>
      <style:text-properties fo:color="#000000" fo:font-size="12pt" fo:font-style="italic" fo:font-weight="bold" style:font-size-asian="12pt" style:font-style-asian="italic" style:font-weight-asian="bold"/>
    </style:style>
    <style:style style:name="P7" style:family="paragraph" style:parent-style-name="Texte_20_brut">
      <style:paragraph-properties fo:margin-left="0cm" fo:margin-right="0cm" fo:text-indent="0cm" style:auto-text-indent="false"/>
    </style:style>
    <style:style style:name="P8" style:family="paragraph" style:parent-style-name="Texte_20_brut">
      <style:paragraph-properties fo:margin-left="0cm" fo:margin-right="0cm" fo:text-indent="0cm" style:auto-text-indent="false"/>
      <style:text-properties style:font-name="Calibri" fo:font-size="11pt" style:font-size-asian="11pt" style:font-size-complex="11pt"/>
    </style:style>
    <style:style style:name="P9" style:family="paragraph" style:parent-style-name="Texte_20_brut">
      <style:paragraph-properties fo:margin-left="0cm" fo:margin-right="0cm" fo:text-align="center" style:justify-single-word="false" fo:text-indent="0cm" style:auto-text-indent="false"/>
      <style:text-properties style:font-name="Calibri" fo:font-size="11pt" officeooo:paragraph-rsid="001d5502" style:font-size-asian="11pt" style:font-size-complex="11pt"/>
    </style:style>
    <style:style style:name="P10" style:family="paragraph" style:parent-style-name="Normal">
      <style:paragraph-properties fo:margin-left="0cm" fo:margin-right="0cm" fo:margin-top="0cm" fo:margin-bottom="0.212cm" loext:contextual-spacing="false" fo:text-indent="0cm" style:auto-text-indent="false"/>
      <style:text-properties fo:font-weight="bold" style:font-weight-asian="bold"/>
    </style:style>
    <style:style style:name="P11" style:family="paragraph" style:parent-style-name="Footnote">
      <style:paragraph-properties fo:margin-left="0cm" fo:margin-right="0cm" fo:text-indent="0cm" style:auto-text-indent="false"/>
    </style:style>
    <style:style style:name="P12" style:family="paragraph" style:parent-style-name="Footnote">
      <style:paragraph-properties fo:margin-left="0cm" fo:margin-right="0cm" fo:margin-top="0.101cm" fo:margin-bottom="0.071cm" loext:contextual-spacing="false" fo:text-indent="0cm" style:auto-text-indent="false" style:writing-mode="lr-tb"/>
    </style:style>
    <style:style style:name="P13" style:family="paragraph" style:parent-style-name="Footnote">
      <style:paragraph-properties fo:margin-left="0cm" fo:margin-right="0cm" fo:margin-top="0.101cm" fo:margin-bottom="0.071cm" loext:contextual-spacing="false" fo:text-indent="0cm" style:auto-text-indent="false" style:writing-mode="lr-tb"/>
      <style:text-properties officeooo:paragraph-rsid="001d20ee"/>
    </style:style>
    <style:style style:name="P14" style:family="paragraph" style:parent-style-name="Footnote">
      <style:paragraph-properties fo:margin-left="0cm" fo:margin-right="0cm" fo:margin-top="0.3cm" fo:margin-bottom="0.071cm" loext:contextual-spacing="false" fo:text-indent="0cm" style:auto-text-indent="false" style:writing-mode="lr-tb"/>
    </style:style>
    <style:style style:name="P15" style:family="paragraph" style:parent-style-name="Footnote">
      <style:paragraph-properties fo:margin-left="0cm" fo:margin-right="0cm" fo:margin-top="0cm" fo:margin-bottom="0.199cm" loext:contextual-spacing="false" fo:text-indent="0cm" style:auto-text-indent="false" style:writing-mode="lr-tb"/>
    </style:style>
    <style:style style:name="P16" style:family="paragraph" style:parent-style-name="Footnote">
      <style:paragraph-properties fo:margin-left="0cm" fo:margin-right="0cm" fo:margin-top="0.101cm" fo:margin-bottom="0.199cm" loext:contextual-spacing="false" fo:text-indent="0cm" style:auto-text-indent="false" style:writing-mode="lr-tb"/>
    </style:style>
    <style:style style:name="P17" style:family="paragraph" style:parent-style-name="Normal">
      <style:paragraph-properties fo:margin-left="0cm" fo:margin-right="0cm" fo:margin-top="0cm" fo:margin-bottom="1.693cm" loext:contextual-spacing="false" fo:text-indent="0cm" style:auto-text-indent="false"/>
      <style:text-properties style:font-name="Calibri" fo:font-size="11pt" style:font-size-asian="11pt" style:font-size-complex="11pt"/>
    </style:style>
    <style:style style:name="P18" style:family="paragraph" style:parent-style-name="Footnote">
      <style:paragraph-properties fo:margin-left="0cm" fo:margin-right="0cm" fo:margin-top="0.101cm" fo:margin-bottom="0.101cm" loext:contextual-spacing="false" fo:text-indent="0cm" style:auto-text-indent="false" style:writing-mode="lr-tb"/>
    </style:style>
    <style:style style:name="P19" style:family="paragraph" style:parent-style-name="Footnote">
      <style:paragraph-properties fo:margin-left="0cm" fo:margin-right="0cm" fo:margin-top="0.199cm" fo:margin-bottom="0.101cm" loext:contextual-spacing="false" fo:text-indent="0cm" style:auto-text-indent="false" style:writing-mode="lr-tb"/>
    </style:style>
    <style:style style:name="P20" style:family="paragraph" style:parent-style-name="Footnote">
      <style:paragraph-properties fo:margin-left="0cm" fo:margin-right="0cm" fo:margin-top="0.199cm" fo:margin-bottom="0.199cm" loext:contextual-spacing="false" fo:text-indent="0cm" style:auto-text-indent="false" style:writing-mode="lr-tb"/>
    </style:style>
    <style:style style:name="P21" style:family="paragraph" style:parent-style-name="Normal" style:master-page-name="">
      <style:paragraph-properties fo:margin-top="0cm" fo:margin-bottom="0.353cm" loext:contextual-spacing="false" fo:line-height="115%" fo:orphans="0" fo:widows="0" style:page-number="auto"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22" style:family="paragraph" style:parent-style-name="Normal">
      <style:text-properties style:font-name="Calibri" fo:font-size="20pt" fo:language="fr" fo:country="FR" style:font-size-asian="20pt" style:font-name-complex="Calibri" style:font-size-complex="20pt"/>
    </style:style>
    <style:style style:name="P23" style:family="paragraph" style:parent-style-name="Normal">
      <style:paragraph-properties fo:text-align="center" style:justify-single-word="false"/>
      <style:text-properties style:font-name="Calibri" fo:font-size="20pt" fo:language="fr" fo:country="FR" style:font-size-asian="20pt" style:font-name-complex="Calibri" style:font-size-complex="20pt"/>
    </style:style>
    <style:style style:name="P24" style:family="paragraph" style:parent-style-name="Normal">
      <style:paragraph-properties>
        <style:tab-stops>
          <style:tab-stop style:position="6.858cm"/>
        </style:tab-stops>
      </style:paragraph-properties>
      <style:text-properties style:font-name="Calibri" fo:font-size="20pt" fo:language="fr" fo:country="FR" style:font-size-asian="20pt" style:font-name-complex="Calibri" style:font-size-complex="20pt"/>
    </style:style>
    <style:style style:name="P25" style:family="paragraph" style:parent-style-name="Normal">
      <style:text-properties style:font-name="Calibri" fo:font-size="11pt" style:font-size-asian="11pt" style:font-size-complex="11pt"/>
    </style:style>
    <style:style style:name="P26" style:family="paragraph" style:parent-style-name="Normal">
      <style:paragraph-properties fo:text-align="center" style:justify-single-word="false"/>
      <style:text-properties style:font-name="Calibri" fo:font-size="11pt" style:font-size-asian="11pt" style:font-size-complex="11pt"/>
    </style:style>
    <style:style style:name="P27" style:family="paragraph" style:parent-style-name="Normal">
      <style:paragraph-properties fo:text-align="center" style:justify-single-word="false"/>
      <style:text-properties style:font-name="Calibri" fo:font-size="11pt" officeooo:paragraph-rsid="001d5502" style:font-size-asian="11pt" style:font-size-complex="11pt"/>
    </style:style>
    <style:style style:name="P28" style:family="paragraph" style:parent-style-name="Normal">
      <style:paragraph-properties fo:text-align="center" style:justify-single-word="false"/>
      <style:text-properties style:font-name="Calibri" fo:font-size="11pt" officeooo:paragraph-rsid="001d9a89" style:font-size-asian="11pt" style:font-size-complex="11pt"/>
    </style:style>
    <style:style style:name="P29" style:family="paragraph" style:parent-style-name="Normal">
      <style:text-properties style:font-name="Calibri" fo:font-size="11pt" officeooo:paragraph-rsid="001d20ee" style:font-size-asian="11pt" style:font-size-complex="11pt"/>
    </style:style>
    <style:style style:name="P30" style:family="paragraph" style:parent-style-name="Normal">
      <style:paragraph-properties fo:text-align="start" style:justify-single-word="false"/>
      <style:text-properties style:font-name="Calibri" fo:font-size="11pt" style:font-size-asian="11pt" style:font-size-complex="11pt"/>
    </style:style>
    <style:style style:name="P31" style:family="paragraph" style:parent-style-name="Normal">
      <style:paragraph-properties fo:text-align="start" style:justify-single-word="false"/>
      <style:text-properties style:font-name="Calibri" fo:font-size="11pt" officeooo:paragraph-rsid="002369d3" style:font-size-asian="11pt" style:font-size-complex="11pt"/>
    </style:style>
    <style:style style:name="P32" style:family="paragraph" style:parent-style-name="Normal">
      <style:text-properties style:font-name="Calibri" fo:font-size="11pt" officeooo:paragraph-rsid="002369d3" style:font-size-asian="11pt" style:font-size-complex="11pt"/>
    </style:style>
    <style:style style:name="P33" style:family="paragraph" style:parent-style-name="Normal">
      <style:text-properties style:font-name="Calibri" fo:font-size="11pt" fo:font-style="italic" fo:font-weight="bold" style:font-size-asian="11pt" style:font-style-asian="italic" style:font-weight-asian="bold" style:font-size-complex="11pt"/>
    </style:style>
    <style:style style:name="P34" style:family="paragraph" style:parent-style-name="Normal">
      <style:paragraph-properties fo:text-align="center" style:justify-single-word="false"/>
      <style:text-properties fo:color="#000000" fo:font-size="12pt" fo:font-style="italic" fo:font-weight="bold" style:font-size-asian="12pt" style:font-style-asian="italic" style:font-weight-asian="bold"/>
    </style:style>
    <style:style style:name="P35" style:family="paragraph" style:parent-style-name="Normal">
      <style:paragraph-properties fo:text-align="center" style:justify-single-word="false"/>
      <style:text-properties fo:color="#000000" fo:font-size="12pt" fo:font-style="italic" fo:font-weight="bold" style:font-size-asian="12pt" style:font-style-asian="italic" style:font-weight-asian="bold" style:font-size-complex="12pt"/>
    </style:style>
    <style:style style:name="P36" style:family="paragraph" style:parent-style-name="Normal">
      <style:paragraph-properties fo:text-align="center" style:justify-single-word="false"/>
      <style:text-properties fo:color="#000000" style:font-name="Arial Black" fo:font-size="11pt" fo:font-weight="bold" style:font-size-asian="11pt" style:font-weight-asian="bold" style:font-size-complex="11pt"/>
    </style:style>
    <style:style style:name="P37" style:family="paragraph" style:parent-style-name="Normal">
      <style:text-properties officeooo:paragraph-rsid="001d5502"/>
    </style:style>
    <style:style style:name="P38" style:family="paragraph" style:parent-style-name="Normal">
      <style:paragraph-properties fo:margin-top="0cm" fo:margin-bottom="0cm" loext:contextual-spacing="false"/>
    </style:style>
    <style:style style:name="P39" style:family="paragraph" style:parent-style-name="Normal">
      <style:paragraph-properties fo:margin-top="0cm" fo:margin-bottom="0cm" loext:contextual-spacing="false" fo:text-align="center" style:justify-single-word="false"/>
      <style:text-properties fo:color="#000000" fo:font-size="12pt" fo:font-style="italic" fo:font-weight="bold" style:font-size-asian="12pt" style:font-style-asian="italic" style:font-weight-asian="bold"/>
    </style:style>
    <style:style style:name="P40" style:family="paragraph" style:parent-style-name="Normal">
      <style:paragraph-properties fo:margin-top="0cm" fo:margin-bottom="0cm" loext:contextual-spacing="false"/>
      <style:text-properties style:font-name="Calibri" fo:font-size="11pt" style:font-size-asian="11pt" style:font-size-complex="11pt"/>
    </style:style>
    <style:style style:name="P41" style:family="paragraph" style:parent-style-name="Normal">
      <style:paragraph-properties fo:margin-top="0cm" fo:margin-bottom="0cm" loext:contextual-spacing="false" fo:text-align="center" style:justify-single-word="false" style:writing-mode="lr-tb"/>
      <style:text-properties fo:color="#000000" style:font-name="Arial Black" fo:font-size="20pt" fo:font-style="normal" fo:font-weight="bold" style:font-size-asian="20pt" style:font-style-asian="normal" style:font-weight-asian="bold" style:font-size-complex="20pt" style:font-style-complex="normal"/>
    </style:style>
    <style:style style:name="P42" style:family="paragraph" style:parent-style-name="TM_20_1">
      <style:paragraph-properties fo:margin-top="0cm" fo:margin-bottom="0.37cm" loext:contextual-spacing="false"/>
    </style:style>
    <style:style style:name="P43" style:family="paragraph" style:parent-style-name="TM_20_1">
      <style:paragraph-properties fo:margin-top="0cm" fo:margin-bottom="0.37cm" loext:contextual-spacing="false" fo:text-align="end" style:justify-single-word="false"/>
    </style:style>
    <style:style style:name="P44" style:family="paragraph" style:parent-style-name="Normal">
      <style:paragraph-properties fo:margin-left="0cm" fo:margin-right="0cm" fo:margin-top="0cm" fo:margin-bottom="0.212cm" loext:contextual-spacing="false" fo:text-indent="0.503cm" style:auto-text-indent="false"/>
      <style:text-properties style:font-name="Calibri" fo:font-size="11pt" style:font-size-asian="11pt" style:font-size-complex="11pt"/>
    </style:style>
    <style:style style:name="P45" style:family="paragraph" style:parent-style-name="Normal">
      <style:paragraph-properties fo:margin-left="0cm" fo:margin-right="0cm" fo:margin-top="0.66cm" fo:margin-bottom="1cm" loext:contextual-spacing="false" fo:text-align="center" style:justify-single-word="false" fo:text-indent="0.503cm" style:auto-text-indent="false" style:writing-mode="lr-tb"/>
      <style:text-properties fo:color="#c00000" style:font-name="Arial Black" fo:font-size="14pt" officeooo:paragraph-rsid="0026a26f" style:font-name-asian="Times New Roman" style:font-size-asian="14pt" style:font-size-complex="14pt"/>
    </style:style>
    <style:style style:name="P46" style:family="paragraph" style:parent-style-name="TM_20_2">
      <style:paragraph-properties fo:margin-top="0cm" fo:margin-bottom="0.344cm" loext:contextual-spacing="false"/>
    </style:style>
    <style:style style:name="P47" style:family="paragraph" style:parent-style-name="TM_20_2">
      <style:paragraph-properties fo:margin-top="0cm" fo:margin-bottom="0.344cm" loext:contextual-spacing="false" fo:text-align="end" style:justify-single-word="false"/>
    </style:style>
    <style:style style:name="P48" style:family="paragraph" style:parent-style-name="citation">
      <style:text-properties style:font-name="Calibri" fo:font-size="11pt" style:font-size-asian="11pt" style:font-size-complex="11pt"/>
    </style:style>
    <style:style style:name="P49" style:family="paragraph" style:parent-style-name="Texte_20_brut">
      <style:text-properties style:font-name="Calibri" fo:font-size="11pt" style:font-size-asian="11pt" style:font-size-complex="11pt"/>
    </style:style>
    <style:style style:name="P50" style:family="paragraph" style:parent-style-name="Footnote">
      <style:text-properties fo:font-size="9pt" style:font-size-asian="9pt" style:font-size-complex="9pt"/>
    </style:style>
    <style:style style:name="P51" style:family="paragraph" style:parent-style-name="Normal">
      <style:paragraph-properties fo:margin-top="0cm" fo:margin-bottom="0.476cm" loext:contextual-spacing="false"/>
      <style:text-properties style:font-name="Calibri" fo:font-size="11pt" style:font-size-asian="11pt" style:font-size-complex="11pt"/>
    </style:style>
    <style:style style:name="P52" style:family="paragraph" style:parent-style-name="Footnote">
      <style:paragraph-properties fo:margin-top="0.101cm" fo:margin-bottom="0.071cm" loext:contextual-spacing="false" style:writing-mode="lr-tb"/>
    </style:style>
    <style:style style:name="P53" style:family="paragraph" style:parent-style-name="Footnote">
      <style:paragraph-properties fo:margin-top="0.101cm" fo:margin-bottom="0.071cm" loext:contextual-spacing="false" style:writing-mode="lr-tb"/>
      <style:text-properties fo:font-size="9pt" fo:font-style="italic" style:font-size-asian="9pt" style:font-style-asian="italic" style:font-size-complex="9pt"/>
    </style:style>
    <style:style style:name="P54" style:family="paragraph" style:parent-style-name="Normal">
      <style:paragraph-properties fo:margin-top="0cm" fo:margin-bottom="9.999cm" loext:contextual-spacing="false" style:writing-mode="lr-tb"/>
      <style:text-properties style:font-name="Calibri" fo:font-size="11pt" style:font-size-asian="11pt" style:font-size-complex="11pt"/>
    </style:style>
    <style:style style:name="P55" style:family="paragraph" style:parent-style-name="Normal">
      <style:paragraph-properties fo:margin-top="0cm" fo:margin-bottom="0.101cm" loext:contextual-spacing="false" style:writing-mode="lr-tb"/>
      <style:text-properties officeooo:paragraph-rsid="001d5502"/>
    </style:style>
    <style:style style:name="P56" style:family="paragraph" style:parent-style-name="Normal">
      <style:paragraph-properties fo:margin-top="0cm" fo:margin-bottom="0.101cm" loext:contextual-spacing="false" fo:text-align="center" style:justify-single-word="false" style:writing-mode="lr-tb"/>
      <style:text-properties style:font-name="Calibri" fo:font-size="11pt" officeooo:paragraph-rsid="001d9a89" style:font-size-asian="11pt" style:font-size-complex="11pt"/>
    </style:style>
    <style:style style:name="P57" style:family="paragraph" style:parent-style-name="Normal">
      <style:paragraph-properties fo:margin-top="0cm" fo:margin-bottom="0.3cm" loext:contextual-spacing="false" style:writing-mode="lr-tb"/>
    </style:style>
    <style:style style:name="P58" style:family="paragraph" style:parent-style-name="Normal">
      <style:paragraph-properties fo:margin-top="0cm" fo:margin-bottom="0.3cm" loext:contextual-spacing="false" style:writing-mode="lr-tb"/>
      <style:text-properties style:font-name="Calibri" fo:font-size="11pt" style:font-size-asian="11pt" style:font-size-complex="11pt"/>
    </style:style>
    <style:style style:name="P59" style:family="paragraph" style:parent-style-name="Normal">
      <style:paragraph-properties fo:margin-top="0cm" fo:margin-bottom="0.499cm" loext:contextual-spacing="false" style:writing-mode="lr-tb"/>
      <style:text-properties style:font-name="Calibri" fo:font-size="11pt" style:font-size-asian="11pt" style:font-size-complex="11pt"/>
    </style:style>
    <style:style style:name="P60" style:family="paragraph" style:parent-style-name="Normal">
      <style:paragraph-properties fo:margin-top="0cm" fo:margin-bottom="1.693cm" loext:contextual-spacing="false" fo:text-align="center" style:justify-single-word="false" style:writing-mode="lr-tb"/>
      <style:text-properties fo:color="#cc0000" style:font-name="Arial Black" fo:font-size="22pt" fo:font-weight="bold" officeooo:paragraph-rsid="001f2b3f" style:font-size-asian="22pt" style:font-weight-asian="bold" style:font-size-complex="22pt"/>
    </style:style>
    <style:style style:name="P61" style:family="paragraph" style:parent-style-name="Normal">
      <style:paragraph-properties style:writing-mode="lr-tb"/>
      <style:text-properties style:font-name="Calibri" fo:font-size="11pt" style:font-size-asian="11pt" style:font-size-complex="11pt"/>
    </style:style>
    <style:style style:name="P62" style:family="paragraph" style:parent-style-name="TM_20_1">
      <style:paragraph-properties fo:text-align="end" style:justify-single-word="false"/>
    </style:style>
    <style:style style:name="P63" style:family="paragraph" style:parent-style-name="TM_20_1">
      <style:paragraph-properties fo:margin-left="1.005cm" fo:margin-right="0cm" fo:margin-top="0cm" fo:margin-bottom="0.37cm" loext:contextual-spacing="false" fo:hyphenation-ladder-count="no-limit" fo:text-indent="-1.005cm" style:auto-text-indent="false">
        <style:tab-stops>
          <style:tab-stop style:position="0.026cm"/>
          <style:tab-stop style:position="14.984cm" style:type="right" style:leader-style="dotted" style:leader-text="."/>
        </style:tab-stops>
      </style:paragraph-properties>
      <style:text-properties fo:hyphenate="false"/>
    </style:style>
    <style:style style:name="P64" style:family="paragraph" style:parent-style-name="En-tête_20_de_20_table_20_des_20_matières">
      <style:paragraph-properties fo:margin-top="0cm" fo:margin-bottom="0.801cm" loext:contextual-spacing="false" fo:text-align="center" style:justify-single-word="false" style:writing-mode="lr-tb"/>
    </style:style>
    <style:style style:name="P65" style:family="paragraph" style:parent-style-name="Heading_20_1">
      <style:paragraph-properties fo:margin-left="0.926cm" fo:margin-right="0cm" fo:text-align="start" style:justify-single-word="false" fo:hyphenation-ladder-count="no-limit" fo:text-indent="-0.926cm" style:auto-text-indent="false" fo:break-before="page" fo:keep-with-next="always">
        <style:tab-stops/>
      </style:paragraph-properties>
      <style:text-properties fo:hyphenate="false"/>
    </style:style>
    <style:style style:name="P66" style:family="paragraph" style:parent-style-name="Heading_20_1">
      <style:paragraph-properties fo:break-before="page"/>
    </style:style>
    <style:style style:name="P67" style:family="paragraph" style:parent-style-name="Heading_20_1">
      <style:paragraph-properties fo:margin-left="1.27cm" fo:margin-right="0cm" fo:text-indent="0cm" style:auto-text-indent="false">
        <style:tab-stops/>
      </style:paragraph-properties>
    </style:style>
    <style:style style:name="P68" style:family="paragraph" style:parent-style-name="Footnote" style:list-style-name="L3">
      <style:paragraph-properties fo:margin-left="0.199cm" fo:margin-right="0cm" fo:text-indent="0cm" style:auto-text-indent="false" style:writing-mode="lr-tb">
        <style:tab-stops>
          <style:tab-stop style:position="0cm"/>
        </style:tab-stops>
      </style:paragraph-properties>
    </style:style>
    <style:style style:name="P69" style:family="paragraph" style:parent-style-name="Footnote" style:list-style-name="L3">
      <style:paragraph-properties fo:margin-left="0.199cm" fo:margin-right="0cm" fo:margin-top="0cm" fo:margin-bottom="0.101cm" loext:contextual-spacing="false" fo:text-indent="0cm" style:auto-text-indent="false" style:writing-mode="lr-tb">
        <style:tab-stops>
          <style:tab-stop style:position="0cm"/>
        </style:tab-stops>
      </style:paragraph-properties>
    </style:style>
    <style:style style:name="P70" style:family="paragraph" style:parent-style-name="Normal" style:list-style-name="L2">
      <style:text-properties style:font-name="Calibri" fo:font-size="11pt" style:font-size-asian="11pt" style:font-size-complex="11pt"/>
    </style:style>
    <style:style style:name="P71" style:family="paragraph" style:parent-style-name="Normal" style:list-style-name="L8">
      <style:text-properties style:font-name="Calibri" fo:font-size="11pt" style:font-size-asian="11pt" style:font-size-complex="11pt"/>
    </style:style>
    <style:style style:name="P72" style:family="paragraph" style:parent-style-name="Normal" style:list-style-name="L17">
      <style:text-properties style:font-name="Calibri" fo:font-size="11pt" style:font-size-asian="11pt" style:font-size-complex="11pt"/>
    </style:style>
    <style:style style:name="P73" style:family="paragraph" style:parent-style-name="Normal" style:list-style-name="L18">
      <style:text-properties style:font-name="Calibri" fo:font-size="11pt" style:font-size-asian="11pt" style:font-size-complex="11pt"/>
    </style:style>
    <style:style style:name="P74" style:family="paragraph" style:parent-style-name="Normal">
      <style:text-properties officeooo:paragraph-rsid="002858ea"/>
    </style:style>
    <style:style style:name="P75" style:family="paragraph" style:parent-style-name="Normal" style:list-style-name="L1">
      <style:paragraph-properties fo:margin-left="1.27cm" fo:margin-right="0cm" fo:text-indent="0cm" style:auto-text-indent="false">
        <style:tab-stops>
          <style:tab-stop style:position="0cm"/>
        </style:tab-stops>
      </style:paragraph-properties>
      <style:text-properties style:font-name="Calibri" fo:font-size="11pt" style:font-size-asian="11pt" style:font-size-complex="11pt"/>
    </style:style>
    <style:style style:name="P76" style:family="paragraph" style:parent-style-name="Normal" style:list-style-name="L4">
      <style:paragraph-properties fo:margin-left="1.002cm" fo:margin-right="0cm" fo:text-indent="0cm" style:auto-text-indent="false">
        <style:tab-stops>
          <style:tab-stop style:position="0.134cm"/>
        </style:tab-stops>
      </style:paragraph-properties>
      <style:text-properties style:font-name="Calibri" fo:font-size="11pt" style:font-size-asian="11pt" style:font-size-complex="11pt"/>
    </style:style>
    <style:style style:name="P77" style:family="paragraph" style:parent-style-name="Normal" style:list-style-name="L5">
      <style:paragraph-properties fo:margin-left="1.002cm" fo:margin-right="0cm" fo:text-indent="0cm" style:auto-text-indent="false">
        <style:tab-stops>
          <style:tab-stop style:position="0.134cm"/>
        </style:tab-stops>
      </style:paragraph-properties>
      <style:text-properties style:font-name="Calibri" fo:font-size="11pt" style:font-size-asian="11pt" style:font-size-complex="11pt"/>
    </style:style>
    <style:style style:name="P78" style:family="paragraph" style:parent-style-name="Normal" style:list-style-name="L7">
      <style:paragraph-properties fo:margin-left="1.002cm" fo:margin-right="0cm" fo:text-indent="0cm" style:auto-text-indent="false">
        <style:tab-stops>
          <style:tab-stop style:position="0.134cm"/>
        </style:tab-stops>
      </style:paragraph-properties>
      <style:text-properties style:font-name="Calibri" fo:font-size="11pt" style:font-size-asian="11pt" style:font-size-complex="11pt"/>
    </style:style>
    <style:style style:name="P79" style:family="paragraph" style:parent-style-name="Normal" style:list-style-name="L13">
      <style:paragraph-properties fo:margin-left="1.002cm" fo:margin-right="0cm" fo:text-indent="0cm" style:auto-text-indent="false">
        <style:tab-stops>
          <style:tab-stop style:position="0.134cm"/>
        </style:tab-stops>
      </style:paragraph-properties>
      <style:text-properties style:font-name="Calibri" fo:font-size="11pt" style:font-size-asian="11pt" style:font-size-complex="11pt"/>
    </style:style>
    <style:style style:name="P80" style:family="paragraph" style:parent-style-name="Normal" style:list-style-name="L14">
      <style:paragraph-properties fo:margin-left="1.002cm" fo:margin-right="0cm" fo:text-indent="0cm" style:auto-text-indent="false">
        <style:tab-stops>
          <style:tab-stop style:position="0.134cm"/>
        </style:tab-stops>
      </style:paragraph-properties>
      <style:text-properties style:font-name="Calibri" fo:font-size="11pt" style:font-size-asian="11pt" style:font-size-complex="11pt"/>
    </style:style>
    <style:style style:name="P81" style:family="paragraph" style:parent-style-name="Normal" style:list-style-name="L6">
      <style:paragraph-properties fo:margin-left="1.002cm" fo:margin-right="0cm" fo:text-indent="0cm" style:auto-text-indent="false">
        <style:tab-stops>
          <style:tab-stop style:position="-0.002cm"/>
        </style:tab-stops>
      </style:paragraph-properties>
      <style:text-properties style:font-name="Calibri" fo:font-size="11pt" style:font-size-asian="11pt" style:font-size-complex="11pt"/>
    </style:style>
    <style:style style:name="P82" style:family="paragraph" style:parent-style-name="Normal" style:list-style-name="L9">
      <style:paragraph-properties fo:margin-left="1.002cm" fo:margin-right="0cm" fo:text-indent="0cm" style:auto-text-indent="false">
        <style:tab-stops>
          <style:tab-stop style:position="-0.002cm"/>
        </style:tab-stops>
      </style:paragraph-properties>
      <style:text-properties style:font-name="Calibri" fo:font-size="11pt" style:font-size-asian="11pt" style:font-size-complex="11pt"/>
    </style:style>
    <style:style style:name="P83" style:family="paragraph" style:parent-style-name="Normal" style:list-style-name="L10">
      <style:paragraph-properties fo:margin-left="1.002cm" fo:margin-right="0cm" fo:text-indent="0cm" style:auto-text-indent="false">
        <style:tab-stops>
          <style:tab-stop style:position="-0.002cm"/>
        </style:tab-stops>
      </style:paragraph-properties>
      <style:text-properties style:font-name="Calibri" fo:font-size="11pt" style:font-size-asian="11pt" style:font-size-complex="11pt"/>
    </style:style>
    <style:style style:name="P84" style:family="paragraph" style:parent-style-name="Normal" style:list-style-name="L11">
      <style:paragraph-properties fo:margin-left="1.002cm" fo:margin-right="0cm" fo:text-indent="0cm" style:auto-text-indent="false">
        <style:tab-stops>
          <style:tab-stop style:position="-0.002cm"/>
        </style:tab-stops>
      </style:paragraph-properties>
      <style:text-properties style:font-name="Calibri" fo:font-size="11pt" style:font-size-asian="11pt" style:font-size-complex="11pt"/>
    </style:style>
    <style:style style:name="P85" style:family="paragraph" style:parent-style-name="Normal" style:list-style-name="L12">
      <style:paragraph-properties fo:margin-left="1.002cm" fo:margin-right="0cm" fo:text-indent="0cm" style:auto-text-indent="false">
        <style:tab-stops>
          <style:tab-stop style:position="-0.002cm"/>
        </style:tab-stops>
      </style:paragraph-properties>
      <style:text-properties style:font-name="Calibri" fo:font-size="11pt" style:font-size-asian="11pt" style:font-size-complex="11pt"/>
    </style:style>
    <style:style style:name="P86" style:family="paragraph" style:parent-style-name="Normal" style:list-style-name="L15">
      <style:paragraph-properties fo:margin-left="1.002cm" fo:margin-right="0cm" fo:text-indent="0cm" style:auto-text-indent="false">
        <style:tab-stops>
          <style:tab-stop style:position="-0.002cm"/>
        </style:tab-stops>
      </style:paragraph-properties>
      <style:text-properties style:font-name="Calibri" fo:font-size="11pt" style:font-size-asian="11pt" style:font-size-complex="11pt"/>
    </style:style>
    <style:style style:name="P87" style:family="paragraph" style:parent-style-name="Normal" style:list-style-name="L7">
      <style:paragraph-properties fo:margin-left="1.002cm" fo:margin-right="0cm" fo:text-indent="0cm" style:auto-text-indent="false" style:writing-mode="lr-tb">
        <style:tab-stops>
          <style:tab-stop style:position="0.134cm"/>
        </style:tab-stops>
      </style:paragraph-properties>
      <style:text-properties style:font-name="Calibri" fo:font-size="11pt" style:font-size-asian="11pt" style:font-size-complex="11pt"/>
    </style:style>
    <style:style style:name="P88" style:family="paragraph" style:parent-style-name="Normal" style:list-style-name="L7">
      <style:paragraph-properties fo:margin-left="0cm" fo:margin-right="0cm" fo:text-indent="0cm" style:auto-text-indent="false">
        <style:tab-stops>
          <style:tab-stop style:position="0.134cm"/>
        </style:tab-stops>
      </style:paragraph-properties>
      <style:text-properties style:font-name="Calibri" fo:font-size="11pt" style:font-size-asian="11pt" style:font-size-complex="11pt"/>
    </style:style>
    <style:style style:name="P89" style:family="paragraph" style:parent-style-name="Normal">
      <style:paragraph-properties fo:margin-left="0cm" fo:margin-right="0cm" fo:text-indent="0cm" style:auto-text-indent="false"/>
      <style:text-properties officeooo:paragraph-rsid="002858ea"/>
    </style:style>
    <style:style style:name="P90" style:family="paragraph" style:parent-style-name="Normal" style:list-style-name="L10">
      <style:paragraph-properties fo:margin-left="1.005cm" fo:margin-right="0cm" fo:margin-top="0cm" fo:margin-bottom="0.476cm" loext:contextual-spacing="false" fo:text-indent="-0.503cm" style:auto-text-indent="false">
        <style:tab-stops>
          <style:tab-stop style:position="-0.005cm"/>
        </style:tab-stops>
      </style:paragraph-properties>
      <style:text-properties style:font-name="Calibri" fo:font-size="11pt" officeooo:paragraph-rsid="001d5502" style:font-size-asian="11pt" style:font-size-complex="11pt"/>
    </style:style>
    <style:style style:name="P91" style:family="paragraph" style:parent-style-name="Normal" style:list-style-name="L11">
      <style:paragraph-properties fo:margin-left="1.005cm" fo:margin-right="0cm" fo:margin-top="0cm" fo:margin-bottom="0.476cm" loext:contextual-spacing="false" fo:text-indent="-0.503cm" style:auto-text-indent="false">
        <style:tab-stops>
          <style:tab-stop style:position="-0.005cm"/>
        </style:tab-stops>
      </style:paragraph-properties>
      <style:text-properties style:font-name="Calibri" fo:font-size="11pt" style:font-size-asian="11pt" style:font-size-complex="11pt"/>
    </style:style>
    <style:style style:name="P92" style:family="paragraph" style:parent-style-name="Normal" style:list-style-name="L12">
      <style:paragraph-properties fo:margin-left="1.005cm" fo:margin-right="0cm" fo:margin-top="0cm" fo:margin-bottom="0.476cm" loext:contextual-spacing="false" fo:text-indent="-0.503cm" style:auto-text-indent="false">
        <style:tab-stops>
          <style:tab-stop style:position="-0.005cm"/>
        </style:tab-stops>
      </style:paragraph-properties>
      <style:text-properties style:font-name="Calibri" fo:font-size="11pt" style:font-size-asian="11pt" style:font-size-complex="11pt"/>
    </style:style>
    <style:style style:name="P93" style:family="paragraph" style:parent-style-name="Normal" style:list-style-name="L16">
      <style:paragraph-properties fo:margin-left="1.136cm" fo:margin-right="0cm" fo:text-indent="0cm" style:auto-text-indent="false">
        <style:tab-stops>
          <style:tab-stop style:position="0cm"/>
        </style:tab-stops>
      </style:paragraph-properties>
      <style:text-properties style:font-name="Calibri" fo:font-size="11pt" style:font-size-asian="11pt" style:font-size-complex="11pt"/>
    </style:style>
    <style:style style:name="P94" style:family="paragraph" style:parent-style-name="Normal" style:list-style-name="L19">
      <style:paragraph-properties fo:margin-left="1.136cm" fo:margin-right="0cm" fo:text-indent="0cm" style:auto-text-indent="false">
        <style:tab-stops>
          <style:tab-stop style:position="0cm"/>
        </style:tab-stops>
      </style:paragraph-properties>
      <style:text-properties style:font-name="Calibri" fo:font-size="11pt" style:font-size-asian="11pt" style:font-size-complex="11pt"/>
    </style:style>
    <style:style style:name="P95" style:family="paragraph" style:parent-style-name="Normal" style:list-style-name="L19">
      <style:paragraph-properties fo:margin-left="1.136cm" fo:margin-right="0cm" fo:margin-top="0cm" fo:margin-bottom="0cm" loext:contextual-spacing="false" fo:text-indent="0cm" style:auto-text-indent="false">
        <style:tab-stops>
          <style:tab-stop style:position="0cm"/>
        </style:tab-stops>
      </style:paragraph-properties>
      <style:text-properties style:font-name="Calibri" fo:font-size="11pt" style:font-size-asian="11pt" style:font-size-complex="11pt"/>
    </style:style>
    <style:style style:name="P96" style:family="paragraph" style:parent-style-name="Normal" style:list-style-name="L18">
      <style:paragraph-properties fo:margin-top="0cm" fo:margin-bottom="0cm" loext:contextual-spacing="false"/>
      <style:text-properties style:font-name="Calibri" fo:font-size="11pt" style:font-size-asian="11pt" style:font-size-complex="11pt"/>
    </style:style>
    <style:style style:name="P97" style:family="paragraph" style:parent-style-name="Paragraphe_20_de_20_liste" style:list-style-name="L8">
      <style:paragraph-properties fo:margin-top="0cm" fo:margin-bottom="0cm" loext:contextual-spacing="false"/>
      <style:text-properties style:font-name="Calibri" fo:font-size="11pt" style:font-size-asian="11pt" style:font-size-complex="11pt"/>
    </style:style>
    <style:style style:name="P98" style:family="paragraph" style:parent-style-name="Heading_20_2">
      <style:text-properties officeooo:rsid="001d20ee"/>
    </style:style>
    <style:style style:name="P99" style:family="paragraph" style:parent-style-name="Heading_20_2">
      <style:text-properties officeooo:paragraph-rsid="001d5502"/>
    </style:style>
    <style:style style:name="P100" style:family="paragraph" style:parent-style-name="Heading_20_2">
      <style:paragraph-properties fo:break-before="page"/>
    </style:style>
    <style:style style:name="P101" style:family="paragraph" style:parent-style-name="Heading_20_2">
      <style:paragraph-properties fo:margin-left="0cm" fo:margin-right="0cm" fo:text-align="center" style:justify-single-word="false" fo:hyphenation-ladder-count="no-limit" fo:text-indent="0cm" style:auto-text-indent="false">
        <style:tab-stops>
          <style:tab-stop style:position="2.731cm"/>
        </style:tab-stops>
      </style:paragraph-properties>
      <style:text-properties officeooo:paragraph-rsid="001d5502" fo:hyphenate="false"/>
    </style:style>
    <style:style style:name="T1" style:family="text">
      <style:text-properties fo:text-transform="uppercase" fo:color="#000000"/>
    </style:style>
    <style:style style:name="T2" style:family="text">
      <style:text-properties fo:color="#000000" style:font-name="Arial Black" fo:font-size="20pt" fo:font-style="normal" fo:font-weight="bold" style:font-size-asian="20pt" style:font-style-asian="normal" style:font-weight-asian="bold" style:font-size-complex="20pt" style:font-style-complex="normal"/>
    </style:style>
    <style:style style:name="T3" style:family="text">
      <style:text-properties fo:color="#000000" style:font-name="Times New Roman" fo:font-size="10pt" style:text-underline-style="none" style:font-size-asian="10pt" style:font-size-complex="10pt"/>
    </style:style>
    <style:style style:name="T4" style:family="text">
      <style:text-properties fo:color="#000000" style:font-name="Times New Roman" fo:font-size="10pt" style:text-underline-style="none" officeooo:rsid="0022c1d0" style:font-size-asian="10pt" style:font-size-complex="10pt"/>
    </style:style>
    <style:style style:name="T5" style:family="text">
      <style:text-properties fo:color="#000000" style:font-name="Times New Roman" fo:font-size="10pt" style:text-underline-style="none" style:font-name-asian="Times New Roman" style:font-size-asian="10pt" style:font-name-complex="Times New Roman" style:font-size-complex="10pt"/>
    </style:style>
    <style:style style:name="T6" style:family="text">
      <style:text-properties fo:color="#000000" fo:font-size="10pt" style:text-underline-style="none" style:font-size-asian="10pt" style:font-size-complex="10pt"/>
    </style:style>
    <style:style style:name="T7" style:family="text">
      <style:text-properties fo:color="#000000" fo:font-size="10pt" style:text-underline-style="none" style:font-size-asian="10pt" style:font-size-complex="10pt" style:font-weight-complex="bold"/>
    </style:style>
    <style:style style:name="T8" style:family="text">
      <style:text-properties fo:color="#000000" fo:font-size="10pt" style:text-underline-style="none" officeooo:rsid="0022c1d0" style:font-size-asian="10pt" style:font-size-complex="10pt"/>
    </style:style>
    <style:style style:name="T9" style:family="text">
      <style:text-properties fo:color="#000000" fo:font-size="10pt" style:text-underline-style="none" officeooo:rsid="002369d3" style:font-size-asian="10pt" style:font-size-complex="10pt"/>
    </style:style>
    <style:style style:name="T10" style:family="text">
      <style:text-properties fo:color="#c00000" style:font-name="Arial Black" fo:font-size="20pt" style:font-size-asian="20pt" style:font-size-complex="20pt"/>
    </style:style>
    <style:style style:name="T11" style:family="text">
      <style:text-properties fo:color="#c00000" style:font-name="Calibri" fo:font-size="11pt" fo:font-style="italic" style:font-size-asian="11pt" style:font-style-asian="italic" style:font-size-complex="11pt"/>
    </style:style>
    <style:style style:name="T12" style:family="text">
      <style:text-properties style:font-name="Calibri" fo:font-size="11pt" style:font-size-asian="11pt" style:font-size-complex="11pt"/>
    </style:style>
    <style:style style:name="T13" style:family="text">
      <style:text-properties style:font-name="Calibri" fo:font-size="11pt" officeooo:rsid="001d9a89" style:font-size-asian="11pt" style:font-size-complex="11pt"/>
    </style:style>
    <style:style style:name="T14" style:family="text">
      <style:text-properties style:font-name="Calibri" fo:font-size="11pt" fo:font-style="italic" style:font-size-asian="11pt" style:font-style-asian="italic" style:font-size-complex="11pt"/>
    </style:style>
    <style:style style:name="T15" style:family="text">
      <style:text-properties style:font-name="Calibri" fo:font-size="11pt" fo:font-style="italic" style:font-size-asian="11pt" style:font-style-asian="italic" style:font-size-complex="11pt" style:font-style-complex="italic"/>
    </style:style>
    <style:style style:name="T16" style:family="text">
      <style:text-properties style:font-name="Calibri" fo:font-size="9pt" style:font-size-asian="9pt" style:font-size-complex="9pt"/>
    </style:style>
    <style:style style:name="T17" style:family="text">
      <style:text-properties style:font-name="Calibri" fo:font-size="9pt" fo:font-style="italic" style:font-size-asian="9pt" style:font-style-asian="italic" style:font-size-complex="9pt"/>
    </style:style>
    <style:style style:name="T18" style:family="text">
      <style:text-properties fo:color="#ff0000" style:font-name="Calibri" fo:font-size="11pt" fo:font-style="italic" style:font-size-asian="11pt" style:font-style-asian="italic" style:font-size-complex="11pt"/>
    </style:style>
    <style:style style:name="T19" style:family="text">
      <style:text-properties fo:color="#ff0000" style:font-name="Calibri" fo:font-size="11pt" style:font-size-asian="11pt" style:font-size-complex="11pt"/>
    </style:style>
    <style:style style:name="T20" style:family="text">
      <style:text-properties fo:color="#ff0000" style:font-name="Calibri" fo:font-size="12pt" style:font-size-asian="12pt" style:font-size-complex="12pt"/>
    </style:style>
    <style:style style:name="T21" style:family="text">
      <style:text-properties fo:color="#ff0000" style:font-name="Calibri" style:font-size-complex="11pt"/>
    </style:style>
    <style:style style:name="T22" style:family="text">
      <style:text-properties fo:color="#ff0000" fo:font-size="9pt" style:font-size-asian="9pt" style:font-size-complex="9pt"/>
    </style:style>
    <style:style style:name="T23" style:family="text">
      <style:text-properties fo:color="#ff0000" fo:font-size="9pt" fo:font-weight="bold" style:font-size-asian="9pt" style:font-weight-asian="bold" style:font-size-complex="9pt"/>
    </style:style>
    <style:style style:name="T24" style:family="text">
      <style:text-properties fo:font-size="9pt" style:font-size-asian="9pt" style:font-size-complex="9pt"/>
    </style:style>
    <style:style style:name="T25" style:family="text">
      <style:text-properties fo:font-size="9pt" fo:font-style="italic" style:font-size-asian="9pt" style:font-style-asian="italic" style:font-size-complex="9pt"/>
    </style:style>
    <style:style style:name="T26" style:family="text">
      <style:text-properties fo:font-style="italic" style:font-style-asian="italic"/>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30" style:family="text">
      <style:text-properties fo:color="#0000ff" style:font-name="Calibri" fo:font-size="11pt" fo:font-weight="bold" style:font-size-asian="11pt" style:font-weight-asian="bold" style:font-size-complex="11pt"/>
    </style:style>
    <style:style style:name="T31" style:family="text">
      <style:text-properties fo:color="#0000ff" style:font-name="Calibri" fo:font-size="11pt" fo:font-style="italic" fo:font-weight="bold" style:font-size-asian="11pt" style:font-style-asian="italic" style:font-weight-asian="bold" style:font-size-complex="11pt"/>
    </style:style>
    <style:style style:name="T32" style:family="text">
      <style:text-properties fo:color="#0000ff" style:font-name="Calibri" fo:font-size="11pt" style:font-size-asian="11pt" style:font-size-complex="11pt"/>
    </style:style>
    <style:style style:name="T33" style:family="text">
      <style:text-properties fo:color="#0000ff" fo:font-weight="bold" style:font-weight-asian="bold"/>
    </style:style>
    <style:style style:name="T34" style:family="text">
      <style:text-properties fo:color="#0000c0" fo:font-weight="bold" style:font-weight-asian="bold"/>
    </style:style>
    <style:style style:name="T35" style:family="text">
      <style:text-properties officeooo:rsid="001b25f8"/>
    </style:style>
    <style:style style:name="T36" style:family="text">
      <style:text-properties officeooo:rsid="001d20ee"/>
    </style:style>
    <style:style style:name="Sect1" style:family="section">
      <style:section-properties style:editable="false">
        <style:columns fo:column-count="1" fo:column-gap="0cm"/>
      </style:section-properties>
    </style:style>
    <text:list-style style:name="L1">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0LVL1"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1LVL1"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2LVL1"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3LVL1"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5LVL1"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6LVL1"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7LVL1"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8LVL1"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9LVL1"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1LVL1"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2LVL1"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1"/>
            <text:p text:style-name="P22"/>
            <text:p text:style-name="P22"/>
            <text:p text:style-name="P4"/>
            <text:p text:style-name="P4"/>
            <text:p text:style-name="P4"/>
            <text:p text:style-name="P23"/>
            <text:p text:style-name="P41">LES QUESTIONS</text:p>
            <text:p text:style-name="P41">DU</text:p>
            <text:p text:style-name="P5"><text:span text:style-name="Police_20_par_20_défaut"><text:span text:style-name="T2"><text:s/>MODE DE VIE</text:span></text:span></text:p>
            <text:p text:style-name="P34"/>
            <text:p text:style-name="P34"/>
            <text:p text:style-name="P34"/>
            <text:p text:style-name="P34"/>
            <text:p text:style-name="P34"/>
            <text:p text:style-name="P39"/>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6"/>
            <text:p text:style-name="P36">L. TROTSKY</text:p>
            <text:p text:style-name="P35">1923</text:p>
            <text:p text:style-name="P24"/>
          </table:table-cell>
        </table:table-row>
      </table:table>
      <text:p text:style-name="P64"><text:soft-page-break/><text:span text:style-name="Police_20_par_20_défaut"><text:span text:style-name="T10">Table des matières</text:span></text:span></text:p>
      <text:p text:style-name="Normal"/>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2"><text:a xlink:type="simple" xlink:href="#_Toc461730316" office:target-frame-name="_top" xlink:show="replace" text:style-name="Internet_20_link" text:visited-style-name="Visited_20_Internet_20_Link"><text:span text:style-name="Lien_20_hypertexte"><text:span text:style-name="T3">1.</text:span></text:span></text:a><text:a xlink:type="simple" xlink:href="#_Toc461730316" office:target-frame-name="_top" xlink:show="replace" text:style-name="Internet_20_link" text:visited-style-name="Visited_20_Internet_20_Link"><text:span text:style-name="Police_20_par_20_défaut"><text:span text:style-name="T5"><text:tab/></text:span></text:span></text:a><text:a xlink:type="simple" xlink:href="#_Toc461730316" office:target-frame-name="_top" xlink:show="replace" text:style-name="Internet_20_link" text:visited-style-name="Visited_20_Internet_20_Link"><text:span text:style-name="Lien_20_hypertexte"><text:span text:style-name="T3">Introduction de l’édition française de 1976</text:span></text:span></text:a><text:a xlink:type="simple" xlink:href="#_Toc461730316" office:target-frame-name="_top" xlink:show="replace" text:style-name="Internet_20_link" text:visited-style-name="Visited_20_Internet_20_Link"><text:span text:style-name="Police_20_par_20_défaut"><text:span text:style-name="T3"><text:tab/></text:span></text:span></text:a><text:span text:style-name="Police_20_par_20_défaut"><text:span text:style-name="T4">3</text:span></text:span></text:p>
          <text:p text:style-name="P42"><text:a xlink:type="simple" xlink:href="#_Toc461730317" office:target-frame-name="_top" xlink:show="replace" text:style-name="Internet_20_link" text:visited-style-name="Visited_20_Internet_20_Link"><text:span text:style-name="Lien_20_hypertexte"><text:span text:style-name="T3">2.</text:span></text:span></text:a><text:a xlink:type="simple" xlink:href="#_Toc461730317" office:target-frame-name="_top" xlink:show="replace" text:style-name="Internet_20_link" text:visited-style-name="Visited_20_Internet_20_Link"><text:span text:style-name="Police_20_par_20_défaut"><text:span text:style-name="T5"><text:tab/></text:span></text:span></text:a><text:a xlink:type="simple" xlink:href="#_Toc461730317" office:target-frame-name="_top" xlink:show="replace" text:style-name="Internet_20_link" text:visited-style-name="Visited_20_Internet_20_Link"><text:span text:style-name="Lien_20_hypertexte"><text:span text:style-name="T3">Préface à la deuxième édition</text:span></text:span></text:a><text:a xlink:type="simple" xlink:href="#_Toc461730317" office:target-frame-name="_top" xlink:show="replace" text:style-name="Internet_20_link" text:visited-style-name="Visited_20_Internet_20_Link"><text:span text:style-name="Police_20_par_20_défaut"><text:span text:style-name="T3"><text:tab/></text:span></text:span></text:a><text:span text:style-name="Police_20_par_20_défaut"><text:span text:style-name="T4">8</text:span></text:span></text:p>
          <text:p text:style-name="P42"><text:a xlink:type="simple" xlink:href="#_Toc461730318" office:target-frame-name="_top" xlink:show="replace" text:style-name="Internet_20_link" text:visited-style-name="Visited_20_Internet_20_Link"><text:span text:style-name="Lien_20_hypertexte"><text:span text:style-name="T3">3.</text:span></text:span></text:a><text:a xlink:type="simple" xlink:href="#_Toc461730318" office:target-frame-name="_top" xlink:show="replace" text:style-name="Internet_20_link" text:visited-style-name="Visited_20_Internet_20_Link"><text:span text:style-name="Police_20_par_20_défaut"><text:span text:style-name="T5"><text:tab/></text:span></text:span></text:a><text:a xlink:type="simple" xlink:href="#_Toc461730318" office:target-frame-name="_top" xlink:show="replace" text:style-name="Internet_20_link" text:visited-style-name="Visited_20_Internet_20_Link"><text:span text:style-name="Lien_20_hypertexte"><text:span text:style-name="T3">Préface à la première édition</text:span></text:span></text:a><text:a xlink:type="simple" xlink:href="#_Toc461730318" office:target-frame-name="_top" xlink:show="replace" text:style-name="Internet_20_link" text:visited-style-name="Visited_20_Internet_20_Link"><text:span text:style-name="Police_20_par_20_défaut"><text:span text:style-name="T3"><text:tab/></text:span></text:span></text:a><text:span text:style-name="Police_20_par_20_défaut"><text:span text:style-name="T4">9</text:span></text:span></text:p>
          <text:p text:style-name="P43"><text:a xlink:type="simple" xlink:href="#_Toc461730319" office:target-frame-name="_top" xlink:show="replace" text:style-name="Internet_20_link" text:visited-style-name="Visited_20_Internet_20_Link"><text:span text:style-name="Lien_20_hypertexte"><text:span text:style-name="T3">4.</text:span></text:span></text:a><text:a xlink:type="simple" xlink:href="#_Toc461730319" office:target-frame-name="_top" xlink:show="replace" text:style-name="Internet_20_link" text:visited-style-name="Visited_20_Internet_20_Link"><text:span text:style-name="Police_20_par_20_défaut"><text:span text:style-name="T5"><text:tab/></text:span></text:span></text:a><text:a xlink:type="simple" xlink:href="#_Toc461730319" office:target-frame-name="_top" xlink:show="replace" text:style-name="Internet_20_link" text:visited-style-name="Visited_20_Internet_20_Link"><text:span text:style-name="Lien_20_hypertexte"><text:span text:style-name="T3">L'homme ne vit pas que de politique</text:span></text:span></text:a><text:a xlink:type="simple" xlink:href="#_Toc461730319" office:target-frame-name="_top" xlink:show="replace" text:style-name="Internet_20_link" text:visited-style-name="Visited_20_Internet_20_Link"><text:span text:style-name="Police_20_par_20_défaut"><text:span text:style-name="T3"><text:tab/></text:span></text:span></text:a><text:span text:style-name="Police_20_par_20_défaut"><text:span text:style-name="T4">10</text:span></text:span></text:p>
          <text:p text:style-name="P43"><text:a xlink:type="simple" xlink:href="#_Toc461730320" office:target-frame-name="_top" xlink:show="replace" text:style-name="Internet_20_link" text:visited-style-name="Visited_20_Internet_20_Link"><text:span text:style-name="Lien_20_hypertexte"><text:span text:style-name="T3">5.</text:span></text:span></text:a><text:a xlink:type="simple" xlink:href="#_Toc461730320" office:target-frame-name="_top" xlink:show="replace" text:style-name="Internet_20_link" text:visited-style-name="Visited_20_Internet_20_Link"><text:span text:style-name="Police_20_par_20_défaut"><text:span text:style-name="T5"><text:tab/></text:span></text:span></text:a><text:a xlink:type="simple" xlink:href="#_Toc461730320" office:target-frame-name="_top" xlink:show="replace" text:style-name="Internet_20_link" text:visited-style-name="Visited_20_Internet_20_Link"><text:span text:style-name="Lien_20_hypertexte"><text:span text:style-name="T3">Le journal et son lecteur</text:span></text:span></text:a><text:a xlink:type="simple" xlink:href="#_Toc461730320" office:target-frame-name="_top" xlink:show="replace" text:style-name="Internet_20_link" text:visited-style-name="Visited_20_Internet_20_Link"><text:span text:style-name="Police_20_par_20_défaut"><text:span text:style-name="T3"><text:tab/>1</text:span></text:span></text:a><text:span text:style-name="Police_20_par_20_défaut"><text:span text:style-name="T4">6</text:span></text:span></text:p>
          <text:p text:style-name="P43"><text:a xlink:type="simple" xlink:href="#_Toc461730321" office:target-frame-name="_top" xlink:show="replace" text:style-name="Internet_20_link" text:visited-style-name="Visited_20_Internet_20_Link"><text:span text:style-name="Lien_20_hypertexte"><text:span text:style-name="T3">6.</text:span></text:span></text:a><text:a xlink:type="simple" xlink:href="#_Toc461730321" office:target-frame-name="_top" xlink:show="replace" text:style-name="Internet_20_link" text:visited-style-name="Visited_20_Internet_20_Link"><text:span text:style-name="Police_20_par_20_défaut"><text:span text:style-name="T5"><text:tab/></text:span></text:span></text:a><text:a xlink:type="simple" xlink:href="#_Toc461730321" office:target-frame-name="_top" xlink:show="replace" text:style-name="Internet_20_link" text:visited-style-name="Visited_20_Internet_20_Link"><text:span text:style-name="Lien_20_hypertexte"><text:span text:style-name="T3">L'attention doit porter sur des détails</text:span></text:span></text:a><text:a xlink:type="simple" xlink:href="#_Toc461730321" office:target-frame-name="_top" xlink:show="replace" text:style-name="Internet_20_link" text:visited-style-name="Visited_20_Internet_20_Link"><text:span text:style-name="Police_20_par_20_défaut"><text:span text:style-name="T3"><text:tab/>2</text:span></text:span></text:a><text:span text:style-name="Police_20_par_20_défaut"><text:span text:style-name="T4">2</text:span></text:span></text:p>
          <text:p text:style-name="P42"><text:a xlink:type="simple" xlink:href="#_Toc461730322" office:target-frame-name="_top" xlink:show="replace" text:style-name="Internet_20_link" text:visited-style-name="Visited_20_Internet_20_Link"><text:span text:style-name="Lien_20_hypertexte"><text:span text:style-name="T3">7.</text:span></text:span></text:a><text:a xlink:type="simple" xlink:href="#_Toc461730322" office:target-frame-name="_top" xlink:show="replace" text:style-name="Internet_20_link" text:visited-style-name="Visited_20_Internet_20_Link"><text:span text:style-name="Police_20_par_20_défaut"><text:span text:style-name="T5"><text:tab/></text:span></text:span></text:a><text:a xlink:type="simple" xlink:href="#_Toc461730322" office:target-frame-name="_top" xlink:show="replace" text:style-name="Internet_20_link" text:visited-style-name="Visited_20_Internet_20_Link"><text:span text:style-name="Lien_20_hypertexte"><text:span text:style-name="T3">Pour reconstruire le mode de vie, il faut le connaître</text:span></text:span></text:a><text:a xlink:type="simple" xlink:href="#_Toc461730322" office:target-frame-name="_top" xlink:show="replace" text:style-name="Internet_20_link" text:visited-style-name="Visited_20_Internet_20_Link"><text:span text:style-name="Police_20_par_20_défaut"><text:span text:style-name="T3"><text:tab/>24</text:span></text:span></text:a></text:p>
          <text:p text:style-name="P42"><text:a xlink:type="simple" xlink:href="#_Toc461730323" office:target-frame-name="_top" xlink:show="replace" text:style-name="Internet_20_link" text:visited-style-name="Visited_20_Internet_20_Link"><text:span text:style-name="Lien_20_hypertexte"><text:span text:style-name="T3">8.</text:span></text:span></text:a><text:a xlink:type="simple" xlink:href="#_Toc461730323" office:target-frame-name="_top" xlink:show="replace" text:style-name="Internet_20_link" text:visited-style-name="Visited_20_Internet_20_Link"><text:span text:style-name="Police_20_par_20_défaut"><text:span text:style-name="T5"><text:tab/></text:span></text:span></text:a><text:a xlink:type="simple" xlink:href="#_Toc461730323" office:target-frame-name="_top" xlink:show="replace" text:style-name="Internet_20_link" text:visited-style-name="Visited_20_Internet_20_Link"><text:span text:style-name="Lien_20_hypertexte"><text:span text:style-name="T3">La vodka, l'église et le cinématographe</text:span></text:span></text:a><text:a xlink:type="simple" xlink:href="#_Toc461730323" office:target-frame-name="_top" xlink:show="replace" text:style-name="Internet_20_link" text:visited-style-name="Visited_20_Internet_20_Link"><text:span text:style-name="Police_20_par_20_défaut"><text:span text:style-name="T3"><text:tab/>28</text:span></text:span></text:a></text:p>
          <text:p text:style-name="P42"><text:a xlink:type="simple" xlink:href="#_Toc461730324" office:target-frame-name="_top" xlink:show="replace" text:style-name="Internet_20_link" text:visited-style-name="Visited_20_Internet_20_Link"><text:span text:style-name="Lien_20_hypertexte"><text:span text:style-name="T3">9.</text:span></text:span></text:a><text:a xlink:type="simple" xlink:href="#_Toc461730324" office:target-frame-name="_top" xlink:show="replace" text:style-name="Internet_20_link" text:visited-style-name="Visited_20_Internet_20_Link"><text:span text:style-name="Police_20_par_20_défaut"><text:span text:style-name="T5"><text:tab/></text:span></text:span></text:a><text:a xlink:type="simple" xlink:href="#_Toc461730324" office:target-frame-name="_top" xlink:show="replace" text:style-name="Internet_20_link" text:visited-style-name="Visited_20_Internet_20_Link"><text:span text:style-name="Lien_20_hypertexte"><text:span text:style-name="T3">De l'ancienne famille à la nouvelle</text:span></text:span></text:a><text:a xlink:type="simple" xlink:href="#_Toc461730324" office:target-frame-name="_top" xlink:show="replace" text:style-name="Internet_20_link" text:visited-style-name="Visited_20_Internet_20_Link"><text:span text:style-name="Police_20_par_20_défaut"><text:span text:style-name="T3"><text:tab/>31</text:span></text:span></text:a></text:p>
          <text:p text:style-name="P42"><text:a xlink:type="simple" xlink:href="#_Toc461730325" office:target-frame-name="_top" xlink:show="replace" text:style-name="Internet_20_link" text:visited-style-name="Visited_20_Internet_20_Link"><text:span text:style-name="Lien_20_hypertexte"><text:span text:style-name="T3">10.</text:span></text:span></text:a><text:a xlink:type="simple" xlink:href="#_Toc461730325" office:target-frame-name="_top" xlink:show="replace" text:style-name="Internet_20_link" text:visited-style-name="Visited_20_Internet_20_Link"><text:span text:style-name="Police_20_par_20_défaut"><text:span text:style-name="T5"><text:tab/></text:span></text:span></text:a><text:a xlink:type="simple" xlink:href="#_Toc461730325" office:target-frame-name="_top" xlink:show="replace" text:style-name="Internet_20_link" text:visited-style-name="Visited_20_Internet_20_Link"><text:span text:style-name="Lien_20_hypertexte"><text:span text:style-name="T3">La famille et les rites</text:span></text:span></text:a><text:a xlink:type="simple" xlink:href="#_Toc461730325" office:target-frame-name="_top" xlink:show="replace" text:style-name="Internet_20_link" text:visited-style-name="Visited_20_Internet_20_Link"><text:span text:style-name="Police_20_par_20_défaut"><text:span text:style-name="T3"><text:tab/>36</text:span></text:span></text:a></text:p>
          <text:p text:style-name="P63"><text:a xlink:type="simple" xlink:href="#_Toc461730326" office:target-frame-name="_top" xlink:show="replace" text:style-name="Internet_20_link" text:visited-style-name="Visited_20_Internet_20_Link"><text:span text:style-name="Lien_20_hypertexte"><text:span text:style-name="T3">11.</text:span></text:span></text:a><text:a xlink:type="simple" xlink:href="#_Toc461730326" office:target-frame-name="_top" xlink:show="replace" text:style-name="Internet_20_link" text:visited-style-name="Visited_20_Internet_20_Link"><text:span text:style-name="Police_20_par_20_défaut"><text:span text:style-name="T5"><text:tab/></text:span></text:span></text:a><text:a xlink:type="simple" xlink:href="#_Toc461730326" office:target-frame-name="_top" xlink:show="replace" text:style-name="Internet_20_link" text:visited-style-name="Visited_20_Internet_20_Link"><text:span text:style-name="Lien_20_hypertexte"><text:span text:style-name="T3">Les égards et la politesse comme conditions <text:s/>nécessaires <text:s text:c="50"/>à des relations harmonieuses</text:span></text:span></text:a><text:a xlink:type="simple" xlink:href="#_Toc461730326" office:target-frame-name="_top" xlink:show="replace" text:style-name="Internet_20_link" text:visited-style-name="Visited_20_Internet_20_Link"><text:span text:style-name="Police_20_par_20_défaut"><text:span text:style-name="T3"><text:tab/>3</text:span></text:span></text:a><text:span text:style-name="Police_20_par_20_défaut"><text:span text:style-name="T4">8</text:span></text:span></text:p>
          <text:p text:style-name="P43"><text:a xlink:type="simple" xlink:href="#_Toc461730327" office:target-frame-name="_top" xlink:show="replace" text:style-name="Internet_20_link" text:visited-style-name="Visited_20_Internet_20_Link"><text:span text:style-name="Lien_20_hypertexte"><text:span text:style-name="T3">12.</text:span></text:span></text:a><text:a xlink:type="simple" xlink:href="#_Toc461730327" office:target-frame-name="_top" xlink:show="replace" text:style-name="Internet_20_link" text:visited-style-name="Visited_20_Internet_20_Link"><text:span text:style-name="Police_20_par_20_défaut"><text:span text:style-name="T5"><text:tab/></text:span></text:span></text:a><text:a xlink:type="simple" xlink:href="#_Toc461730327" office:target-frame-name="_top" xlink:show="replace" text:style-name="Internet_20_link" text:visited-style-name="Visited_20_Internet_20_Link"><text:span text:style-name="Lien_20_hypertexte"><text:span text:style-name="T3">Il faut lutter pour un langage châtié</text:span></text:span></text:a><text:a xlink:type="simple" xlink:href="#_Toc461730327" office:target-frame-name="_top" xlink:show="replace" text:style-name="Internet_20_link" text:visited-style-name="Visited_20_Internet_20_Link"><text:span text:style-name="Police_20_par_20_défaut"><text:span text:style-name="T3"><text:tab/>4</text:span></text:span></text:a><text:span text:style-name="Police_20_par_20_défaut"><text:span text:style-name="T4">1</text:span></text:span></text:p>
          <text:p text:style-name="P45">ANNEXE</text:p>
          <text:p text:style-name="P62"><text:a xlink:type="simple" xlink:href="#_Toc461730328" office:target-frame-name="_top" xlink:show="replace" text:style-name="Internet_20_link" text:visited-style-name="Visited_20_Internet_20_Link"><text:span text:style-name="Lien_20_hypertexte"><text:span text:style-name="T7">QUESTIONS ET REPONSES SUR LE MODE DE VIE OUVRIER</text:span></text:span></text:a><text:a xlink:type="simple" xlink:href="#_Toc461730328" office:target-frame-name="_top" xlink:show="replace" text:style-name="Internet_20_link" text:visited-style-name="Visited_20_Internet_20_Link"><text:span text:style-name="Police_20_par_20_défaut"><text:span text:style-name="T6"><text:tab/>4</text:span></text:span></text:a><text:span text:style-name="Police_20_par_20_défaut"><text:span text:style-name="T8">3</text:span></text:span></text:p>
          <text:p text:style-name="P47"><text:a xlink:type="simple" xlink:href="#_Toc461730329" office:target-frame-name="_top" xlink:show="replace" text:style-name="Internet_20_link" text:visited-style-name="Visited_20_Internet_20_Link"><text:span text:style-name="Lien_20_hypertexte"><text:span text:style-name="T6">QUESTION N° 1</text:span></text:span></text:a><text:a xlink:type="simple" xlink:href="#_Toc461730329" office:target-frame-name="_top" xlink:show="replace" text:style-name="Internet_20_link" text:visited-style-name="Visited_20_Internet_20_Link"><text:span text:style-name="Police_20_par_20_défaut"><text:span text:style-name="T6"><text:tab/>4</text:span></text:span></text:a><text:span text:style-name="Police_20_par_20_défaut"><text:span text:style-name="T9">4</text:span></text:span></text:p>
          <text:p text:style-name="P46"><text:a xlink:type="simple" xlink:href="#_Toc461730331" office:target-frame-name="_top" xlink:show="replace" text:style-name="Internet_20_link" text:visited-style-name="Visited_20_Internet_20_Link"><text:span text:style-name="Lien_20_hypertexte"><text:span text:style-name="T6">QUESTION N° 2</text:span></text:span></text:a><text:a xlink:type="simple" xlink:href="#_Toc461730331" office:target-frame-name="_top" xlink:show="replace" text:style-name="Internet_20_link" text:visited-style-name="Visited_20_Internet_20_Link"><text:span text:style-name="Police_20_par_20_défaut"><text:span text:style-name="T6"><text:tab/>4</text:span></text:span></text:a><text:span text:style-name="Police_20_par_20_défaut"><text:span text:style-name="T9">6</text:span></text:span></text:p>
          <text:p text:style-name="P47"><text:a xlink:type="simple" xlink:href="#_Toc461730333" office:target-frame-name="_top" xlink:show="replace" text:style-name="Internet_20_link" text:visited-style-name="Visited_20_Internet_20_Link"><text:span text:style-name="Lien_20_hypertexte"><text:span text:style-name="T6">QUESTION N° 3</text:span></text:span></text:a><text:a xlink:type="simple" xlink:href="#_Toc461730333" office:target-frame-name="_top" xlink:show="replace" text:style-name="Internet_20_link" text:visited-style-name="Visited_20_Internet_20_Link"><text:span text:style-name="Police_20_par_20_défaut"><text:span text:style-name="T6"><text:tab/>4</text:span></text:span></text:a><text:span text:style-name="Police_20_par_20_défaut"><text:span text:style-name="T9">8</text:span></text:span></text:p>
          <text:p text:style-name="P47"><text:a xlink:type="simple" xlink:href="#_Toc461730335" office:target-frame-name="_top" xlink:show="replace" text:style-name="Internet_20_link" text:visited-style-name="Visited_20_Internet_20_Link"><text:span text:style-name="Lien_20_hypertexte"><text:span text:style-name="T6">QUESTION N° 4</text:span></text:span></text:a><text:a xlink:type="simple" xlink:href="#_Toc461730335" office:target-frame-name="_top" xlink:show="replace" text:style-name="Internet_20_link" text:visited-style-name="Visited_20_Internet_20_Link"><text:span text:style-name="Police_20_par_20_défaut"><text:span text:style-name="T6"><text:tab/></text:span></text:span></text:a><text:span text:style-name="Police_20_par_20_défaut"><text:span text:style-name="T9">49</text:span></text:span></text:p>
          <text:p text:style-name="P47"><text:a xlink:type="simple" xlink:href="#_Toc461730337" office:target-frame-name="_top" xlink:show="replace" text:style-name="Internet_20_link" text:visited-style-name="Visited_20_Internet_20_Link"><text:span text:style-name="Lien_20_hypertexte"><text:span text:style-name="T6">QUESTION N° 5</text:span></text:span></text:a><text:a xlink:type="simple" xlink:href="#_Toc461730337" office:target-frame-name="_top" xlink:show="replace" text:style-name="Internet_20_link" text:visited-style-name="Visited_20_Internet_20_Link"><text:span text:style-name="Police_20_par_20_défaut"><text:span text:style-name="T6"><text:tab/>5</text:span></text:span></text:a><text:span text:style-name="Police_20_par_20_défaut"><text:span text:style-name="T9">0</text:span></text:span></text:p>
          <text:p text:style-name="P46"><text:a xlink:type="simple" xlink:href="#_Toc461730339" office:target-frame-name="_top" xlink:show="replace" text:style-name="Internet_20_link" text:visited-style-name="Visited_20_Internet_20_Link"><text:span text:style-name="Lien_20_hypertexte"><text:span text:style-name="T6">QUESTION N° 6</text:span></text:span></text:a><text:a xlink:type="simple" xlink:href="#_Toc461730339" office:target-frame-name="_top" xlink:show="replace" text:style-name="Internet_20_link" text:visited-style-name="Visited_20_Internet_20_Link"><text:span text:style-name="Police_20_par_20_défaut"><text:span text:style-name="T6"><text:tab/>5</text:span></text:span></text:a><text:span text:style-name="Police_20_par_20_défaut"><text:span text:style-name="T9">4</text:span></text:span></text:p>
          <text:p text:style-name="P46"><text:a xlink:type="simple" xlink:href="#_Toc461730341" office:target-frame-name="_top" xlink:show="replace" text:style-name="Internet_20_link" text:visited-style-name="Visited_20_Internet_20_Link"><text:span text:style-name="Lien_20_hypertexte"><text:span text:style-name="T6">QUESTION N° 7</text:span></text:span></text:a><text:a xlink:type="simple" xlink:href="#_Toc461730341" office:target-frame-name="_top" xlink:show="replace" text:style-name="Internet_20_link" text:visited-style-name="Visited_20_Internet_20_Link"><text:span text:style-name="Police_20_par_20_défaut"><text:span text:style-name="T6"><text:tab/></text:span></text:span></text:a><text:span text:style-name="Police_20_par_20_défaut"><text:span text:style-name="T9">58</text:span></text:span></text:p>
          <text:p text:style-name="P47"><text:a xlink:type="simple" xlink:href="#_Toc461730343" office:target-frame-name="_top" xlink:show="replace" text:style-name="Internet_20_link" text:visited-style-name="Visited_20_Internet_20_Link"><text:span text:style-name="Lien_20_hypertexte"><text:span text:style-name="T6">QUESTION N° 8</text:span></text:span></text:a><text:a xlink:type="simple" xlink:href="#_Toc461730343" office:target-frame-name="_top" xlink:show="replace" text:style-name="Internet_20_link" text:visited-style-name="Visited_20_Internet_20_Link"><text:span text:style-name="Police_20_par_20_défaut"><text:span text:style-name="T6"><text:tab/>6</text:span></text:span></text:a><text:span text:style-name="Police_20_par_20_défaut"><text:span text:style-name="T9">2</text:span></text:span></text:p>
          <text:p text:style-name="P47"><text:a xlink:type="simple" xlink:href="#_Toc461730345" office:target-frame-name="_top" xlink:show="replace" text:style-name="Internet_20_link" text:visited-style-name="Visited_20_Internet_20_Link"><text:span text:style-name="Lien_20_hypertexte"><text:span text:style-name="T6">QUETION N° 9</text:span></text:span></text:a><text:a xlink:type="simple" xlink:href="#_Toc461730345" office:target-frame-name="_top" xlink:show="replace" text:style-name="Internet_20_link" text:visited-style-name="Visited_20_Internet_20_Link"><text:span text:style-name="Police_20_par_20_défaut"><text:span text:style-name="T6"><text:tab/>6</text:span></text:span></text:a><text:span text:style-name="Police_20_par_20_défaut"><text:span text:style-name="T9">5</text:span></text:span></text:p>
          <text:p text:style-name="P46"><text:a xlink:type="simple" xlink:href="#_Toc461730347" office:target-frame-name="_top" xlink:show="replace" text:style-name="Internet_20_link" text:visited-style-name="Visited_20_Internet_20_Link"><text:span text:style-name="Lien_20_hypertexte"><text:span text:style-name="T6">QUESTION N° 10</text:span></text:span></text:a><text:a xlink:type="simple" xlink:href="#_Toc461730347" office:target-frame-name="_top" xlink:show="replace" text:style-name="Internet_20_link" text:visited-style-name="Visited_20_Internet_20_Link"><text:span text:style-name="Police_20_par_20_défaut"><text:span text:style-name="T6"><text:tab/>6</text:span></text:span></text:a><text:span text:style-name="Police_20_par_20_défaut"><text:span text:style-name="T9">5</text:span></text:span></text:p>
          <text:p text:style-name="P46"><text:a xlink:type="simple" xlink:href="#_Toc461730349" office:target-frame-name="_top" xlink:show="replace" text:style-name="Internet_20_link" text:visited-style-name="Visited_20_Internet_20_Link"><text:span text:style-name="Lien_20_hypertexte"><text:span text:style-name="T6">QUESTION N° 11</text:span></text:span></text:a><text:a xlink:type="simple" xlink:href="#_Toc461730349" office:target-frame-name="_top" xlink:show="replace" text:style-name="Internet_20_link" text:visited-style-name="Visited_20_Internet_20_Link"><text:span text:style-name="Police_20_par_20_défaut"><text:span text:style-name="T6"><text:tab/></text:span></text:span></text:a><text:span text:style-name="Police_20_par_20_défaut"><text:span text:style-name="T9">68</text:span></text:span></text:p>
          <text:p text:style-name="P46"><text:a xlink:type="simple" xlink:href="#_Toc461730351" office:target-frame-name="_top" xlink:show="replace" text:style-name="Internet_20_link" text:visited-style-name="Visited_20_Internet_20_Link"><text:span text:style-name="Lien_20_hypertexte"><text:span text:style-name="T6">QUESTION N° 12</text:span></text:span></text:a><text:a xlink:type="simple" xlink:href="#_Toc461730351" office:target-frame-name="_top" xlink:show="replace" text:style-name="Internet_20_link" text:visited-style-name="Visited_20_Internet_20_Link"><text:span text:style-name="Police_20_par_20_défaut"><text:span text:style-name="T6"><text:tab/>7</text:span></text:span></text:a><text:span text:style-name="Police_20_par_20_défaut"><text:span text:style-name="T9">0</text:span></text:span></text:p>
          <text:p text:style-name="P47"><text:a xlink:type="simple" xlink:href="#_Toc461730353" office:target-frame-name="_top" xlink:show="replace" text:style-name="Internet_20_link" text:visited-style-name="Visited_20_Internet_20_Link"><text:span text:style-name="Lien_20_hypertexte"><text:span text:style-name="T6">OU EST L'ISSUE <text:s/>?</text:span></text:span></text:a><text:a xlink:type="simple" xlink:href="#_Toc461730353" office:target-frame-name="_top" xlink:show="replace" text:style-name="Internet_20_link" text:visited-style-name="Visited_20_Internet_20_Link"><text:span text:style-name="T6"><text:tab/>7</text:span></text:a><text:span text:style-name="T9">2</text:span></text:p>
        </text:index-body>
      </text:table-of-content>
      <text:h text:style-name="Heading_20_1" text:outline-level="1"><text:bookmark-start text:name="_Toc461730316"/><text:bookmark-start text:name="_Toc436941494"/><text:bookmark-start text:name="_Toc486938007"/><text:soft-page-break/>Introduction de l’édition française de 1976<text:bookmark-end text:name="_Toc461730316"/><text:bookmark-end text:name="_Toc436941494"/><text:bookmark-end text:name="_Toc486938007"/></text:h>
      <text:p text:style-name="P40">Lorsqu'en <text:s/>1923 sont publiées <text:s/>Les Questions <text:s/>du mode <text:s/>de vie, <text:s/>Trotsky est encore commissaire <text:s/>du peuple <text:s/>à l'armée et <text:s/>à la marine, il <text:s/>est encore le deuxième personnage <text:s/>de la vie politique de la <text:s/>Russie des Soviets. Si l'on ignore <text:s/>ce <text:s/>qu'est la <text:s/>situation <text:s/>de <text:s/>la Russie <text:s/>à <text:s/>cette <text:s/>époque, on <text:s/>peut s'étonner de <text:s/>voir Trotsky consacrer du temps <text:s/>à des questions en apparence secondaires : <text:s text:c="2"/>comportement <text:s/>humain <text:s text:c="2"/>en <text:s/>société, <text:s text:c="2"/>alcoolisme, <text:s/>rapports familiaux, émancipation <text:s/>des femmes, correction du <text:s/>langage quotidien, etc.</text:p>
      <text:p text:style-name="P40">Certains ont expliqué l’attention que Trotsky portait aux "petites choses» par les traits de son caractère : précision, méticulosité, mais ces explications ne vont pas au fond de la question. Si en 1923, Trotsky estime nécessaire de mettre l’accent sur ces problèmes, c'est que la situation dans la Russie post-capitaliste des premières années de la N.E.P. a fait de ces problèmes des problèmes essentiels.<text:tab/><text:tab/><text:tab/><text:tab/><text:tab/></text:p>
      <text:p text:style-name="P40"/>
      <text:p text:style-name="P38"><text:span text:style-name="Police_20_par_20_défaut"><text:span text:style-name="T12">La N.E.P., ou Nouvelle Économie Politique, a été adoptée par le X° Congrès du Parti (8-16 mars 1921). Elle fait suite à <text:s/>la période dite du "</text:span></text:span><text:span text:style-name="Police_20_par_20_défaut"><text:span text:style-name="T14">Communisme de <text:s/>Guerre</text:span></text:span><text:span text:style-name="Police_20_par_20_défaut"><text:span text:style-name="T12">" caractérisée entre <text:s/>autres par l'effondrement quasi-total des <text:s/>forces productives, par la <text:s/>politique des réquisitions forcées à la <text:s/>campagne pour <text:s/>permettre <text:s/>aux villes <text:s/>de survivre, <text:s/>par <text:s/>la disparition totale de tout secteur <text:s/>privé, fabriques et usines, du fait de la fuite des anciens propriétaires. Cette situation amène à la collectivisation, souvent non souhaitée, de tous les secteurs de l'économie russe. La N.E.P. met fin à la politique des réquisitions. <text:s/>Elle autorise la reconstitution d’un secteur privé dans l'industrie et le commerce. Elle envisage la création de sociétés d’économie mixte associant des capitaux privés étrangers aux capitaux d'État. <text:s/>Les premiers résultats de cette nouvelle politique sont positifs. L’agriculture se développe et atteint rapidement une production égale aux trois quarts de celle d'avant- guerre. Les villes, qu'une grande partie de la population avait fuies pour se réfugier à la campagne, commencent à renaître. La production tend, pour la première fois depuis la Révolution, à augmenter. L'amélioration des conditions de vie est réelle.</text:span></text:span></text:p>
      <text:p text:style-name="P40"/>
      <text:p text:style-name="Normal"><text:span text:style-name="Police_20_par_20_défaut"><text:span text:style-name="T12">Mais la N.E.P. - économiquement inévitable dans les conditions qui sont celles de 1921 - est en même temps lourde de menaces pour la Révolution. Elle permet <text:s/>à la campagne l'enrichissement <text:s/>inégal des paysans aboutissant rapidement <text:s/>à la <text:s/>constitution <text:s/>d'une catégorie <text:s/>de paysans <text:s/>riches, <text:s/>les "</text:span></text:span><text:span text:style-name="Police_20_par_20_défaut"><text:span text:style-name="T14">Koulaks</text:span></text:span><text:span text:style-name="Police_20_par_20_défaut"><text:span text:style-name="T12">", <text:s/>dont les <text:s/>domaines <text:s/>vont croissant <text:s/>et <text:s/>qui, de <text:s/>plus en <text:s/>plus, emploient <text:s/>des paysans pauvres <text:s/>ou " </text:span></text:span><text:span text:style-name="Police_20_par_20_défaut"><text:span text:style-name="T14">Biedniaks</text:span></text:span><text:span text:style-name="Police_20_par_20_défaut"><text:span text:style-name="T12">" comme <text:s/>ouvriers salariés. Dans les villes on assiste à une véritable mutation au sein de la classe ouvrière. Les cadres ouvriers de l'ancien parti bolchevique ont été décimés par la guerre civile. <text:s/>L'épuisement physique, les maladies, les missions, les affectations lointaines ont dispersé et réduit ce premier noyau de révolutionnaires prolétariens. <text:s/>Une nouvelle classe ouvrière se constitue. Issue <text:s/>de la <text:s/>paysannerie <text:s/>pauvre, elle <text:s/>est dépourvue <text:s/>de <text:s/>toute tradition politique <text:s/>prolétarienne et <text:s/>est, de <text:s/>ce fait, particulièrement <text:s/>sensible à l'influence <text:s/>de <text:s/>la <text:s/>nouvelle bourgeoisie <text:s/>engendrée <text:s/>par <text:s/>la N.E.P., <text:s/>qui, rapidement présentera <text:s/>aux yeux <text:s/>des masses, un <text:s/>modèle de "mode <text:s/>de vie" totalement étranger <text:s/>aux idéaux <text:s/>révolutionnaires. Ce mode de <text:s/>vie, ce luxe tapageur, <text:s/>ce goût du <text:s/>lucre joueront <text:s/>un rôle démoralisateur <text:s/>profond dans toutes <text:s/>les <text:s/>couches sociales <text:s/>défavorisées <text:s/>de <text:s/>la Russie <text:s/>des Soviets <text:s/>et particulièrement <text:s/>dans <text:s/>la <text:s/>classe ouvrière <text:s/>urbaine <text:s/>en <text:s/>contact avec <text:s/>ces nouveaux bourgeois <text:s/>que sont les "</text:span></text:span><text:span text:style-name="Police_20_par_20_défaut"><text:span text:style-name="T14">Nepmen</text:span></text:span><text:span text:style-name="Police_20_par_20_défaut"><text:span text:style-name="T12">", <text:s/>comme avec les anciens cadres administratifs et techniques qu'il a bien fallu réemployer faute d'avoir eu le temps d'en former de nouveaux.</text:span></text:span></text:p>
      <text:p text:style-name="P25">Sur le plan strictement économique non plus la N.E.P. n'est pas un succès total. <text:s/>L'industrie légère <text:s/>dans <text:s/>laquelle les <text:s/>"privés" <text:s/>ont <text:s/>investi de préférence <text:s/>à la <text:s/>lourde, <text:s/>parce que <text:s/>les <text:s/>bénéfices y <text:s/>sont plus <text:s/>rapides, progresse <text:s/>plus <text:s/>vite et <text:s/>au <text:s/>détriment <text:s/>de cette <text:s/>dernière <text:s/>qui est, <text:s/>pour l'essentiel, <text:s/>restée secteur <text:s/>d'État. La hausse des prix des produits de l'industrie légère les rend inabordables pour la grande masse des paysans. C’est la crise dite «des ciseaux". <text:s/>Les prix industriels et les prix agricoles, après s’être recoupés, s’éloignent désormais. <text:s/>Cette <text:s/>crise renforce d'une <text:s/>part les phénomènes d'autarcie locale <text:s/>à la campagne; elle incite <text:s/>les industries <text:s/>d'État ou <text:s/>"Industries <text:s/>Rouges" à <text:s/>diminuer leurs frais <text:s/>et à <text:s/>augmenter <text:s/>leur productivité <text:s/>avec, comme <text:s/>effet <text:s/>immédiat, la stagnation <text:s/>des <text:soft-page-break/>salaires <text:s/>et la <text:s/>croissance du chômage. <text:s/>L’inadéquation des salaires aux prix devient de plus en plus criante.</text:p>
      <text:p text:style-name="P25">Il faut également tenir compte de la situation internationale. En 1923, une situation révolutionnaire explosive existe en Allemagne mais, fin 1923, la Révolution allemande est écrasée tandis que l’insurrection bulgare de septembre 1923 se termine en catastrophe. Ces événements font suite à la liquidation de la République des Soviets de Hongrie en août 1919, à l'échec de la grève générale italienne d'août 1922 et à l'arrivée en octobre 1922 de Mussolini au pouvoir. La Révolution russe se trouve isolée sur le plan international. Sur le plan intérieur, elle a à faire face à un danger que Lénine avait pressenti dès le lendemain d’octobre celui de la montée de la bureaucratie. C'est ce même danger que Trotsky dénoncera dans sa lettre du 8 octobre 1923 au comité central. Il écrira : <text:s/></text:p>
      <text:p text:style-name="P48">"La bureaucratisation de l'appareil <text:s/>du <text:s/>parti s'est <text:s/>développée <text:s/>dans des <text:s/>proportions inouïes <text:s/>par l'emploi de <text:s/>la méthode <text:s/>de sélection (des <text:s/>cadres) par le <text:s/>secrétariat. Il <text:s/>s'est <text:s/>créé <text:s text:c="2"/>une <text:s/>large <text:s/>couche <text:s/>de <text:s text:c="2"/>militants <text:s/>entrant <text:s/>dans <text:s/>l'appareil gouvernemental du parti qui renoncent complètement à leurs propres opinions de parti <text:s/>ou, au moins, à <text:s/>leur expression ouverte, comme <text:s/>si la hiérarchie bureaucratique <text:s/>était <text:s/>l'appareil <text:s/>qui <text:s/>crée <text:s/>l'opinion <text:s/>du <text:s/>parti <text:s/>et <text:s/>ses décisions."</text:p>
      <text:p text:style-name="P25">Cette même idée sera reprise et exprimée le 15 octobre 1923 par un groupe de 46 militants parmi lesquels certains des dirigeants les plus éminents du parti et vétérans de la guerre civile. Ce sera la "Lettre des Quarante-six" dans laquelle il sera dit : </text:p>
      <text:p text:style-name="P48">" Le régime qui a été mis en vigueur dans le parti est absolument intolérable. Il tue toute initiative dans le parti, le soumet <text:s text:c="2"/>à <text:s/>un <text:s text:c="2"/>appareil <text:s/>de <text:s text:c="2"/>fonctionnaires <text:s/>appointés <text:s text:c="2"/>qui <text:s/>fonctionne indéniablement <text:s/>en période <text:s/>normale, mais <text:s/>fait inévitablement long <text:s/>feu en période de <text:s/>crise et <text:s/>menace d'aller à <text:s/>une banqueroute totale <text:s/>en face des événements sérieux qui se préparent. "</text:p>
      <text:p text:style-name="Normal"><text:span text:style-name="Police_20_par_20_défaut"><text:span text:style-name="T12">C'est cet appareil qui écrasera l'opposition aboutissant les -23-26 octobre 1926 à <text:s/>l'exclusion de <text:s/>Trotsky du bureau <text:s/>politique, à l'adoption <text:s/>de la "théorie" stalinienne de <text:s/>la "</text:span></text:span><text:span text:style-name="Police_20_par_20_défaut"><text:span text:style-name="T14">construction du socialisme dans un seul pays</text:span></text:span><text:span text:style-name="Police_20_par_20_défaut"><text:span text:style-name="T12">" et la construction <text:s/>de l'État soviétique par les méthodes bureaucratiques et <text:s/>autoritaires que <text:s/>Trotsky <text:s/>et les <text:s/>"Quarante-six" avaient <text:s/>dénoncées. C’est par rapport à tout ce contexte, que nous n'avons pu qu'esquisser dans les lignes qui précèdent, qu'il faut lire Les Questions du mode de vie.</text:span></text:span></text:p>
      <text:p text:style-name="P25"/>
      <text:p text:style-name="P25">La révolte de Cronstadt avait été écrasée tandis que se déroulait le X° Congrès qui allait décider de l'instauration de la N.E.P. En cette même année 1921, le pays connaît diverses insurrections. <text:s/>Souvent, comme à Cronstadt, des communistes se trouvent du côté des insurgés qui, pour la plupart sont, soit des paysans, soit des ouvriers fraîchement arrivés de la campagne. Nous <text:s/>avons vu plus haut que la <text:s/>guerre civile, les maladies, les diverses <text:s/>tâches <text:s text:c="2"/>révolutionnaires <text:s/>avaient <text:s/>décimé <text:s text:c="2"/>la <text:s/>classe <text:s/>ouvrière initiale, <text:s/>celle qui <text:s/>avait fait <text:s/>Octobre. L'avant-garde russe a également subi l’effet de l’épuisement de la vague révolutionnaire européenne d'après-guerre. L’Internationale communiste en a d'ailleurs tenu compte en modifiant sa tactique au cours de son III° Congrès (22 juin/12 juillet 1921), décidant d’entreprendre avant toute nouvelle action révolutionnaire d'envergure, <text:s text:c="2"/>la <text:s text:c="2"/>conquête <text:s text:c="2"/>de <text:s text:c="2"/>la classe <text:s text:c="2"/>ouvrière <text:s text:c="2"/>internationale.</text:p>
      <text:p text:style-name="Normal"><text:span text:style-name="Police_20_par_20_défaut"><text:span text:style-name="T12">La classe ouvrière russe, issue des mutations post- révolutionnaires, doit, elle aussi - les insurrections de Cronstadt et d’ailleurs l’ont montré - être conquise aux idées de la révolution. <text:s/>Les grèves «sauvages " des années 21 et 22 ont mis en évidence le bas niveau de conscience des masses russes privées de leur avant-garde révolutionnaire. <text:s/>Il faut <text:s/>d'urgence entreprendre une action en profondeur, selon Trotsky, une action culturelle au <text:s/>sens <text:s/>le <text:s/>plus <text:s/>large du <text:s/>terme, <text:s/>inséparable <text:s/>de l'action <text:s/>d'éducation politique <text:s/>pour <text:s/>aboutir à <text:s/>une <text:s/>prise <text:s/>de conscience <text:s/>par <text:s/>les masses <text:s/>des objectifs de la révolution, <text:s/>à une transformation de cette conscience en en extirpant tous <text:s/>les aspects négatifs hérités <text:s/>du régime prérévolutionnaire. Cette action, que l'on nommera officiellement en Russie la "</text:span></text:span><text:span text:style-name="Police_20_par_20_défaut"><text:span text:style-name="T14">Perestroïka Byta</text:span></text:span><text:span text:style-name="Police_20_par_20_défaut"><text:span text:style-name="T12">" ou Reconstruction du mode de vie, constitue l'objectif principal de Trotsky lorsqu'il écrit </text:span></text:span><text:span text:style-name="Police_20_par_20_défaut"><text:span text:style-name="T14">Les Questions du mode de vie</text:span></text:span><text:span text:style-name="Police_20_par_20_défaut"><text:span text:style-name="T12">.</text:span></text:span></text:p>
      <text:p text:style-name="P25"><text:soft-page-break/>Face à l’influence désagrégatrice de la N.E.P., la création d’un "homme nouveau" est une question urgente. Face à la montée de la bureaucratie, il faut pouvoir opposer le plus rapidement possible non plus une masse amorphe et incapable de prendre en main ses propres affaires mais un nouveau prolétariat conscient de ses intérêts en tant que classe. Face au poids des habitudes et des traditions sur lesquelles les ennemis de la révolution prennent appui : religion, alcoolisme, subordination des femmes, il faut développer dans les masses d'autres valeurs, leur proposer d'autres idéaux. Enfin, il faut prendre conscience que la construction à long terme d'une société socialiste exige, pour la construire autrement que par des méthodes bureaucratiques et autoritaires, une large participation des masses passant par ce que l'on appelait alors en Russie une "révolution culturelle" dont la Reconstruction du mode de vie était l'un des instruments. En écrivant les articles qui constituent Les Questions du mode de vie, Trotsky opposait au schéma stalinien de construction du socialisme, une autre voie. Pour lui comme pour <text:s/>tous les <text:s/>marxistes, il ne <text:s/>suffisait pas de <text:s/>créer d'abord une industrie lourde <text:s/>puis une industrie <text:s/>légère, de mettre en <text:s/>place les bases économiques pour <text:s/>que, automatiquement <text:s/>en quelque sorte, <text:s/>apparaissent les superstructures idéologiques. C'est cette version du socialisme que Staline défendra dans Les Questions du Léninisme. Pour Trotsky, c'est en même temps qu’il faut édifier et les bases économiques et les rapports sociaux inséparables du nouveau mode de production.</text:p>
      <text:p text:style-name="P25"/>
      <text:p text:style-name="Normal"><text:span text:style-name="Police_20_par_20_défaut"><text:span text:style-name="T12">Cette volonté d’agir en même temps sur les bases économiques et sur les rapports de production, donc sur le Mode de vie, est caractéristique de la période pré stalinienne, de la période des années 20. Les écrivains, poètes et artistes regroupés au sein du L.E.F. (Front Gauche de l'Art) définissent le <text:s text:c="3"/>" </text:span></text:span><text:span text:style-name="Police_20_par_20_défaut"><text:span text:style-name="T14">byt</text:span></text:span><text:span text:style-name="Police_20_par_20_défaut"><text:span text:style-name="T12">" (le mode de vie) comme leur "nouveau front". <text:s/>À leurs yeux, l'art doit devenir un instrument de transformation sociale incitant à la pratique des nouveaux rapports sociaux. <text:s/>Il ne s'agit pas <text:s/>pour eux, comme pour ceux qui leur <text:s/>succéderont pendant la période du " réalisme socialiste " <text:s/>stalino-jdanovien <text:s/>de <text:s/>représenter <text:s/>pour l'exemple <text:s/>une <text:s/>société <text:s/>idéale débarrassée <text:s/>de <text:s text:c="2"/>tout <text:s/>conflit <text:s text:c="2"/>et <text:s/>peuplée <text:s/>de <text:s/>héros <text:s text:c="2"/>du <text:s/>travail, <text:s/>de mères-héroïnes, <text:s/>de familles <text:s/>sans problèmes, <text:s/>de brigades <text:s/>d'élite suivant avec <text:s/>enthousiasme <text:s text:c="2"/>et <text:s/>sans <text:s/>discuter <text:s/>les <text:s text:c="2"/>directives <text:s/>du <text:s/>représentant infaillible <text:s/>du <text:s/>Parti. Il s’agit d’utiliser la littérature, la poésie, l'art, le design, l'architecture pour agir, directement sur le comportement humain, pour le transformer.</text:span></text:span></text:p>
      <text:p text:style-name="P25"/>
      <text:p text:style-name="P74"><text:span text:style-name="Police_20_par_20_défaut"><text:span text:style-name="T12">Ces préoccupations sont particulièrement évidentes dans le domaine de l'habitat.</text:span></text:span></text:p>
      <text:p text:style-name="P89"><text:span text:style-name="Police_20_par_20_défaut"><text:span text:style-name="T12">Si <text:s/>l'architecture, l'urbanisme, l'implantation territoriale des établissements humains <text:s/>du passé sont <text:s/>à l'image de la <text:s/>société abattue, le reflet <text:s/>de rapports <text:s/>sociaux anciens, <text:s/>alors une nouvelle <text:s/>architecture, un nouvel <text:s/>urbanisme à l'échelle <text:s/>du territoire <text:s/>tout entier doivent <text:s/>être imaginés pour permettre <text:s/>aux nouveaux <text:s/>rapports sociaux de s'épanouir, <text:s/>pour aider à leur <text:s/>transformation, pour <text:s/>préfigurer l'avenir. <text:s/>Plus tard, quand il sera déjà trop tard, vers la fin des années 20, des dirigeants politiques comme You. Larine, des économistes comme L. Sabsovitch, des sociologues comme M. Okhitovitch, des architectes comme M. Guinzbourg proposeront les formes concrètes d'une nouvelle implantation socialiste de l'humanité à l'échelle de tout le territoire. Ils tenteront de définir ce que Sabsovitch appellera le <text:s/>"nouveau <text:s/>mode de vie <text:s/>socialiste", <text:s/>basé sur <text:s/>la collectivisation de fonctions <text:s/>jusqu'alors <text:s text:c="2"/>performées <text:s/>au <text:s/>sein <text:s/>de <text:s text:c="2"/>la <text:s/>cellule <text:s/>familiale, facilitant la <text:s/>libération des femmes des <text:s/>corvées domestiques et favorisant aussi de <text:s/>larges échanges et contacts sociaux. <text:s/>Pour cela ils partiront des premières expériences <text:s/>sur le <text:s/>thème de " <text:s/>vivre autrement <text:s/>", réalisées au sein des <text:s/>masses au début des <text:s/>années 20 et dont <text:s/>Trotsky fait état dans le chapitre intitulé <text:s/>"De <text:s/>l'ancienne famille à <text:s/>la nouvelle". <text:s/>C'est de ces premières expériences de vie collective qu’il avait dit qu'elles devaient être suivies avec beaucoup d’attention, car elles constituaient les «germes de la vie nouvelle" (</text:span></text:span><text:span text:style-name="Police_20_par_20_défaut"><text:span text:style-name="T14">Rostki novoi jizni</text:span></text:span><text:span text:style-name="Police_20_par_20_défaut"><text:span text:style-name="T12">.) C'est aussi à partir de ces premières expériences que les architectes et les urbanistes imagineront plus tard les "Maisons Communes" et les schémas décentralisés d'un nouvel habitat socialiste. <text:s/>Cette "vie nouvelle " qui est l'objectif fondamental du socialisme, Trotsky montre qu’elle ne peut être édifiée qu’en tenant compte du rapport dialectique qui existe entre le développement des forces productives et ce qu’il appelle "</text:span></text:span><text:span text:style-name="Police_20_par_20_défaut"><text:span text:style-name="T14">la sphère de la</text:span></text:span><text:span text:style-name="Police_20_par_20_défaut"><text:span text:style-name="T12"> </text:span></text:span><text:span text:style-name="Police_20_par_20_défaut"><text:span text:style-name="T14">morale</text:span></text:span><text:span text:style-name="Police_20_par_20_défaut"><text:span text:style-name="T12">". (Chapitre - </text:span></text:span><text:span text:style-name="Police_20_par_20_défaut"><text:span text:style-name="T14">Habitudes et Coutumes</text:span></text:span><text:span text:style-name="Police_20_par_20_défaut"><text:span text:style-name="T12">.)</text:span></text:span></text:p>
      <text:p text:style-name="P49"><text:soft-page-break/></text:p>
      <text:p text:style-name="Normal"><text:span text:style-name="Police_20_par_20_défaut"><text:span text:style-name="T12">Les rapports nouveaux de production, les rapports nouveaux entre les hommes et <text:s/>entre <text:s/>les <text:s/>sexes, <text:s/>qui <text:s/>constituent <text:s/>le <text:s/>fondement <text:s/>des <text:s/>véritables <text:s/>"expériences <text:s/>sociales " réalisées <text:s/>pendant <text:s/>les années <text:s/>20, illustrent <text:s/>un aspect mal <text:s/>connu mais <text:s/>essentiel de la <text:s/>dictature du prolétariat, <text:s/>non pas seulement en tant que "concept " mais en tant que pratique sociale vivante à un <text:s/>niveau touchant <text:s/>tous les aspects <text:s/>de la vie <text:s/>quotidienne des masses. C'est à travers l'élargissement et la généralisation de ces expériences que l'on <text:s/>pouvait <text:s/>espérer atteindre <text:s/>des <text:s/>formes <text:s/>nouvelles de <text:s/>fonctionnement démocratique de la société, une prise en main par les masses elles-mêmes de leurs <text:s/>problèmes au <text:s/>niveau de <text:s/>l'usine, de <text:s/>l'exploitation agricole, <text:s/>de "l'école <text:s/>commune", <text:s/>du quartier, <text:s/>de la <text:s/>région. Elles auraient <text:s/>alors été mieux <text:s/>à même <text:s/>de <text:s/>s'opposer victorieusement <text:s/>aux "</text:span></text:span><text:span text:style-name="Police_20_par_20_défaut"><text:span text:style-name="T14">forces <text:s/>puissantes qui détournent l'État soviétique de sa route (... et qui) émanent d'un appareil qui <text:s/>nous est <text:s/>foncièrement <text:s/>étranger et <text:s/>qui représente</text:span></text:span></text:p>
      <text:p text:style-name="P38"><text:span text:style-name="Police_20_par_20_défaut"><text:span text:style-name="T14">Un salmigondis de survivances bourgeoises et tsaristes "seulement couvert d’un vernis soviétique", qui enfonce le pays dans l'oppression</text:span></text:span><text:span text:style-name="Appel_20_note_20_de_20_bas_20_de_20_p."><text:span text:style-name="T18"><text:note text:id="ftn1" text:note-class="footnote"><text:note-citation>1</text:note-citation><text:note-body><text:p text:style-name="P12"><text:s text:c="2"/>Lénine, Œuvres complètes, t. 36, p. 620-623</text:p></text:note-body></text:note></text:span></text:span><text:span text:style-name="Police_20_par_20_défaut"><text:span text:style-name="T12">." </text:span></text:span></text:p>
      <text:p text:style-name="Normal"><text:span text:style-name="Police_20_par_20_défaut"><text:span text:style-name="T12">La <text:s/>"reconstruction du <text:s/>mode de <text:s/>vie" <text:s/>si elle <text:s/>n'avait pas <text:s/>été bloquée presque aussitôt <text:s/>après avoir été entreprise <text:s/>aurait pu constituer une arme efficace <text:s/>dans <text:s/>la lutte <text:s/>contre <text:s/>la bureaucratie <text:s/>stalinienne. C’est pour éviter cette catastrophe qui se profilait déjà à l’horizon que Trotsky publiait en 1923 </text:span></text:span><text:span text:style-name="Police_20_par_20_défaut"><text:span text:style-name="T14">Les Questions du mode de vie</text:span></text:span><text:span text:style-name="Police_20_par_20_défaut"><text:span text:style-name="T12">.</text:span></text:span></text:p>
      <text:p text:style-name="Normal"><text:span text:style-name="Police_20_par_20_défaut"><text:span text:style-name="T12">Il est beaucoup question à notre époque dans certains groupes et dans certaines publications de "</text:span></text:span><text:span text:style-name="Police_20_par_20_défaut"><text:span text:style-name="T14">changer la vie</text:span></text:span><text:span text:style-name="Police_20_par_20_défaut"><text:span text:style-name="T12">", de "</text:span></text:span><text:span text:style-name="Police_20_par_20_défaut"><text:span text:style-name="T14">vivre autrement</text:span></text:span><text:span text:style-name="Police_20_par_20_défaut"><text:span text:style-name="T12"> " dès aujourd'hui. <text:s/>Ceux qui <text:s/>préfèrent <text:s/>fuir la <text:s/>société que <text:s/>la <text:s/>combattre, qui partent "</text:span></text:span><text:span text:style-name="Police_20_par_20_défaut"><text:span text:style-name="T14">vivre autrement</text:span></text:span><text:span text:style-name="Police_20_par_20_défaut"><text:span text:style-name="T12">" dans des communautés éphémères constituées dans des fermes ou des villages abandonnés et qui parfois croient se situer dans la ligne de la <text:s/>"</text:span></text:span><text:span text:style-name="Police_20_par_20_défaut"><text:span text:style-name="T14">reconstruction du mode de vie</text:span></text:span><text:span text:style-name="Police_20_par_20_défaut"><text:span text:style-name="T12">" soviétique comprendront - s'ils <text:s/>lisent <text:s/></text:span></text:span><text:span text:style-name="Police_20_par_20_défaut"><text:span text:style-name="T14">Les Questions <text:s/>du mode <text:s/>de vie</text:span></text:span><text:span text:style-name="Police_20_par_20_défaut"><text:span text:style-name="T12"> <text:s/>- qu'il <text:s/>n’en est <text:s/>rien. Ils verront <text:s/>que, pour <text:s/>Trotsky, <text:s/>la " Vie Nouvelle " <text:s/>est inséparable <text:s/>de la transformation <text:s/>des rapports de <text:s/>production et <text:s/>donc du mode <text:s/>de production lui-même dans <text:s/>un processus <text:s/>dialectique global. C’est précisément dans ce rapport dialectique nécessaire que se situe l'actualité des idées avancées par Trotsky dans Les Questions du mode de vie face à certaines conceptions contemporaines qui mettent la charrue avant les bœufs.</text:span></text:span></text:p>
      <text:p text:style-name="P25"/>
      <text:p text:style-name="Normal"><text:span text:style-name="Police_20_par_20_défaut"><text:span text:style-name="T12">Toute une <text:s/>génération peut aujourd'hui <text:s/>penser que ce n'est <text:s/>qu'à partir de mai <text:s/>68 <text:s/>que <text:s/>certains <text:s/>courants du <text:s/>mouvement <text:s/>ouvrier <text:s/>se <text:s/>sont posé <text:s/>les problèmes <text:s/>de <text:s/>la vie <text:s/>quotidienne <text:s/>: <text:s/>Rapports loisirs/travail, <text:s/>condition féminine, <text:s/>famille, <text:s/>gestion <text:s text:c="2"/>par <text:s/>les <text:s/>masses <text:s/>d'équipements <text:s/>collectifs, logements d'un <text:s/>type nouveau, urbanisme <text:s/>et cadre de vie. <text:s/>Elle peut croire que ce n'est qu'au terme de toute une série d'étapes : élections, Programme commun, démocratie «avancée", débouchant sur un socialisme indéfini que ces questions, pourtant essentielles, pourront être abordées. Dans <text:s/></text:span></text:span><text:span text:style-name="Police_20_par_20_défaut"><text:span text:style-name="T14">Les Questions du mode de vie</text:span></text:span><text:span text:style-name="Police_20_par_20_défaut"><text:span text:style-name="T12">, Trotsky montre que, en Russie, c'est au lendemain même de <text:s/>la révolution qu'elles <text:s/>le furent, malgré la <text:s/>misère matérielle et l'impréparation <text:s/>culturelle, <text:s/>sous <text:s/>la <text:s/>forme de <text:s/>véritables <text:s/>"expériences sociales". Les textes que nous présentons - ci-après (pour la première fois en France) ont été écrits il y a près de cinquante ans. Il serait absurde d'y chercher des recettes toutes faites pour l’avenir. La situation de la France actuelle n’a que peu de rapports avec celle de la Russie d'avant 1917 qu'il s'agisse du mode de vie ou d'autres aspects. On sait aujourd'hui que si la libération des femmes passe par leur libération économique, il s'agit là d'une mesure nécessaire certes, mais non suffisante. De même les problèmes de <text:s/>la famille, du <text:s/>logement, etc., se posent <text:s/>aujourd'hui en des termes <text:s/>différents <text:s/>de <text:s/>ceux <text:s/>dans lesquels <text:s/>Trotsky <text:s/>les <text:s/>posait en <text:s/>1923. Néanmoins <text:s/>les <text:s/>approches <text:s/>qu'il <text:s/>a développées <text:s/>peuvent <text:s/>encore <text:s/>permettre d'éviter nombre d'erreurs dont <text:s/>certaines ont déjà été commises et d'autres qui <text:s/>peuvent l'être <text:s/>encore. Et <text:s/>il est <text:s/>essentiel de <text:s/>rappeler aujourd'hui qu'au lendemain <text:s/>de la Révolution et <text:s/>de la prise du <text:s/>pouvoir par la classe ouvrière, tout en envisageant des étapes liées aux possibilités matérielles et culturelles, le pouvoir <text:s/>soviétique avait mis à l'ordre du jour, non pas seulement une <text:s/>élévation progressive <text:s/>du niveau de <text:s/>vie, non pas <text:s/>le simple élargissement <text:s/>d'une démocratie <text:s/>calquée sur <text:s/>le modèle bourgeois, <text:s/>non pas seulement la <text:s/>collectivisation des moyens de <text:s/>production et d'échange, mais ce que l'on appelait alors </text:span></text:span><text:soft-page-break/><text:span text:style-name="Police_20_par_20_défaut"><text:span text:style-name="T12">la " reconstruction du mode de vie " jusque dans ses <text:s/>détails <text:s/>en apparence <text:s/>les <text:s/>plus <text:s/>insignifiants et <text:s/>les plus <text:s/>intimes.</text:span></text:span></text:p>
      <text:p text:style-name="Normal"><text:span text:style-name="Police_20_par_20_défaut"><text:span text:style-name="T12">Ces textes ont été traduits par Joëlle Aubert-Yong d’après la deuxième édition des </text:span></text:span><text:span text:style-name="Police_20_par_20_défaut"><text:span text:style-name="T11">Questions du mode de vie</text:span></text:span><text:span text:style-name="Police_20_par_20_défaut"><text:span text:style-name="T12">, publiée à Moscou en 1923 aux éditions d’État (</text:span></text:span><text:span text:style-name="Police_20_par_20_défaut"><text:span text:style-name="T14">Gosizdat</text:span></text:span><text:span text:style-name="Police_20_par_20_défaut"><text:span text:style-name="T12">). <text:s/>Le <text:s/>15 <text:s/>janvier <text:s/>1925, Trotsky <text:s/>démissionnera <text:s/>de <text:s/>ses fonctions de <text:s/>commissaire du <text:s/>peuple à l'armée <text:s/>et à la marine ; les 23-26 octobre 1926, <text:s/>il sera exclu du bureau politique; <text:s/>le 15 novembre 1927, il sera exclu du <text:s/>Parti; le 16 janvier 1928, il sera <text:s/>déporté à Alma-Ata; il sera <text:s/>expulsé <text:s/>d'U.R.S.S. <text:s/>Le 10 février 1929 et assassiné à Coyoacan (Mexique) le 20 août 1940.</text:span></text:span></text:p>
      <text:p text:style-name="P49"/>
      <text:p text:style-name="P25">Anatole KOPP.</text:p>
      <text:p text:style-name="P49"/>
      <text:h text:style-name="P65" text:outline-level="1"><text:bookmark-start text:name="_Toc461730317"/><text:bookmark-start text:name="_Toc436941495"/><text:bookmark-start text:name="_Toc486938008"/>Préface à la deuxième édition<text:bookmark-end text:name="_Toc461730317"/><text:bookmark-end text:name="_Toc436941495"/><text:bookmark-end text:name="_Toc486938008"/></text:h>
      <text:p text:style-name="P25">Par <text:s text:c="2"/>rapport <text:s text:c="2"/>à <text:s/>la <text:s text:c="2"/>première <text:s text:c="2"/>édition, <text:s/>cette <text:s text:c="2"/>seconde <text:s/>édition <text:s text:c="2"/>est considérablement <text:s/>augmentée: <text:s/>en partie <text:s/>par <text:s/>d'anciens <text:s/>articles qui <text:s/>ont directement trait <text:s/>aux questions du mode de <text:s/>vie, et principalement par des articles tout <text:s/>à fait <text:s/>récents. J'exprime ici ma reconnaissance envers les camarades qui ont répondu à mon appel lorsque je leur demandai de me faire parvenir leurs remarques, leurs propositions et autres matériaux sur le thème du mode de vie. Je suis loin d'avoir utilisé tous ces matériaux. Mais le travail n’est pas terminé. Il ne peut d'ailleurs avoir qu'un caractère collectif, d'une ampleur toujours plus grande.</text:p>
      <text:p text:style-name="P25">Quelques têtes éclairées tentent, pour autant que le sache, d'opposer les tâches relatives à la culture du mode de vie aux tâches révolutionnaires. Une telle approche ne peut être définie que comme une grossière erreur politique et théorique. Nous écrivons dans un article sur la culture prolétarienne (Pravda, n° 207) : </text:p>
      <text:p text:style-name="P48">"Quelles que soient l’importance et la nécessité vitale de notre militantisme culturel, il est encore tout entier placé sous le signe de la révolution culturelle et mondiale. Nous sommes, comme auparavant, des soldats en campagne. C'est notre jour de repos. Il faut faire la lessive, se couper les cheveux, les coiffer, et avant tout nettoyer et graisser sa <text:s text:c="2"/>baïonnette. <text:s/>Notre travail culturel revient uniquement à mettre un peu d'ordre dans nos affaires, entre deux combats, entre deux campagnes. Les combats les plus importants sont encore à venir, peut-être même sont-ils déjà proches. Notre époque n'est pas encore celle de la nouvelle culture ; elle n'en est que l'antichambre."</text:p>
      <text:p text:style-name="P25">Plus notre travail économique et culturel aura un caractère systématique et pratique, plus nous résoudrons avec succès les tâches importantes qui se présentent à nous. <text:s/>La <text:s/>deuxième vague <text:s/>ne sera <text:s/>en <text:s/>aucun cas <text:s/>une simple répétition de <text:s/>la première, mais <text:s/>exigera de nous, dans <text:s/>tous les domaines, une <text:s/>préparation <text:s/>et une <text:s/>qualification <text:s/>incomparablement supérieures. <text:s/>Ici s'impose avant tout une <text:s/>compréhension plus profonde, de la part des masses travailleuses <text:s/>des <text:s/>perspectives <text:s/>constructives <text:s/>que <text:s/>seule <text:s/>la <text:s/>révolution mondiale <text:s/>triomphante <text:s/>peut <text:s/>nous <text:s/>offrir <text:s/>totalement et <text:s/>dans <text:s/>toute <text:s/>leur ampleur.</text:p>
      <text:p text:style-name="P49"/>
      <text:p text:style-name="P25">9 septembre 1923</text:p>
      <text:p text:style-name="P49"/>
      <text:h text:style-name="P66" text:outline-level="1"><text:bookmark-start text:name="_Toc461730318"/><text:bookmark-start text:name="_Toc436941496"/><text:bookmark-start text:name="_Toc486938009"/>Préface à la première édition<text:bookmark-end text:name="_Toc461730318"/><text:bookmark-end text:name="_Toc436941496"/><text:bookmark-end text:name="_Toc486938009"/></text:h>
      <text:p text:style-name="P25">Pour mieux comprendre ce livre, il faut en deux mots raconter son histoire. Il <text:s/>m'a semblé <text:s/>qu'il <text:s/>manquait dans <text:s/>la bibliothèque <text:s/>du Parti <text:s/>une petite brochure qui, sous la forme la plus populaire, montrerait à l'ouvrier et au paysan moyens <text:s/>le lien <text:s/>qui unit certains <text:s/>faits et certains <text:s/>phénomènes de notre époque de transition et qui, tout en indiquant une juste perspective, servirait d'arme pour l'éducation <text:s/>communiste. Pour vérifier cette idée, je m'adressai au secrétaire du Comité de Moscou, le camarade Zélensky, et lui demandai de réunir une petite assemblée d'agitateurs, au cours de laquelle il serait possible d’échanger nos points de vue sur les moyens et les procédés littéraires de notre propagande.</text:p>
      <text:p text:style-name="P25">La réunion dépassa immédiatement les limites du projet initial. <text:s/>Les problèmes relatifs à la famille et au mode de vie passionnèrent tous les participants. Au cours des trois séances qui durèrent dans l'ensemble dix à douze heures on a, sinon résolu, du moins effleuré et en partie mis à jour les différents aspects de la vie ouvrière à une époque de transition, ainsi que nos moyens d'action sur le mode de vie ouvrier.</text:p>
      <text:p text:style-name="P25">Entre <text:s/>la <text:s/>première <text:s/>et <text:s/>la deuxième <text:s/>séance, <text:s/>et <text:s/>sur <text:s/>la proposition <text:s/>des participants, <text:s/>je <text:s/>formulais <text:s/>sous <text:s/>forme écrite <text:s/>des <text:s/>questions <text:s/>auxquelles certains répondirent <text:s/>aussi par écrit; <text:s/>par ailleurs, quelques-unes de ces réponses <text:s/>furent <text:s text:c="2"/>le <text:s/>résultat <text:s text:c="2"/>de <text:s/>petites <text:s/>assemblées <text:s text:c="2"/>au <text:s/>niveau <text:s/>des arrondissements. Nos conversations avec les agitateurs du Comité de Moscou furent sténographiées. Ce sont ces sténogrammes et ces enquêtes qui forment la base du présent ouvrage. <text:s/>Bien sûr, ce matériau est extrêmement insuffisant. De plus, il a fallu le remanier très vite. Mais mon but ne consistait pas à éclairer sous tous ses angles le mode de vie ouvrier, son évolution, et les moyens d’agir sur lui, mais avant tout à présenter le problème du mode de vie ouvrier comme un objet digne d'une étude attentive.</text:p>
      <text:p text:style-name="P25">Le petit livre que l’on propose ici au lecteur n'est nullement la brochure populaire dont l'idée servit de point de ; départ à ce travail. J'essaierai encore de rédiger cette brochure si les circonstances me le permettent. Le présent ouvrage est destiné en premier lieu aux membres du Parti, aux dirigeants des syndicats, des coopératives et des organismes culturels. Je donne en annexe les extraits les plus intéressants et les plus importants des questionnaires et des sténogrammes de notre réunion. <text:s/>Le lecteur fera peut-être bien de commencer par lire cette annexe. <text:s/>Il évitera ainsi certaines difficultés de compréhension qui pourraient résulter du fait que, pour économiser du temps et de la place, j’ai omis certaines citations et certains, renvois.</text:p>
      <text:p text:style-name="P25"/>
      <text:p text:style-name="P32">L. TROTSKY</text:p>
      <text:p text:style-name="P32">4 juillet 1923</text:p>
      <text:p text:style-name="P32"/>
      <text:p text:style-name="P32"/>
      <text:p text:style-name="P32"/>
      <text:p text:style-name="P32"/>
      <text:p text:style-name="P31"><text:tab/></text:p>
      <text:h text:style-name="P66" text:outline-level="1"><text:bookmark-start text:name="_Toc461730319"/><text:bookmark-start text:name="_Toc436941497"/><text:bookmark-start text:name="_Toc486938010"/>L'homme ne vit pas que de politique<text:bookmark-end text:name="_Toc461730319"/><text:bookmark-end text:name="_Toc436941497"/><text:bookmark-end text:name="_Toc486938010"/></text:h>
      <text:p text:style-name="Normal"><text:span text:style-name="Police_20_par_20_défaut"><text:span text:style-name="T12">Cette idée toute simple, il faut que nous la comprenions une bonne fois pour toutes, et que nous ne l'oubliions jamais dans notre propagande, orale ou écrite. Chaque époque à ses chansons. L'histoire prérévolutionnaire de notre parti fut une histoire de politique révolutionnaire. La littérature de parti, les organisations de parti, tout se trouvait soumis au mot d'ordre de "politique", au sens le plus étroit du terme. La révolution et la guerre civile augmentèrent encore l'acuité et l'intensité des tâches et des intérêts politiques. Durant cette période, le parti rassembla dans ses rangs les éléments politiquement les plus actifs de la classe ouvrière. Cependant, les conclusions politiques fondamentales de ces années sont claires pour la classe ouvrière dans son ensemble. Une répétition mécanique de ces conclusions ne lui apportera rien de plus ; elle effacera plutôt dans sa conscience les leçons du passé. Après la prise du pouvoir et sa consolidation à la suite de la guerre civile, nos tâches fondamentales se sont déplacées au domaine de la construction économique et culturelle ; elles sont devenues plus complexes, elles se sont parcellisées, elles ont acquis un caractère plus détaillé et, semble-t-il, plus "prosaïque". Mais en même temps, nos luttes antérieures, avec leur cortège d'efforts et de sacrifices, ne trouveront leur justification que dans la mesure où nous parviendrons à poser correctement et à résoudre les tâches particulières, journalières, celles qui relèvent du "</text:span></text:span><text:span text:style-name="Police_20_par_20_défaut"><text:span text:style-name="T14">militantisme culturel</text:span></text:span><text:span text:style-name="Police_20_par_20_défaut"><text:span text:style-name="T12">".</text:span></text:span></text:p>
      <text:p text:style-name="P40">En effet, qu'est-ce que la classe ouvrière a précisément gagné, qu'a-t-elle obtenu au cours de ses luttes antérieures ? </text:p>
      <text:list xml:id="list8447349110338721579" text:style-name="L1">
        <text:list-item>
          <text:p text:style-name="P75">La dictature du prolétariat (par l'intermédiaire d'un État ouvrier et paysan dirigé par le parti communiste. </text:p>
        </text:list-item>
        <text:list-item>
          <text:p text:style-name="P75">L'Armée Rouge, en tant qu'appui matériel de la dictature du prolétariat. </text:p>
        </text:list-item>
        <text:list-item>
          <text:p text:style-name="P75">La nationalisation des principaux moyens de production, sans laquelle la dictature du prolétariat serait une forme vide, sans contenu. </text:p>
        </text:list-item>
        <text:list-item>
          <text:p text:style-name="P75">Le monopole du commerce extérieur, condition nécessaire de la construction socialiste dans un environnement capitaliste. </text:p>
        </text:list-item>
      </text:list>
      <text:p text:style-name="P25">Ces quatre éléments, dont la conquête est définitive, constituent l'armature d'acier de tout notre travail. Grâce à elle, grâce à cette armature, chacun de nos succès dans le domaine économique ou culturel, - si c'est un succès réel et non-imaginaire -, devient nécessairement un élément constitutif de la construction socialiste. </text:p>
      <text:p text:style-name="P25">En quoi consiste aujourd'hui notre tâche, que devons-nous apprendre en premier lieu, vers quoi devons-nous tendre ? Il nous faut apprendre à bien travailler, - avec précision, avec propreté, avec économie. Nous avons besoin de développer la culture du travail, la culture de la vie, la culture du mode de vie. Après une longue préparation, et grâce au levier de l'insurrection armée, nous avons renversé la suprématie des exploiteurs. Mais il n'existe pas de levier qui puisse d'un seul coup élever la culture. Un lent processus d'auto-éducation de la classe ouvrière, et parallèlement de la paysannerie, est ici nécessaire. Le camarade Lénine, dans un article sur la coopération, évoque ce changement de direction de notre attention, de nos efforts, de nos méthodes : </text:p>
      <text:p text:style-name="citation"><text:span text:style-name="Police_20_par_20_défaut"><text:span text:style-name="T12">"... Nous sommes forcés, - dit-il -, de reconnaître une transformation radicale de notre point de vue sur le socialisme. Cette transformation radicale vient de ce qu'autrefois nous placions, et nous devions placer, le centre de gravité de notre activité dans le combat politique, la révolution, la conquête du pouvoir, etc. Aujourd'hui, ce centre de gravité a tellement varié qu'il s'est déplacé vers un travail organisationnel, pacifique, "culturel". Je serais prêt à dire que, pour nous, le centre de gravité s'est déplacé vers le "militantisme culturel", s'il n'y avait pas les relations internationales, ni, l'obligation de défendre notre situation à l'échelle internationale. Mais si nous laissons cela de côté et si nous nous limitons aux relations économiques intérieures, alors aujourd'hui le centre de gravité se ramène effectivement au "militantisme culturel </text:span></text:span><text:span text:style-name="Appel_20_note_20_de_20_bas_20_de_20_p."><text:span text:style-name="T19"><text:note text:id="ftn2" text:note-class="footnote"><text:note-citation>2</text:note-citation><text:note-body><text:p text:style-name="P12"><text:span text:style-name="Police_20_par_20_défaut"><text:span text:style-name="T24"><text:s text:c="2"/>Il est utile de rappeler ici la définition du "militantisme culturel" que je donne dans mes "</text:span></text:span><text:span text:style-name="Police_20_par_20_défaut"><text:span text:style-name="T25">Pensées sur le Parti</text:span></text:span><text:span text:style-name="Police_20_par_20_défaut"><text:span text:style-name="T24">": </text:span></text:span></text:p><text:p text:style-name="P53">"Au niveau de sa réalisation pratique, la révolution semble s'être "éparpillée" en tâches particulières;: il faut réparer les ponts, enseigner la lecture et l'écriture, diminuer le prix de revient de la fabrication des bottes dans les usines soviétiques, lutter contre la saleté, capturer les escrocs, amener l'électricité dans les campagnes, etc. Quelques intellectuels grossiers qui ont les esprits à l'envers (c'est d'ailleurs la raison pour laquelle ils se considèrent comme des poètes et des philosophes) ont déjà parlé de la révolution avec une grandiose condescendance : on apprend, disent-ils, à vendre (que c'est drôle), et à recoudre des boutons (laissez-nous rire). Mais laissons ces cancaniers cancaner dans le vide. Accomplir un travail purement pratique et quotidien dans le domaine de l'économie et de la culture soviétiques - même dans celui du commerce de détail -, ne signifie nullement s'occuper de "choses mineures" et n'implique pas nécessairement une mentalité de grippe-sous. Des choses, mineures sans grandes choses, il y en a autant qu'on veut dans la vie humaine. Mais en histoire, il ne se fait jamais de grandes choses sans petites choses. Plus précisément, les petites choses, à une grande époque, intégrées à une grande œuvre, cessent d'être des "petites choses". </text:p><text:p text:style-name="P50">Chez nous il s'agit de la construction de la classe ouvrière qui, pour la première fois, construit pour elle et selon son propre plan. Ce Plan historique, encore extrêmement imparfait et confus, doit englober, dans un ensemble créatif unique tous les éléments, même les plus insignifiants, de l'activité humaine. Toutes les tâches mineures et isolées - jusqu'au commerce soviétique de détail - sont partie intégrante de la classe ouvrière dominante qui cherche à surmonter sa faiblesse économique et culturelle. </text:p><text:p text:style-name="P50">La construction socialiste est une construction planifiée de grande envergure. A travers le flux et le reflux, les erreurs et les revirements, les méandres de la NEP, le parti poursuit son plan, éduque la jeunesse dans l'esprit de ce plan, apprend à chacun à relier son activité particulière à l'œuvre générale, qui exige aujourd'hui que l'on couse avec soin les boutons soviétiques, et qui demain demandera que l'on meure courageusement sous le drapeau du communisme. </text:p><text:p text:style-name="P50">Nous devons exiger, et nous exigerons de la part de notre jeunesse, une spécialisation supérieure et approfondie ; notre jeu elle devra donc se défaire du principal défaut de notre génération qui se targue de tout connaître et de tout savoir-faire ; mais il s'agira d'une spécialisation au service du plan général pensé et accepté par chacun en particulier."</text:p></text:note-body></text:note></text:span></text:span><text:span text:style-name="Police_20_par_20_défaut"><text:span text:style-name="T12">"</text:span></text:span></text:p>
      <text:p text:style-name="P25"><text:soft-page-break/>Ainsi, seul le problème de notre situation internationale nous détourne du militantisme culturel, et ceci en partie seulement, comme nous allons le voir tout de suite. Le facteur principal de notre situation internationale, c'est la défense nationale, c'est-à-dire l'Armée Rouge. Or, dans ce domaine fondamental, nos tâches se ramènent encore une fois, pour les neuf dixièmes, au militantisme culturel ; élever le niveau de l'armée, mener à bien sa complète alphabétisation, lui apprendre à utiliser les guides, les livres, les cartes, l'habituer à la propreté, à l'exactitude, à la ponctualité, à l'observation. Il n'existe pas de remède miracle qui permette de résoudre immédiatement ces problèmes. À la fin de la guerre civile, alors que nous abordions une nouvelle phase de notre activité, la tentative de créer une "doctrine militaire prolétarienne" fut l'expression la plus nette et la plus criante de l'incompréhension des tâches de l'époque nouvelle. Les orgueilleux projets qui visent à créer une "culture prolétarienne" en laboratoire relèvent de la même incompréhension. Dans cette quête de la pierre philosophale notre désespoir devant notre retard s'unit à une croyance au miracle, qui est elle-même signe de ce retard. Mais nous n'avons aucune raison de désespérer, et il est grand temps de nous défaire de cette croyance aux miracles, de ces pratiques puériles de guérisseurs, du genre "culture prolétarienne" ou doctrine militaire prolétarienne. Pour affermit la dictature du prolétariat, il est nécessaire de développer un militantisme culturel quotidien, qui seul garantira un contenu socialiste aux conquêtes fondamentales de la révolution. Quiconque n'a pas compris cela joue un rôle réactionnaire dans l'évolution de la pensée et du travail du parti. </text:p>
      <text:p text:style-name="Normal"><text:span text:style-name="Police_20_par_20_défaut"><text:span text:style-name="T12">Quand le camarade Lénine affirme que nos tâches ne sont aujourd'hui pas tant politiques que culturelles, il est nécessaire de s'entendre sur la terminologie afin de ne pas interpréter faussement sa pensée. Dans un certain sens, la politique domine tout. Le conseil du camarade Lénine de transférer notre attention du domaine politique au domaine culturel est un conseil POLITIQUE. Lorsqu'un parti ouvrier, dans tel ou tel pays, décide qu'il est nécessaire, à un moment donné, de placer au premier plan les exigences économiques, et non politiques, cette décision a un caractère "politique". Il est parfaitement évident que le mot "politique" est utilisé ici dans deux sens différents - en premier lieu, dans un sens large, matérialiste-dialectique, englobant l'ensemble des idées directives, des méthodes, des systèmes .qui orientent l'activité de la collectivité dans tous les domaines de la vie sociale; en second lieu, dans un sens étroit, spécialisé, caractérisant une certaine partie de l'activité sociale, étroitement liée à la lutte pour le pouvoir, et opposée au travail économique, culturel, etc. Lorsque le camarade Lénine écrit que la politique c'est de l'économie concentrée, il envisage la politique au sens large, philosophique. Lorsque le camarade Lénine dit : "</text:span></text:span><text:span text:style-name="Police_20_par_20_défaut"><text:span text:style-name="T14">un peu moins de politique, un peu plus d'économie</text:span></text:span><text:span text:style-name="Police_20_par_20_défaut"><text:span text:style-name="T12">", il envisage la politique au sens étroit et </text:span></text:span><text:soft-page-break/><text:span text:style-name="Police_20_par_20_défaut"><text:span text:style-name="T12">spécialisé du terme. Les deux emplois sont également valables, puisque légitimés par l'usage. Il importe seulement de bien comprendre de quoi on parle dans chacun des cas. </text:span></text:span></text:p>
      <text:p text:style-name="Normal"><text:span text:style-name="Police_20_par_20_défaut"><text:span text:style-name="T12">L'organisation communiste est un parti politique au sens large, historique, ou si l'on veut, philosophique du terme. Les autres partis actuels sont politiques uniquement au sens où ils font de la (petite) politique. Que notre parti transfère son attention au domaine CULTUREL ne signifie pas du tout qu'il affaiblisse son RÔLE POLITIQUE. Historiquement, le rôle dirigeant (c'est-à-dire politique) du parti se manifeste précisément dans ce déplacement logique de son attention au domaine culturel. C'est seulement après de longues années d'activité socialiste, menée avec succès à l'intérieur, et garantie à l'extérieur, que le parti pourra peu à peu se libérer de sa coquille partisane pour se mêler à la communauté socialiste. Mais cela est encore si lointain qu'il est inutile d'anticiper sur l'avenir... Pour l'immédiat, le parti doit conserver totalement ses caractères fondamentaux : cohésion idéologique, centralisation, discipline et, corrélativement, combativité. Mais précisément ces qualités inestimables de l'"</text:span></text:span><text:span text:style-name="Police_20_par_20_défaut"><text:span text:style-name="T14">esprit de parti</text:span></text:span><text:span text:style-name="Appel_20_note_20_de_20_bas_20_de_20_p."><text:span text:style-name="T19"><text:note text:id="ftn3" text:note-class="footnote"><text:note-citation>3</text:note-citation><text:note-body><text:p text:style-name="P12"><text:s text:c="2"/>En russe, "<text:span text:style-name="Police_20_par_20_défaut"><text:span text:style-name="T26">partijnost</text:span></text:span>". (Note des traducteurs)</text:p></text:note-body></text:note></text:span></text:span><text:span text:style-name="Police_20_par_20_défaut"><text:span text:style-name="T12">" communiste ne peuvent se maintenir et se développer dans des conditions nouvelles que si l'on satisfait les exigences et les besoins économiques et culturels de façon plus complète, plus habile, plus exacte et plus détaillée. Conformément à ces tâches qui doivent aujourd'hui jouer un rôle prépondérant dans notre politique, le parti regroupe, distribue ses forces et éduque la jeune génération, Autrement dit, la grande politique exige qu'à la base du travail d'agitation, de propagande, de répartition des forces, d'instruction et d'éducation, l'on place aujourd'hui des tâches et des exigences économiques et culturelles et non des exigences "politiques", au sens étroit du terme.</text:span></text:span></text:p>
      <text:p text:style-name="P26"><text:line-break/>***</text:p>
      <text:p text:style-name="P25"><text:line-break/>La puissante unité sociale que représente le prolétariat apparaît dans toute son ampleur aux époques de lutte révolutionnaire intense. Mais à l'intérieur de cette unité, nous remarquons en même temps une incroyable diversité, et même une grande hétérogénéité. Du berger obscur et inculte au machiniste hautement spécialisé s'échelonne toute une variété de qualifications, de niveaux culturels, d'habitudes de vie. Enfin chaque couche sociale, chaque atelier d'entreprise, chaque groupe est constitué d'individus d'âge et de caractère différents, au passé diversifié. Si cette diversité n'existait pas, le travail du parti communiste dans le domaine de l'éducation et de l'unification du prolétariat serait tout simple. Mais au contraire, l'exemple de l'Europe nous prouve combien ce travail est en réalité difficile. On peut dire que plus l'histoire d'un pays, et donc l'histoire de la classe ouvrière elle-même, est riche, plus on y trouve de souvenirs, de traditions, d'habitudes, plus les groupements sociaux y sont anciens, plus il est difficile de réaliser l'unité de la classe ouvrière. Notre prolétariat n'a presque pas d'histoire ni de traditions. Cela a sans aucun doute facilité sa préparation à la Révolution d'octobre. Mais cela rend par contre plus difficile sa construction après Octobre. Notre ouvrier (à l'exclusion de la couche supérieure) ignore jusqu'aux habitudes culturelles les plus élémentaires (il ne connaît par exemple ni la propreté, ni l'exactitude, il ne sait ni lire ni écrire, etc.). L'ouvrier européen a peu à peu acquis ces habitudes dans le cadre du régime bourgeois : c'est pourquoi, - on le voit dans les couches supérieures -, il est si fortement attaché à ce régime, avec sa démocratie, sa liberté de presse et autres biens du même genre. Chez nous, un régime bourgeois tardif n'a presque rien donné à l’ouvrier : c'est bien pour cela qu'en Russie, le prolétariat a pu rompre et renverser plus facilement la bourgeoisie. Mais c'est aussi pour la même raison que notre prolétariat, dans sa majorité, est obligé d'acquérir aujourd'hui, c'est-à-dire dans le cadre d'un gouvernement socialiste ouvrier, les habitudes culturelles les plus simples. L'histoire ne donne rien gratuitement : si elle fait un rabais sur une chose, sur la politique, elle le récupère ailleurs, sur la culture. Plus il a été facile (relativement s'entend) au prolétariat russe de faire la révolution, plus il lui sera difficile de réaliser la construction socialiste. Mais par contre l'armature de notre nouvelle société, forgée par la révolution et caractérisée par les quatre éléments fondamentaux cités au début de ce chapitre, donne un caractère objectivement socialiste à tous les efforts conscients et rationnels dans le domaine de l'économie et de la culture. Dans le régime bourgeois, l'ouvrier, sans le vouloir et sans même le savoir, enrichissait la bourgeoisie et il l'enrichissait d'autant plus qu'il travaillait mieux. <text:soft-page-break/>Dans l'État soviétique l'ouvrier consciencieux, même sans y penser ni s'en préoccuper (s'il est sans parti et apolitique), accomplit un travail socialiste, augmente les moyens de la classe ouvrière. C'est là précisément tout le sens de la Révolution d'octobre, que la N.E.P. n'a en rien modifié.</text:p>
      <text:p text:style-name="P49"/>
      <text:p text:style-name="P25">Il y a énormément d'ouvriers sans parti profondément dévoués à la production, à la technique, à la machine. Il faut parler avec réserve de leur "apolitisme", c'est-à-dire de leur absence d'intérêt pour la politique. Aux moments difficiles et importants de la révolution, ils se sont trouvés à nos côtés. Dans leur grande majorité, Octobre ne les a pas effrayés, ils n'ont ni déserté, ni trahi. Lors de la guerre civile, nombre d'entre eux étaient au front, les autres travaillaient pour équiper l'armée, puis ils sont revenus à un travail pacifique. On les dit apolitiques, et ce n'est pas sans fondement, parce qu'ils placent leur travail ou leur intérêt familial plus haut que l'intérêt politique, du moins pendant les périodes "calmes". Chacun d'entre eux veut devenir un bon ouvrier, se perfectionner, s'élever à un niveau supérieur, tant pour améliore la situation de sa famille qu'en raison d'un amour-propre professionnel légitime. Chacun d'entre eux, l'avons déjà dit, accomplit un travail socialiste, même s'il ne se l'est pas fixé comme but. Mais ce qui nous intéresse, nous, le parti communiste, c'est que ces ouvriers-producteurs aient conscience du lien existant entre leur production quotidienne particulière et les buts de la construction socialiste dans son ensemble. Les intérêts du socialisme seront ainsi mieux garantis, et ces producteurs individuels en retireront une satisfaction morale beaucoup plus grande. </text:p>
      <text:p text:style-name="P25">Mais comment y parvenir ? Il est difficile d'entretenir ce type d'ouvrier sur des questions de politique pure. Il a déjà entendu tous les discours. Il n'est pas attiré par le parti. Sa pensée ne s'éveille que lorsqu'il est auprès de sa machine, et pour le moment, ce qui ne le satisfait pas, c'est l'ordre qui existe dans l'atelier, dans l'usine, dans le trust. Ces ouvriers tentent d'aller aussi loin que possible dans leur réflexion ; ils sont souvent réservés ; on voit sortir de leurs rangs des inventeurs autodidactes. Ce n'est pas de politique qu'il faut leur parier, du moins ce n'est pas cela qui les passionnera au premier abord, mais par contre, on peut et on doit leur parler de production et de technique. </text:p>
      <text:p text:style-name="P25">L'un des participants à la réunion des agitateurs moscovites, le camarade Koltsov (du quartier de Krasnaïa Presnia) souligna le manque énorme de manuels, de livres d'étude, d'ouvrages consacrés à des spécialités techniques ou à d'autres métiers particuliers. Les vieux livres sont épuisés ; certains d'entre eux ont d'ailleurs vieilli au plan technique, tandis qu'au plan politique ils sont généralement imprégnés d'un esprit capitaliste servile. Quant aux nouveaux manuels, il en existe un ou deux au maximum ; il est difficile de se les procurer car ils sont édités à des moments différents par des maisons ou des services divers, en dehors de tout plan général. Ils ne sont pas toujours valables techniquement : ils sont souvent trop théoriques, académiques ; tandis que politiquement, ils sont généralement dépourvus de toute marque, n'étant au fond qu'une traduction d'ouvrages étrangers. Nous avons besoin d'une série de nouveaux manuels de poche : pour le serrurier soviétique, pour le tourneur soviétique, pour l'électricien soviétique, etc. Ces manuels doivent être adaptés à notre technique et à notre économie actuelles, ils doivent tenir compte de notre pauvreté ainsi que de nos immenses possibilités, ils doivent viser à développer dans notre industrie des procédés et des habitudes nouveaux beaucoup plus rationnels. Ils doivent, dans une plus ou moins large mesure, dégager les perspectives socialistes du point de vue des nécessités et des intérêts de la technique même (c'est ici que se placent les problèmes de normalisation, d'électrification, d'économie planifiée). Dans de tels ouvrages, les idées et les conclusions socialistes doivent s'intégrer à la théorie pratique de tel ou tel secteur d'activité. Elles ne doivent en aucune façon être une agitation superflue et importune. En ce qui concerne ces éditions, la demande est énorme. Elle découle d'un besoin en ouvriers qualifiés et du désir, chez les ouvriers eux-mêmes, d'élever leur qualification. Cette demande est accentuée par la baisse de la productivité enregistrée au cours des guerres civile et impérialiste. Nous avons ici une tâche extrêmement importante et utile à accomplir. </text:p>
      <text:p text:style-name="P25">Il ne faut bien sûr pas ignorer combien il est difficile d'écrire ces manuels. Les ouvriers, même hautement qualifiés, ne savent pas écrire des livres. Les écrivains spécialisés qui s'attaquent à certains problèmes, en ignorent souvent la pratique. Enfin, parmi eux, il y a peu de gens qui ont une pensée socialiste. Cependant, ce problème ne peut trouver qu'une solution combinée et non pas <text:soft-page-break/>"simple", c'est-à-dire routinière. Pour écrire un manuel, il faut réunir un collège de trois personnes (troïka) formé d'un écrivain spécialiste, techniquement informé, qui connaisse - ou qui soit capable de connaître - l'état de la branche correspondante de notre production, d'un ouvrier hautement spécialisé dans ce domaine, à l'esprit inventif, et d'un écrivain marxiste, d'un politique, ayant quelques connaissances dans le domaine de la technique, et dans celui de la production. Que l'on utilise cette solution ou des solutions analogues, il n'en reste pas moins nécessaire de mettre sur pied une bibliothèque exemplaire d'ouvrages techniques destinés aux ateliers, convenablement imprimés, convenablement reliés, de format pratique, et peu coûteux. Une telle bibliothèque jouerait un double rôle : elle favoriserait l'élévation de la qualification du travail et par conséquent le succès de la construction socialiste ; en même temps elle aiderait à relier un groupe d'ouvriers-producteurs extrêmement valables à l'économie soviétique dans son ensemble, et par conséquent, au parti communiste. </text:p>
      <text:p text:style-name="P25">Bien sûr, on ne peut pas se limiter uniquement à une série de manuels d'étude. Si nous nous sommes arrêtés de façon si détaillée sur ce problème particulier, c'est parce qu'il offre, à ce qu'il nous semble, un exemple assez évident de l'approche nouvelle dictée par les problèmes de la période actuelle. La lutte pour la conquête idéologique des prolétaires "apolitiques" peut et doit être menée avec des moyens diversifiés. Il faut éditer des hebdomadaires ou des mensuels scientifiques et techniques spécialisés par secteur de production ; il faut créer des sociétés scientifiques et techniques destinées à ces ouvriers. C'est sur eux également que pour une bonne moitié doit s'aligner notre presse professionnelle, si tant est qu'elle ne veut pas être une presse destinée uniquement au personnel des syndicats. Mais l'argument politique le plus convaincant pour les ouvriers de ce type, ce sont chacun de nos succès pratiques dans le domaine industriel, chaque organisation réelle du travail à l'usine ou à l'atelier, chaque effort médité du parti dans cette direction. </text:p>
      <text:p text:style-name="P25">On peut formuler de la manière suivante le point de vue politique de l'ouvrier-producteur qui nous intéresse présentement, et qui exprime rarement ses idées : </text:p>
      <text:p text:style-name="P48">"Pour ce qui est de la révolution et du renversement de la bourgeoisie, il n'y a rien à redire, on a eu raison de le faire. Nous n'avons pas besoin de la bourgeoisie. Nous n'avons pas besoin non plus de ses représentants mencheviks et autres. En ce qui concerne la "liberté de la presse" - ça n'est pas si important, là n'est pas le fond du problème. Mais comment allez-vous résoudre le problème de l’économie ? Vous, les communistes, vous avez pris la direction des affaires. Vos buts et vos plans sont valables, - nous le savons, inutile de le répéter, nous avons entendu, nous sommes d'accord, nous vous soutenons -, mais voilà, comment allez-vous résoudre pratiquement ces problèmes ? Jusqu'à présent, pas la peine de le cacher, il vous est arrivé bien souvent de mettre le doigt là où il ne fallait pas. Nous savons qu'on ne peut pas faire bien du premier coup, qu'il faut apprendre, que les erreurs sont inévitables. C'est partout pareil. Et puisque nous avons pu supporter les crimes de la bourgeoisie, nous supporterons d'autant plus les erreurs de la révolution. Mais cela ne durera, pas éternellement. Parmi vous, les communistes, il y a aussi des gens différents, comme d'ailleurs parmi nous, pauvres pécheurs : certains étudient vraiment, font consciencieusement leur travail, essaient d'arriver à un résultat économique pratique, tandis que d'autres se contentent de baratiner. Et les baratineurs sont très nuisibles, car le travail leur file entre les doigts..." </text:p>
      <text:p text:style-name="P25">Ce type d'ouvrier, voici quel il est : c'est un tourneur, un serrurier ou un fondeur zélé, habile, attentif à son travail ; il n'est pas enthousiaste, il est plutôt passif politiquement, mais il réfléchit, il a l'esprit critique ; il est quelquefois un peu sceptique, mais il est toujours fidèle à sa classe ; c'est un prolétaire de valeur. C'est vers ce type d'ouvriers que le parti doit actuellement diriger ses efforts. Notre degré d'implantation dans cette couche sociale - dans l'économie, dans la production, dans la technique - sera l'indice le plus sûr de nos succès en matière de militantisme culturel, envisagé dans son sens le plus large, au sens léniniste du terme. </text:p>
      <text:p text:style-name="P25"><text:soft-page-break/>Diriger nos efforts sur l'ouvrier consciencieux ne contredit nullement, bien entendu, l'autre tâche primordiale du parti qui consiste à encadrer la jeune génération du prolétariat, car cette jeune génération se développe dans des conditions précises ; elle se forme, elle forcit, elle s'endurcit en résolvant des problèmes déterminés. La jeune génération doit être avant tout une génération d'ouvriers consciencieux, hautement qualifiés, aimant leur travail. Elle croit prendre conscience que sa production sert en même temps le socialisme. L'attention portée à l'apprentissage, le désir d'acquérir une haute qualification augmentera, aux yeux de la jeunesse, l'autorité des "vieux ;" ouvriers qui, comme on l'a déjà dit, restent dans leur majorité en dehors du parti. Tout en dirigeant nos efforts sur l'ouvrier consciencieux et habile, nous devons en même temps nous appliquer à éduquer la jeunesse prolétaire. Sans cela, il serait impossible d'aller de l'avant, vers le socialisme. <text:s/></text:p>
      <text:h text:style-name="P66" text:outline-level="1"><text:bookmark-start text:name="_Toc461730320"/><text:bookmark-start text:name="_Toc436941498"/><text:bookmark-start text:name="_Toc486938011"/>Le journal et son lecteur<text:bookmark-end text:name="_Toc461730320"/><text:bookmark-end text:name="_Toc436941498"/><text:bookmark-end text:name="_Toc486938011"/></text:h>
      <text:p text:style-name="P25">L'augmentation <text:s/>numérique <text:s/>du <text:s/>parti, ainsi <text:s/>que <text:s/>le <text:s/>développement de <text:s/>son influence sur les sans-parti <text:s/>d'une part, et d'autre part la nouvelle étape de la révolution que <text:s/>nous abordons aujourd'hui, expliquent que le parti se heurte <text:s/>à la <text:s/>fois à <text:s/>des problèmes <text:s/>nouveaux, mais <text:s/>aussi à <text:s/>des problèmes anciens qui apparaissent sous une forme nouvelle, y compris dans le domaine de <text:s/>l'agitation et <text:s/>de la <text:s/>propagande. Il faut que nous réexaminions très attentivement les instruments et les moyens de notre propagande. Sont-ils suffisants EN VOLUME, c'est-à-dire embrassent-ils tous les problèmes qu'il faut éclaircir ? <text:s/>Trouvent-ils une EXPRESSION adéquate, accessible au lecteur et capable de l'intéresser ?</text:p>
      <text:p text:style-name="P25">Ce problème parmi d’autres fut examiné par les vingt-cinq agitateurs et propagandistes moscovites réunis en assemblée. Leurs points de vue, leurs opinions, leurs appréciations ont été sténographiées. <text:s/>J’espère que je pourrai bientôt éditer tout ce matériau. Nos <text:s/>camarades journalistes <text:s/>y trouveront un <text:s/>grand nombre d'amers <text:s/>reproches, et je dois <text:s/>avouer qu'à mon avis, <text:s/>la <text:s/>plupart <text:s/>de <text:s text:c="2"/>ces <text:s/>reproches <text:s/>sont <text:s/>justifiés. <text:s/>La <text:s/>question <text:s/>de l'organisation <text:s/>de <text:s/>notre <text:s/>agitation <text:s/>écrite, <text:s/>en <text:s/>premier <text:s/>lieu <text:s/>de <text:s/>notre agitation journalistique, est trop <text:s/>importante pour que l’on passe quoi que ce soit sous silence. Il faut parler franchement.</text:p>
      <text:p text:style-name="Normal"><text:span text:style-name="Police_20_par_20_défaut"><text:span text:style-name="T12">Un proverbe dit : " </text:span></text:span><text:span text:style-name="Police_20_par_20_défaut"><text:span text:style-name="T14">C'est l'uniforme qui fait le général.</text:span></text:span><text:span text:style-name="Police_20_par_20_défaut"><text:span text:style-name="T12">.." Il faut donc commencer par la technique journalistique. Elle est meilleure, certes, qu'en 1919-1920, mais elle est encore extrêmement défectueuse. À cause du manque de soin dans la mise en page, de l’excès d'encrage, le lecteur cultivé, et à plus forte raison celui qui ne l'est pas, a des difficultés à lire le journal. Les journaux à grand tirage destinés aux larges masses ouvrières, comme "</text:span></text:span><text:span text:style-name="Police_20_par_20_défaut"><text:span text:style-name="T14">Le Moscou travailleur</text:span></text:span><text:span text:style-name="Police_20_par_20_défaut"><text:span text:style-name="T12">" ou "</text:span></text:span><text:span text:style-name="Police_20_par_20_défaut"><text:span text:style-name="T14">La gazette ouvrière</text:span></text:span><text:span text:style-name="Police_20_par_20_défaut"><text:span text:style-name="T12">", sont extrêmement mal imprimés. La différence d'un exemplaire à l'autre est très grande : parfois, presque tout le journal est lisible, parfois, on n'en comprend pas la moitié. <text:s/>C'est pourquoi l'achat d’un journal ressemble, à une loterie. Je tire au hasard un des derniers numéros de "</text:span></text:span><text:span text:style-name="Police_20_par_20_défaut"><text:span text:style-name="T14">La gazette ouvrière</text:span></text:span><text:span text:style-name="Police_20_par_20_défaut"><text:span text:style-name="T12">". Je regarde «</text:span></text:span><text:span text:style-name="Police_20_par_20_défaut"><text:span text:style-name="T14">Le coin des enfants</text:span></text:span><text:span text:style-name="Police_20_par_20_défaut"><text:span text:style-name="T12">" : «</text:span></text:span><text:span text:style-name="Police_20_par_20_défaut"><text:span text:style-name="T14">Le conte du chat intelligent</text:span></text:span><text:span text:style-name="Police_20_par_20_défaut"><text:span text:style-name="T12">..." Impossible de lire, tant l'impression est défectueuse ; et c'est pour des enfants ! Il faut le dire franchement : notre technique en matière de journaux, c'est notre honte. Malgré notre pauvreté, malgré notre immense <text:s/>besoin <text:s/>d'instruction, <text:s/>nous <text:s text:c="2"/>nous <text:s/>payons <text:s/>souvent <text:s/>le <text:s/>luxe <text:s/>de barbouiller le <text:s/>quart, si ce n'est <text:s/>la moitié d'une feuille <text:s/>de journal. Un tel "chiffon» ne peut qu'irriter le lecteur ; un lecteur peu averti s'en lasse, un lecteur cultivé et exigeant grince des dents et méprise carrément ceux qui se moquent ainsi de lui. Car il y a bien quelqu'un qui écrit ces articles, quelqu’un qui les met en page, quelqu’un qui les imprime, et en fin de compte le lecteur, malgré tous ses efforts, n’en déchiffre pas la moitié. Quelle honte et quelle infamie ! Lors du dernier congrès du parti, on a porté une attention particulière au problème de la typographie. Et la question se pose : jusqu’à quand allons-nous supporter tout cela ?</text:span></text:span></text:p>
      <text:p text:style-name="Normal"><text:span text:style-name="Police_20_par_20_défaut"><text:span text:style-name="T12">" </text:span></text:span><text:span text:style-name="Police_20_par_20_défaut"><text:span text:style-name="T14">C'est l’uniforme qui fait le général</text:span></text:span><text:span text:style-name="Police_20_par_20_défaut"><text:span text:style-name="T12">... " Nous avons déjà vu qu'une impression défectueuse empêche quelquefois de pénétrer l’esprit d’un article. Mais il reste encore à procéder à la disposition du matériau, à la mise en page, aux corrections. Arrêtons-nous seulement sur les corrections, car elles sont chez nous particulièrement mal faites. Il n'est pas rare de relever <text:s/>des fautes <text:s/>d'impression et <text:s/>des coquilles énormes, <text:s/>non seulement dans <text:s text:c="2"/>les <text:s text:c="2"/>journaux, <text:s text:c="2"/>mais <text:s text:c="2"/>aussi <text:s/>dans <text:s text:c="2"/>les <text:s text:c="2"/>revues <text:s text:c="2"/>scientifiques, particulièrement <text:s/>dans la <text:s/>revue <text:s/>"</text:span></text:span><text:span text:style-name="Police_20_par_20_défaut"><text:span text:style-name="T14">Sous <text:s/>la <text:s/>bannière du <text:s/>marxisme</text:span></text:span><text:span text:style-name="Police_20_par_20_défaut"><text:span text:style-name="T12">". <text:s/>Léon Tolstoï a dit un jour que les livres étaient un instrument pour répandre l'ignorance. Bien sûr, cette affirmation de barine méprisant est totalement mensongère. Mais hélas, elle se justifie en partie... si l'on considère les corrections de notre presse. Cela non plus, on <text:s/>ne peut plus le supportera Si <text:s text:c="2"/>les <text:s/>imprimeries <text:s text:c="2"/>ne <text:s/>disposent <text:s text:c="2"/>pas <text:s/>des <text:s/>cadres <text:s text:c="2"/>nécessaires, <text:s/>de correcteurs-réviseurs cultivés qui connaissent <text:s/>leur travail, il faut alors perfectionner <text:s/>sur le <text:s/>tas les <text:s/>cadres existants. <text:s/>Il faut leur donner des cours de soutien ainsi que des cours d'instruction politique. Un correcteur doit comprendre le texte qu'il corrige, sinon ce n'est pas un correcteur, mais un propagateur involontaire de l'ignorance ; la presse, quoi qu'en dise Tolstoï, est, et doit être, un instrument d'éducation.</text:span></text:span></text:p>
      <text:p text:style-name="P44">À présent, regardons d'un peu plus près le contenu du journal. Un journal sert avant tout de lien entre les individus ; il leur fait connaître ce qui se passe et où cela se passe. Ce qui fait l'âme d’un journal, c'est une information fraîche, abondante, intéressante. De nos jours, le télégraphe et <text:s text:c="2"/>la <text:s text:c="2"/><text:soft-page-break/>radio jouent <text:s text:c="2"/>un <text:s text:c="2"/>rôle très <text:s text:c="2"/>important dans <text:s text:c="2"/>l'information journalistique. C’est pourquoi le lecteur habitué à un journal et rompu à sa lecture, se précipite avant tout sur la rubrique des «communiqués". Mais <text:s/>pour que <text:s/>les <text:s/>dépêches occupent <text:s/>la première <text:s/>place dans <text:s/>un journal soviétique, <text:s text:c="2"/>il <text:s/>faut <text:s text:c="2"/>qu'elles <text:s/>présentent <text:s text:c="2"/>des <text:s/>faits <text:s text:c="2"/>importants <text:s/>et intéressants <text:s/>sous <text:s/>une <text:s/>forme <text:s/>compréhensible <text:s/>à la <text:s/>masse <text:s/>des <text:s/>lecteurs. Cependant il n’en est rien. Dans nos journaux, les communiqués sont composés et imprimés sous une forme semblable à celle de la «grande" presse bourgeoise. Si l'on suit quotidiennement les communiqués de certains journaux, <text:s/>on a <text:s/>l'impression <text:s/>que les <text:s/>camarades qui <text:s/>s'occupent <text:s/>de cette rubrique, lorsqu'ils <text:s/>portent à la mise en <text:s/>page de nouvelles dépêches, ont complètement oublié <text:s/>ce qu'ils avaient fait <text:s/>passer la veille. Leur travail ne présente absolument aucune suite logique. Chaque dépêche ressemble à un éclat tombé là par hasard. Les explications qui s’y rapportent ont un caractère fortuit et pour la plupart irréfléchi. <text:s/>C'est tout juste si, à côté du nom de tel ou tel homme politique bourgeois étranger, le rédacteur de la rubrique écrit entre parenthèses : " lib." ou «cons. ". Ce qui signifie : libéral, conservateur. <text:s/>Mais comme les trois quarts des lecteurs ne comprennent pas ces abréviations, ces éclaircissements ne peuvent que les embrouiller encore plus. Les <text:s/>communiqués <text:s/>qui <text:s/>nous informent, <text:s/>par exemple, <text:s/>sur <text:s/>ce <text:s/>qui <text:s/>se <text:s/>passe <text:s/>en <text:s/>Bulgarie <text:s/>ou <text:s/>en <text:s/>Roumanie, <text:s/>passent habituellement par <text:s/>Vienne, Berlin, Varsovie. Les <text:s/>noms de ces villes cités en <text:s/>tête <text:s/>de <text:s/>la <text:s/>dépêche <text:s/>déroutent <text:s/>totalement <text:s/>la <text:s/>masse <text:s/>des <text:s/>lecteurs, complètement ignares en géographie. Pourquoi est-ce que je cite ces détails ? Toujours pour la même raison : ils montrent, mieux que toute autre chose, combien nous faisons peu attention, lorsque nous préparons nos journaux, à la situation du lecteur peu averti, à ses besoins, à ses difficultés. </text:p>
      <text:p text:style-name="P10">LA MISE AU POINT DES <text:span text:style-name="T35">DÉPÊCHES</text:span> DANS UN JOURNAL <text:span text:style-name="T35">OUVRIER</text:span> EST CE QU’IL Y A DE PLUS DIFFICILE, CE QUI REQUIERT LE PLUS DE RESPONSABILITÉ.</text:p>
      <text:p text:style-name="Normal"><text:span text:style-name="Police_20_par_20_défaut"><text:span text:style-name="T12">Elle exige un travail attentif, minutieux. <text:s/>Il faut <text:s/>réfléchir à <text:s/>tous les <text:s/>aspects d'un communiqué <text:s/>important, <text:s/>lui <text:s/>donner <text:s/>une forme <text:s/>telle <text:s/>qu’elle <text:s/>corresponde immédiatement à ce que <text:s/>la masse des lecteurs sait déjà plus ou moins bien. Il faut regrouper les dépêches avant de les faire précéder des explications nécessaires. À quoi sert un gros titre de deux ou trois lignes ou plus s'il ne fait que répéter ce qui est dit dans le communiqué ? Bien souvent, ces titres ne servent qu’à embrouiller le lecteur. Une grève sans importance a souvent pour titre : "Ça y est !" ou : "Bientôt le dénouement", alors que la dépêche elle-même fait état d’un vague mouvement chez les cheminots, sans en mentionner ni la cause, ni les buts. Le lendemain, pas un mot sur cet événement ; le jour suivant non plus. Lorsque le lecteur lit une nouvelle fois un communiqué intitulé " Ça y est ! <text:s/>" Il considère que c'est là du travail peu sérieux, de la crânerie journalistique à bon marché, et son intérêt pour les communiqués et pour le journal lui-même diminue. Si par contre le rédacteur de la rubrique des dépêches se souvient de ce qu'il a publié la veille et l'avant-veille, et s'il essaye lui-même de comprendre ce qui relie les événements et les faits entre eux afin de les expliquer au lecteur, l'information, même fort imparfaite, acquiert tout de suite une immense valeur éducative. <text:s/>Dans l’esprit du lecteur, des informations solides s’ordonnent peu à peu. Il lui est de plus en plus facile de comprendre les faits nouveaux, et il apprend à chercher et à trouver dans un journal les informations importantes. Ainsi le lecteur fait-il un pas énorme sur le chemin de la culture. Il faut que les rédactions concentrent tous <text:s/>leurs <text:s/>efforts <text:s/>sur <text:s/>l'information télégraphique, <text:s/>il <text:s/>faut <text:s/>qu'elles parviennent <text:s/>à ce <text:s/>que cette rubrique <text:s/>soit composée <text:s/>comme il se <text:s/>doit. Ce n'est que si les journaux eux-mêmes font pression et donnent l'exemple que l'on pourra progressivement éduquer les correspondants de l’agence </text:span></text:span><text:span text:style-name="Police_20_par_20_défaut"><text:span text:style-name="T14">ROSTA</text:span></text:span><text:span text:style-name="Appel_20_note_20_de_20_bas_20_de_20_p."><text:span text:style-name="T18"><text:note text:id="ftn4" text:note-class="footnote"><text:note-citation>4</text:note-citation><text:note-body><text:p text:style-name="P12"><text:span text:style-name="Police_20_par_20_défaut"><text:span text:style-name="T27"><text:s text:c="2"/>ROSTA</text:span></text:span> : Agence Télégraphique Russe ; ancêtre de l'agence TASS. (Note du traducteur).</text:p></text:note-body></text:note></text:span></text:span><text:span text:style-name="Police_20_par_20_défaut"><text:span text:style-name="T12">.</text:span></text:span></text:p>
      <text:p text:style-name="P49"/>
      <text:p text:style-name="P25">Une fois par semaine, le mieux serait évidemment le dimanche, c'est-à-dire le jour où l'ouvrier est libre, il faudrait faire un bilan des faits les plus marquants. <text:s/>À propos, un tel travail serait un merveilleux moyen d’éduquer les responsables des diverses rubriques. <text:s/>Ils apprendraient à rechercher plus soigneusement ce qui relie les divers événements entre eux, et cela se refléterait de façon bénéfique sur la rédaction quotidienne de chaque rubrique.</text:p>
      <text:p text:style-name="P49"/>
      <text:p text:style-name="Normal"><text:soft-page-break/><text:span text:style-name="Police_20_par_20_défaut"><text:span text:style-name="T12">Il est impossible de comprendre les nouvelles de l'étranger si l’on ne possède pas certaines connaissances géographiques élémentaires. Les vagues cartes que reproduisent quelquefois les journaux, même dans le cas où elles sont lisibles, n’aident pas tellement le lecteur qui ignore comment sont disposés les divers pays du monde, comment sont répartis les divers États. La <text:s/>question des <text:s/>cartes <text:s/>de géographie <text:s/>représente, dans <text:s/>notre situation, c'est-à-dire vu <text:s/>l'environnement capitaliste et la <text:s/>montée de la révolution mondiale, <text:s/>un <text:s/>important <text:s/>problème <text:s/>d'éducation sociale. <text:s/>Partout <text:s/>où <text:s/>l'on organise des <text:s/>conférences et des meetings, ou du <text:s/>moins dans les locaux les plus importants, il faut que l'on dispose de cartes de géographie spéciales où <text:s/>les frontières <text:s/>entre <text:s/>États soient <text:s/>bien délimitées, <text:s/>où <text:s/>soient notés certains éléments du développement économique et politique de ces États. Il serait peut-être bon, comme au moment de la guerre civile, d'afficher ce genre de cartes schématiques dans certaines rues et sur certaines places. On trouverait sûrement les moyens de le faire. L'année dernière, on a étalé une quantité invraisemblable de banderoles sous n’importe que, Prétexte. N'aurait-il pas mieux valu utiliser ces moyens pour doter les fabriques, les usines, et par la suite les villages, de cartes de géographie ? Chaque conférencier, chaque orateur, chaque agitateur, etc., évoquant l’Angleterre et ses colonies, pourrait les situer immédiatement sur la carte. De la même façon, il montrerait où se trouve la Ruhr. C'est l’orateur qui en tirera tout d’abord avantage : il saura plus clairement et plus précisément de quoi il parle car il devra s’enquérir à l'avance où se trouve tel ou tel pays, tel au tel État. Et les auditeurs, si la question les intéresse ne manqueront pas de se souvenir de ce qu’on leur aura montré, peut-être pas la première fois, mais la cinquième ou la dixième fois. <text:s/>Et à partir de ce moment-là, lorsque les mots "Ruhr", «Londres", "Inde", cesseront d'être vides de sens, le lecteur liera les communiqués d'une façon tout à fait différente. Il aura plaisir à lire dans le journal le mot "Inde" une fois qu’il saura où se trouve ce pays. Il sera plus sûr de lui, il assimilera mieux les communiqués et les articles politiques. Il se sentira plus cultivé et le deviendra effectivement. Ainsi, des cartes géographiques claires et parlantes deviennent un élément fondamental de l’éducation politique de tous. Le Gosizdat</text:span></text:span><text:span text:style-name="Appel_20_note_20_de_20_bas_20_de_20_p."><text:span text:style-name="T19"><text:note text:id="ftn5" text:note-class="footnote"><text:note-citation>5</text:note-citation><text:note-body><text:p text:style-name="P19"><text:s text:c="2"/>Gosizdat.- " <text:span text:style-name="Police_20_par_20_défaut"><text:span text:style-name="T29">GOS</text:span></text:span>udarstvenoje <text:s/><text:span text:style-name="Police_20_par_20_défaut"><text:span text:style-name="T29">IZDAT</text:span></text:span>el'stvo "; éditions d'État. (Note du traducteur).</text:p></text:note-body></text:note></text:span></text:span><text:span text:style-name="Police_20_par_20_défaut"><text:span text:style-name="T19"> </text:span></text:span><text:span text:style-name="Police_20_par_20_défaut"><text:span text:style-name="T12"><text:s/>devrait s'occuper sérieusement de ce problème.</text:span></text:span></text:p>
      <text:p text:style-name="P49"/>
      <text:p text:style-name="Normal"><text:span text:style-name="Police_20_par_20_défaut"><text:span text:style-name="T12">Mais revenons au journal. <text:s/>Les défauts que nous avons relevé à propos des "nouvelles de l'étranger", nous <text:s/>les retrouvons dans l'information "sur le pays", en <text:s/>partie <text:s/>en ce <text:s/>qui <text:s/>concerne l'activité <text:s/>des entreprises, <text:s/>des coopératives <text:s/>soviétiques, <text:s/>etc. Cette attitude négligente, désinvolte à l’égard du lecteur se remarque souvent dans des <text:s/>" petits riens " qui suffisent à tout gâcher. Les entreprises soviétiques sont nommées par des abréviations ; parfois, elles sont désignées uniquement par leurs initiales (la première lettre de chaque mot). <text:s/>Cela permet, dans l’entreprise elle-même ou dans les entreprises voisines, d’économiser du temps et du papier. <text:s/>Mais <text:s text:c="2"/>la grande masse des <text:s text:c="2"/>lecteurs ne peut connaître ces abréviations <text:s text:c="2"/>conventionnelles. <text:s/>Par ailleurs <text:s text:c="2"/>nos journalistes, <text:s text:c="2"/>nos chroniqueurs, <text:s text:c="2"/>nos <text:s text:c="2"/>reporters <text:s text:c="2"/>jonglent <text:s text:c="2"/>avec <text:s text:c="2"/>des <text:s text:c="2"/>tas <text:s text:c="2"/>de <text:s text:c="2"/>sigles incompréhensibles, comme des clowns avec leurs ballons. Par exemple, on rapporte une discussion avec le camarade Untel, président du "S.A.M.". Ce sigle est utilisé des dizaines de fois tout au long de l'article. Il faut être un bureaucrate soviétique averti pour comprendre qu’il s’agit du Service de l'Administration Municipale</text:span></text:span><text:span text:style-name="Appel_20_note_20_de_20_bas_20_de_20_p."><text:span text:style-name="T19"><text:note text:id="ftn6" text:note-class="footnote"><text:note-citation>6</text:note-citation><text:note-body><text:p text:style-name="P11"><text:s text:c="2"/>En russe : <text:s text:c="3"/>"OKX" <text:s/><text:span text:style-name="Police_20_par_20_défaut"><text:span text:style-name="T29">O</text:span></text:span>td'el <text:s/><text:span text:style-name="Police_20_par_20_défaut"><text:span text:style-name="T29">K</text:span></text:span>ommunal'nogo <text:s/><text:span text:style-name="Police_20_par_20_défaut"><text:span text:style-name="T29">X</text:span></text:span>ozajstva. <text:s/>(Note du traducteur).</text:p></text:note-body></text:note></text:span></text:span><text:span text:style-name="Police_20_par_20_défaut"><text:span text:style-name="T19">.</text:span></text:span><text:span text:style-name="Police_20_par_20_défaut"><text:span text:style-name="T12"> Jamais la masse des lecteurs ne déchiffrera cette abréviation et, agacés, ils laisseront tomber l'article et peut-être même tout le journal. Nos journalistes doivent bien se mettre dans la tête que les abréviations et les sigles ne sont valables que dans la mesure où ils sont immédiatement compréhensibles ; lorsqu'ils ne servent qu'à embrouiller les esprits, il est criminel et stupide de les utiliser. Un journal, nous l’avons <text:s text:c="2"/>dit plus haut, doit avant tout informer correctement. <text:s text:c="2"/>Il ne <text:s text:c="2"/>peut être <text:s text:c="2"/>un instrument d’éducation <text:s text:c="2"/>que si l'information y est bien faite, intéressante, et judicieusement exposée. Un événement doit avant tout être présenté de façon claire et intelligible : il faut préciser où cela se passe, ce qui se passe, et comment cela se passe. Nous <text:s/>considérons souvent <text:s/>que les événements <text:s/>et les faits <text:s/>sont en eux-mêmes connus du lecteur, ou qu'il les comprend par une simple allusion, ou <text:s/>encore qu'ils <text:s/>n'ont aucune <text:s/>importance et <text:s/>que le <text:s/>but du <text:s/>journal est soi-disant, "à propos" de tel ou tel fait (que le lecteur ignore ou qu'il ne comprend pas) de <text:s/>raconter des tas de choses édifiantes dont on a depuis longtemps <text:s/>par-dessus <text:s/>la <text:s/>tête. <text:s/>C'est souvent ce qui arrive </text:span></text:span><text:soft-page-break/><text:span text:style-name="Police_20_par_20_défaut"><text:span text:style-name="T12">parce que l'auteur de l’article ou de l’entrefilet ne sait pas toujours de quoi il parle, et pour être franc, parce qu'il est trop paresseux pour s'informer, pour lire, pour prendre le téléphone et vérifier ses informations. Il évite donc le vif du sujet et raconte " à propos « d’un fait quelconque que la bourgeoisie est la bourgeoisie, et que le prolétariat est le prolétariat. Chers collègues journalistes, le lecteur vous supplie de ne pas lui faire la leçon, de ne pas le sermonner, de ne pas l'apostropher, ni de l'agresser, mais de lui raconter, de lui exposer et de lui expliquer clairement et intelligiblement ce qui a eu lieu, où et comment cela a eu lieu. Les leçons et les exhortations en découleront d'elles-mêmes.</text:span></text:span></text:p>
      <text:p text:style-name="P25"/>
      <text:p text:style-name="P25">L'écrivain, particulièrement le journaliste, ne doit pas partir de son point de vue, mais de celui du lecteur. C'est <text:s/>là une <text:s/>distinction très importante <text:s/>qui <text:s/>se <text:s/>reflète <text:s text:c="2"/>dans <text:s/>la <text:s/>structure <text:s/>de <text:s/>chaque <text:s/>article <text:s/>en particulier, et <text:s/>dans la <text:s/>structure du journal <text:s/>dans son ensemble. <text:s/>Dans le premier cas, l'écrivain (maladroit et peu conscient de l’importance de son travail) présente simplement au lecteur sa propre personne, ses propres points de vue, ses pensées, et bien souvent, ses phrases. Dans l'autre cas, l'écrivain qui envisage sa tâche avec justesse, amène le lecteur lui-même aux conclusions nécessaires en utilisant pour cela l'expérience quotidienne des masses. Éclaircissons cette idée en prenant un exemple cité lors de la réunion des agitateurs de Moscou. <text:s/>Comme on le sait, cette année une violente épidémie de malaria a ravagé le pays. Alors que <text:s/>les anciennes épidémies, - <text:s/>typhus, choléra, <text:s/>etc. -, ont nettement <text:s/>diminué ces derniers temps (atteignant <text:s/>même un <text:s/>taux inférieur à <text:s/>celui d'avant la <text:s/>guerre), la malaria <text:s/>s'est développée <text:s/>dans <text:s/>des proportions <text:s/>inouïes. Elle touche des villes, des arrondissements, des usines, etc. <text:s/>Les apparitions subites, le flux et le reflux, la périodicité (la régularité) de ses accès font que la malaria n'agit pas seulement sur la santé, mais aussi sur l'imagination. On en parle, on y réfléchit, elle offre un terrain propice aux superstitions autant qu’à la propagande scientifique.</text:p>
      <text:p text:style-name="P25"/>
      <text:p text:style-name="P25"><text:s text:c="2"/>Mais notre presse s’y intéresse encore insuffisamment. Cependant, <text:s/>chaque article <text:s/>traitant de <text:s/>la malaria suscite, <text:s/>comme <text:s/>l'ont rapporté <text:s/>les <text:s/>camarades <text:s/>de Moscou, <text:s/>le plus <text:s/>grand intérêt : <text:s/>le numéro du journal <text:s/>passe de main en <text:s/>main, l'article est lu à haute voix. Il est parfaitement évident que notre presse, sans se limiter à la <text:s/>propagande <text:s/>sanitaire <text:s/>du <text:s text:c="2"/>commissariat <text:s/>à <text:s/>la <text:s/>santé <text:s/>publique, <text:s/>doit entreprendre <text:s/>sur ce <text:s/>thème <text:s/>un important <text:s/>travail. Il <text:s/>faut <text:s/>commencer par décrire le <text:s/>développement même de l'épidémie, <text:s/>préciser les régions où elle se <text:s/>répand, <text:s/>énumérer <text:s/>les <text:s/>usines et <text:s/>les <text:s/>fabriques <text:s/>qu’elle touche <text:s/>plus particulièrement. <text:s/>Cela établira déjà un lien vivant avec les masses les plus retardées en leur montrant qu’on les connaît, qu’on s’intéresse à elles, qu’on ne les oublie pas. Il faut <text:s/>ensuite expliquer la malaria d'un point de <text:s/>vue scientifique <text:s/>et social, montrer par <text:s/>des dizaines d'exemples qu'elle <text:s/>se <text:s/>développe <text:s/>dans <text:s text:c="2"/>des <text:s/>conditions <text:s/>de <text:s/>vie <text:s/>et <text:s/>de <text:s/>production particulières, bien mettre en lumière les mesures prises par les organismes gouvernementaux, <text:s/>dispenser les <text:s/>conseils nécessaires <text:s/>et les <text:s/>répéter avec insistance d'un <text:s/>numéro à l'autre, etc. <text:s/>On peut et on doit sur ce terrain développer la propagande contre les préjugés religieux. Si les épidémies, comme en général toutes les maladies, représentent un châtiment pour les péchés commis, alors pourquoi la malaria se répand-elle plus dans les lieux humides que dans les lieux secs ? Une carte du développement de la malaria, accompagnée des explications pratiques nécessaires, est un remarquable instrument de propagande antireligieuse. <text:s/>Son impact sera d’autant plus important que le problème touche en même temps et très vivement de larges groupes de travailleurs.</text:p>
      <text:p text:style-name="P25">Un journal n’a pas le droit de ne pas s’intéresser à ce qui intéresse la masse, la foule ouvrière. Bien sûr, tout journal peut et doit donner son interprétation des faits, car il est appelé à éduquer, à développer, à élever le niveau culturel. <text:s/>Mais il n'atteindra ce but que dans le seul cas où il s’appuiera sur les faits, les pensées qui intéressent la masse des lecteurs.</text:p>
      <text:p text:style-name="P25"/>
      <text:p text:style-name="Normal"><text:span text:style-name="Police_20_par_20_défaut"><text:span text:style-name="T12">Il est indubitable par exemple que les procès et ce que l'on appelle les "faits divers» : malheurs, suicides, crimes, drames passionnels, etc., touchent énormément de larges couches de la population. Et pour une raison bien simple : ce sont des exemples marquants de la vie qu’on mène. Cependant, <text:s/>notre <text:s/>presse <text:s/>n'accorde, <text:s/>en <text:s/>règle <text:s/>générale, <text:s/>que <text:s/>fort <text:s/>peu d'attention à <text:s/>ces faits, se limitant <text:s/>dans </text:span></text:span><text:soft-page-break/><text:span text:style-name="Police_20_par_20_défaut"><text:span text:style-name="T12">le meilleur des <text:s/>cas à quelques lignes en petits caractères. <text:s/>Total : les masses tirent leurs informations, souvent mal interprétées, de sources moins qualifiées. Un drame de famille, un suicide, <text:s text:c="2"/>un crime, une sentence <text:s text:c="2"/>sévère frappent et frapperont l'imagination. Le "procès de Komarov" a même éclipsé, pendant un certain temps, «l’affaire Curzon</text:span></text:span><text:span text:style-name="Appel_20_note_20_de_20_bas_20_de_20_p."><text:span text:style-name="T19"><text:note text:id="ftn7" text:note-class="footnote"><text:note-citation>7</text:note-citation><text:note-body><text:p text:style-name="P12"><text:s text:c="3"/>"L'affaire Curzon" : il s'agit des menées antisoviétiques du diplomate anglais G. <text:s/>N. <text:s/>Curzon <text:s/>(1859-1925) <text:s/>qui <text:s/>fut l'un <text:s/>des <text:s/>organisateurs <text:s/>de l'intervention <text:s/>contre <text:s/>l'U.R.S.S. : <text:s/>en <text:s text:c="2"/>1919, <text:s/>il <text:s/>envoya <text:s/>une <text:s/>note <text:s/>au gouvernement soviétique <text:s/>lui enjoignant <text:s/>de cesser l'avance <text:s/>des troupes de l’Armée Rouge <text:s/>suivant une ligne appelée <text:s/>"la ligne Curzon ". En 1923, il envoyait un ultimatum provocateur au gouvernement soviétique, le menaçant d'une nouvelle intervention. (Note du traducteur).</text:p></text:note-body></text:note></text:span></text:span><text:span text:style-name="Police_20_par_20_défaut"><text:span text:style-name="T12">« - écrivent les camarades Lagoutine et Kasanski de la manufacture de tabac- "L'Etoile Rouge". Notre presse doit manifester le plus grand intérêt pour les faits divers : elle doit les exposer, les commenter, les éclairer. Elle doit livrer une explication qui tienne compte à la fois de la psychologie, de la situation sociale et du mode de vie. Des dizaines et <text:s/>des centaines d'articles où <text:s/>l'on répète des lieux communs sur l'embourgeoisement <text:s/>de la bourgeoisie et sur la stupidité des <text:s/>petits-bourgeois <text:s/>ne marqueront <text:s/>pas <text:s/>plus le <text:s/>lecteur qu'un <text:s/>importun crachin <text:s/>d'automne. Mais <text:s/>le procès <text:s/>d'un drame <text:s/>familial, bien <text:s/>raconté et suivi <text:s/>au cours <text:s/>d'une <text:s/>série d'articles <text:s/>peut intéresser <text:s/>des <text:s/>milliers de lecteurs et <text:s/>éveiller en eux <text:s/>des sentiments et des <text:s/>pensées nouveaux, leur dévoiler un <text:s/>horizon plus vaste. Après quoi, quelques lecteurs demanderont peut-être un article général sur le thème de la famille. La presse bourgeoise <text:s text:c="2"/>à <text:s text:c="2"/>sensation tire <text:s text:c="2"/>un <text:s text:c="2"/>énorme profit <text:s text:c="2"/>des crimes, <text:s text:c="2"/>des empoisonnements, en misant sur la curiosité malsaine et sur les plus vils instincts de l’homme. Mais il ne s’ensuit nullement que nous devions tout simplement nous détourner de la curiosité et des instincts de l'homme en général. <text:s/>Cela serait l’hypocrisie et la tartuferie la plus pure. Nous sommes le parti des masses. Nous sommes un État révolutionnaire et non un ordre spirituel ni un monastère. </text:span></text:span></text:p>
      <text:p text:style-name="P25"><text:s/>Nos <text:s/>journaux <text:s/>doivent satisfaire <text:s/>non seulement la <text:s/>curiosité la plus noble, mais <text:s/>aussi la curiosité naturelle; il <text:s/>faut <text:s/>seulement <text:s/>qu'ils <text:s/>en <text:s/>élèvent <text:s/>et <text:s/>en améliorent <text:s/>le <text:s/>niveau <text:s/>en présentant et en éclairant les faits de façon adéquate. Les articles et les entrefilets de ce genre ont toujours et partout un grand succès. Or, on n'en lit presque jamais dans la presse soviétique. On dira qu’on manque pour ce sujet des spécialistes littéraires nécessaires. <text:s/>C'est seulement vrai en partie. Lorsqu'un problème est clairement et judicieusement posé, on trouve toujours des hommes capables de le résoudre. Il faut avant tout opérer un sérieux revirement de l'attention. <text:s/>Dans quelle direction ? Dans la direction <text:s/>du lecteur, du lecteur <text:s/>vivant, tel qu'il est, <text:s/>du lecteur de masse, <text:s/>éveillé <text:s/>par <text:s/>la <text:s/>révolution <text:s/>mais <text:s/>encore <text:s/>peu <text:s/>lettré, <text:s/>avide <text:s/>de connaître, <text:s/>mais complètement <text:s/>démuni <text:s/>et qui <text:s/>reste <text:s/>un homme <text:s/>à qui <text:s/>rien d'humain <text:s/>n'est <text:s/>étranger. <text:s/>Le lecteur a besoin qu’on lui manifeste de l'intérêt, bien qu’il ne sache pas toujours exprimer ce désir. <text:s/>Mais les vingt-cinq agitateurs et propagandistes du comité de Moscou ont très bien su parler pour lui.</text:p>
      <text:p text:style-name="P25"/>
      <text:p text:style-name="P26">***<text:line-break/></text:p>
      <text:p text:style-name="P25">Nos jeunes écrivains propagandistes ne savent pas tous écrire de façon qu'on les comprenne. Peut-être est-ce parce qu'ils n'ont pas eu à se frayer un chemin à travers la dure écorce de l’obscurantisme et de l'ignorance. Ils se sont mis à la littérature d’agitation à une époque où, dans des couches assez larges de la population, un ensemble d’idées, de mots et de tournures avaient déjà largement cours. <text:s/>Un danger menace le parti : se couper des masses sans parti ; cela est dû à l'hermétisme du contenu et de la forme de la propagande, à la création d'un jargon de parti, inaccessible non seulement aux neuf dixièmes des paysans, mais aussi des ouvriers. Mais la vie ne s’arrête pas un seul instant, et les générations se suivent. Aujourd'hui, le destin de la République Soviétique est pris en charge, pour une grande part, par ceux qui, au moment de la guerre impérialiste et des révolutions de Mars et d’Octobre, avaient quinze, seize, dix-sept ans. Cette "poussée" de la jeunesse qui prend notre relève se fera sentir de plus en plus.</text:p>
      <text:p text:style-name="P25">On ne peut pas s'adresser à cette jeunesse avec les formules toutes faites, les phrases, les tournures, les mots qui ont un sens pour nous, les "vieux", car ils découlent de notre expérience antérieure, mais qui, pour elles, sont vides de contenu. Il faut apprendre à parler son langage, c'est-à-dire le langage de son expérience.</text:p>
      <text:p text:style-name="P25"/>
      <text:p text:style-name="P25"><text:soft-page-break/>La lutte contre le tsarisme, la révolution de 1905, la guerre impérialiste et les deux révolutions de 1917 sont pour nous des expériences vécues, des souvenirs, des faits marquants de notre activité propre. <text:s/>Nous en parlons par allusions, nous nous souvenons et nous complétons en pensée ce que nous n’exprimons pas. Mais la jeunesse ? Elle ne comprend pas ces allusions parce qu'elle ne connaît pas les faits, elle ne les a pas vécus, et ne peut en prendre connaissance ni par des livres, ni par des récits objectifs, car il n’en existe pas. Là où une allusion suffit à la vieille génération, la jeunesse a besoin d'un manuel. Il est temps d’éditer une série de manuels et d’ouvrages d’éducation politique révolutionnaire à l’usage de la jeunesse.</text:p>
      <text:p text:style-name="P49"/>
      <text:h text:style-name="P66" text:outline-level="1"><text:bookmark-start text:name="_Toc461730321"/><text:bookmark-start text:name="_Toc436941499"/><text:bookmark-start text:name="_Toc486938012"/>L'attention doit porter sur des détails<text:span text:style-name="Appel_20_note_20_de_20_bas_20_de_20_p."><text:span text:style-name="T20"><text:note text:id="ftn8" text:note-class="footnote"><text:note-citation>8</text:note-citation><text:note-body><text:p text:style-name="P11"><text:s text:c="2"/>Ce chapitre a été écrit il y a deux ans (Pravda – 1er octobre 1921). A présent, on accorde dans l'armée une attention infiniment plus grande qu'alors à l'entretien des baïonnettes et des chaussures. Mais dans l'ensemble, le mot d'ordre : "<text:span text:style-name="Police_20_par_20_défaut"><text:span text:style-name="T26">l'attention doit porter sur des détails</text:span></text:span>", conserve, aujourd'hui encore, toute sa valeur. (Note de l'auteur).</text:p></text:note-body></text:note></text:span></text:span><text:bookmark-end text:name="_Toc461730321"/><text:bookmark-end text:name="_Toc436941499"/><text:bookmark-end text:name="_Toc486938012"/></text:h>
      <text:p text:style-name="P25">Nous devons remettre sur pied notre économie détruite. Il faut construire, produire, réparer, raccommoder. <text:s/>Nous gérons l’économie sur des bases nouvelles qui doivent garantir le bien-être de tous les travailleurs. Mais la production, dans son essence, se résume à la lutte de l'homme contre les forces hostiles de la nature, à l'utilisation rationnelle des richesses naturelles. <text:s/>La politique, les décrets, les consignes peuvent seulement régulariser l'activité économique en leur imprimant une direction générale. Mais <text:s/>c'est <text:s/>uniquement <text:s/>la <text:s/>production <text:s/>de <text:s/>biens <text:s/>matériels, <text:s/>un <text:s/>travail systématique, <text:s/>obstiné, opiniâtre, <text:s/>qui <text:s/>peuvent réellement <text:s/>satisfaire les besoins <text:s/>de l'homme. <text:s/>Le processus économique est composé de morceaux et d'éléments divers, de détails, de petits riens. <text:s/>On ne peut remettre une économie sur pied qu’en portant une énorme attention à ces détails. Or, chez nous, cet intérêt est nul ou presque. La <text:s/>tâche <text:s/>principale <text:s/>de l'éducation <text:s/>et <text:s/>de <text:s/>l'auto-éducation dans <text:s/>le <text:s/>domaine <text:s/>de l'économie <text:s/>est d'éveiller, <text:s/>de <text:s/>développer, de <text:s/>renforcer <text:s/>cette <text:s/>attention vis-à-vis <text:s/>des exigences particulières, insignifiantes et <text:s/>quotidiennes de l'économie; il ne faut <text:s/>rien négliger, tout noter, agir en temps <text:s/>voulu, et exiger que les autres <text:s/>en <text:s/>fassent autant. <text:s/>Cette tâche s’impose à nous dans tous les domaines de la vie politique et de la construction économique.</text:p>
      <text:p text:style-name="P25"/>
      <text:p text:style-name="P25">Vêtir et chausser l’armée, étant donné l’état actuel de la production, n’est pas <text:s text:c="2"/>une mince affaire. <text:s/>L'approvisionnement <text:s text:c="2"/>est souvent fort irrégulier. Par ailleurs, on se soucie fort peu dans l'armée de réparer ou de maintenir en bon état les chaussures et les vêtements dont on dispose. On ne graisse presque jamais les chaussures. Lorsqu'on demande pourquoi, on vous fait les réponses les plus diverses : tantôt c’est parce qu'on manque de cirage, tantôt parce qu'on ne l'a pas attribué à temps, ou alors parce qu’on porte des bottes marron et que le cirage est noir, etc. <text:s/>Mais la raison principale est que ni les soldats, ni les cadres de l'Armée Rouge ne prennent soin de leurs affaires. <text:s/>Des bottes non cirées, surtout si elles sont trempées, sèchent et sont bonnes à jeter au bout de quelques semaines. Et comme on n’arrive pas à en fournir suffisamment, on commence à en produire n’importe comment. Les bottes s’usent encore plus vite. C'est un cercle vicieux. Mais pourtant, <text:s/>il y a un moyen de s'en sortir, et un moyen tout <text:s/>simple : il <text:s/>faut que les <text:s/>bottes soient <text:s/>graissées à temps, <text:s/>il faut qu'elles <text:s/>soient lacées <text:s/>avec soin, <text:s/>sinon elles <text:s/>perdent leur tenue <text:s/>et se déforment. Nous abîmons de bonnes chaussures américaines uniquement parce que nous n’avons pas de lacets. <text:s/>On peut s'en procurer si l'on insiste un peu ; et s'il n'y a pas de lacets, c’est précisément parce qu'on ne fait pas attention aux détails de la vie quotidienne. Or, ce sont ces petits riens qui finissent par faire un tout.</text:p>
      <text:p text:style-name="P25"/>
      <text:p text:style-name="P25">Il se passe la même chose, et pire encore, avec les baïonnettes. Il est difficile de les fabriquer, mais facile de les abîmer. Il faut prendre soin de sa baïonnette, la nettoyer et la graisser. Et cela demande une attention soutenue et permanente. <text:s/>Cela nécessite tout un apprentissage, toute une éducation.</text:p>
      <text:p text:style-name="P25">Ces petits riens qui s’accumulent et qui se combinent finissent par donner ou bien... par détruire quelque chose d'important. Les petites dégradations de la chaussée qui ne sont pas réparées à temps s'agrandissent et forment des nids-de-poule et des ornières qui rendent la circulation difficile, abîment les charrettes, les voitures et les camions, endommagent les pneus.</text:p>
      <text:p text:style-name="P25">Une chaussée en mauvais état entraîne des dépenses d'argent et des efforts dix fois plus importants qu’il n'en aurait fallu pour la réparer. Et c'est aussi pour des petits riens de ce genre que les machines, les usines, les immeubles se détériorent. Pour les maintenir en bon état, il faut porter une attention quotidienne et permanente à des détails. Cette attention nous fait défaut, car l'éducation économique et culturelle est insuffisante.</text:p>
      <text:p text:style-name="P25">Il est fréquent que l’on confonde l’intérêt porté aux détails avec le bureaucratisme. C'est, là une grave erreur. Le bureaucratisme consiste à porter attention à une forme vide au détriment du contenu, au détriment de l'action. <text:s/>Le <text:s text:c="2"/>bureaucratisme s’enlise dans le <text:s text:c="2"/>formalisme, dans des <text:soft-page-break/>peccadilles, sans <text:s text:c="2"/>régler aucun détail pratique. <text:s/>Au <text:s text:c="2"/>contraire, <text:s/>le bureaucratisme <text:s/>évite <text:s/>en général <text:s/>les <text:s/>détails <text:s/>pratiques qui <text:s/>constituent l'ensemble <text:s/>d'un problème, <text:s/>se <text:s/>contentant uniquement <text:s/>de joindre <text:s/>les deux bouts de sa paperasserie.</text:p>
      <text:p text:style-name="P25">Demander que l'on ne crache pas ou que l'on ne jette pas de mégots dans les escaliers <text:s/>ni dans <text:s/>les couloirs, <text:s/>c'est un <text:s/>" petit <text:s/>rien ", <text:s/>une exigence minime, <text:s/>et <text:s/>qui <text:s/>a cependant <text:s/>une <text:s/>signification <text:s/>éducative et <text:s/>économique énorme. Celui qui crache sans se gêner dans un escalier ou sur un parquet est un bon à rien et un irresponsable. Ce n'est pas lui qu'il faut attendre pour remettre l'économie sur pied. Il ne cirera pas ses bottes, cassera un carreau par inadvertance, il aura des poux...</text:p>
      <text:p text:style-name="P25">Certains trouveront, je le répète, qu'une attention obstinée à ce genre- de détails relève de la chicanerie et du "bureaucratisme". Mais bien souvent les bons à rien et les irresponsables cachent leur nature en luttant soi-disant contre le bureaucratisme. "Quelle histoire pour un mégot jeté dans l'escalier !" - disent-ils. C’est là une véritable ineptie. Jeter des mégots par terre, c’est mépriser le travail d'autrui. <text:s/>Et celui qui ne respecte pas le travail des autres est aussi négligent envers le sien propre. Or, pour que les maisons-communes puissent se développer, il faut que chaque locataire, homme ou femme, fasse attention à ce que la propreté et l'ordre règnent dans la maison tout entière. Autrement, on se retrouve, et c’est souvent le cas, dans des trous pouilleux, pleins de crachats, et pas du <text:s text:c="2"/>tout dans des maisons-communes. Il <text:s/>faut <text:s/>inlassablement <text:s/>et impitoyablement combattre cette <text:s/>désinvolture, ce manque d'éducation, cette négligence, combattre en expliquant, en donnant l'exemple, en faisant de la propagande, en <text:s/>exhortant les gens <text:s/>et en les amenant <text:s/>à être responsables. Celui qui monte sans rien dire un escalier souillé, ou qui traverse une cour sale, est un mauvais citoyen, et un constructeur sans conscience.</text:p>
      <text:p text:style-name="Normal"><text:span text:style-name="Police_20_par_20_défaut"><text:span text:style-name="T12">L'armée réunit les aspects positifs aussi bien que les aspects négatifs de la vie populaire. <text:s/>Cela <text:s text:c="2"/>se vérifie entièrement en ce qui concerne l'éducation économique. <text:s/>L’armée doit à tout prix s'élever dans ce domaine ne serait-ce que d’un degré. Ce niveau peut être atteint grâce aux efforts conjugués des <text:s/>cadres dirigeants <text:s/>de l'armée elle-même, <text:s/>du haut en <text:s/>bas de l'échelle en corrélation avec <text:s/>les meilleurs éléments de la classe ouvrière et <text:s/>de <text:s/>la <text:s/>paysannerie <text:s/>dans <text:s/>leur <text:s/>ensemble. <text:s/>À <text:s/>l'époque <text:s/>où <text:s/>l'appareil gouvernemental <text:s/>soviétique <text:s/>était <text:s/>en train <text:s/>de <text:s/>se <text:s/>former, l'armée <text:s/>était pénétrée d'un <text:s/>esprit partisan</text:span></text:span><text:span text:style-name="Appel_20_note_20_de_20_bas_20_de_20_p."><text:span text:style-name="T19"><text:note text:id="ftn9" text:note-class="footnote"><text:note-citation>9</text:note-citation><text:note-body><text:p text:style-name="P11"><text:s text:c="2"/>En russe : <text:s/>"partizanssina" : terme péjoratif désignant les cadres du parti <text:s/>qui <text:s/>veulent <text:s/>être <text:s/>" <text:s/>plus <text:s/>partisans <text:s/>que <text:s/>le <text:s/>parti <text:s/>lui-même <text:s/>", aboutissant finalement à l'anarchie <text:s/>et à l'absence de discipline. (Note du traducteur).</text:p></text:note-body></text:note></text:span></text:span><text:span text:style-name="Police_20_par_20_défaut"><text:span text:style-name="T12"> dont <text:s/>elle appliquait les méthodes. Nous avons mené <text:s/>une lutte <text:s/>opiniâtre et impitoyable contre <text:s/>cette mentalité, ce qui a sans aucun doute donné d'importants résultats : on créa non seulement un appareil <text:s/>de direction et d'administration <text:s/>centralisé, mais, ce qui est encore <text:s/>plus essentiel, <text:s/>cet <text:s/>esprit partisan <text:s/>lui-même a <text:s/>été profondément remis en cause dans la conscience des travailleurs. Aujourd'hui nous devons mener une lutte tout aussi importante : il nous faut combattre toutes les formes de nonchalance, de négligence, d'indifférence, de malpropreté, le manque de ponctualité, le laisser-aller, le gaspillage. <text:s/>Ce sont <text:s/>là des degrés <text:s/>et <text:s/>des <text:s/>nuances <text:s/>diverses d'une <text:s/>même <text:s/>maladie <text:s/>: <text:s/>d'un côté, <text:s/>une attention insuffisante, et de <text:s/>l'autre, une effronterie de mauvais aloi. Il est nécessaire <text:s/>de mener dans ce domaine <text:s/>une action d'envergure, un combat quotidien, <text:s/>opiniâtre <text:s/>et sans <text:s/>relâche, <text:s/>où <text:s/>l'on mette <text:s/>en œuvre, <text:s/>comme lorsqu'il <text:s/>nous a fallu <text:s/>anéantir la <text:s/>mentalité partisane, tous <text:s/>les moyens dont on dispose - l'agitation, l'exemple, l'exhortation et le châtiment.</text:span></text:span></text:p>
      <text:p text:style-name="P25">Le plan le plus grandiose qui ne tient pas compte des détails n'est que pure frivolité. <text:s/>À quoi servira, par exemple, le meilleur décret si, par négligence, il n'arrive pas à temps à destination, ou bien s'il est recopié avec des fautes, ou encore s'il est lu sans attention ? Ce qui est juste au niveau inférieur le sera aussi au niveau supérieur.</text:p>
      <text:p text:style-name="P25">Nous sommes <text:s text:c="2"/>pauvres, mais dépensiers. <text:s/>Nous <text:s text:c="2"/>ne connaissons pas la ponctualité. <text:s/>Nous sommes, négligents. Nous sommes malpropres. <text:s/>Ces tares trouvent leurs racines dans un passé servile, et nous ne pourrons nous en défaire que progressivement, grâce à une propagande obstinée, grâce à l'exemple, à la démonstration, à un contrôle minutieux, à une vigilance et une exigence de chaque minute.</text:p>
      <text:p text:style-name="P25">Pour réaliser des projets grandioses, il faut porter une grande attention aux plus petits détails ! - c'est ce mot d’ordre qui doit rassembler tous les citoyens conscients du pays et qui abordent une nouvelle période de construction et de développement culturel.</text:p>
      <text:h text:style-name="P66" text:outline-level="1"><text:bookmark-start text:name="_Toc461730322"/><text:bookmark-start text:name="_Toc436941500"/><text:bookmark-start text:name="_Toc486938013"/>Pour reconstruire le mode de vie, il faut le connaître<text:bookmark-end text:name="_Toc461730322"/><text:bookmark-end text:name="_Toc436941500"/><text:bookmark-end text:name="_Toc486938013"/></text:h>
      <text:p text:style-name="Normal"><text:span text:style-name="Police_20_par_20_défaut"><text:span text:style-name="T12">C'est le problème du mode de vie qui nous montre, plus clairement que toute autre chose, dans quelle mesure un individu isolé se trouve être l'objet des événements, et non pas leur sujet. Le <text:s/>mode <text:s/>de vie, <text:s/>c'est-à-dire l'environnement et <text:s/>les habitudes quotidiennes, s'élabore, <text:s/>plus encore que l'économie, <text:s/>"</text:span></text:span><text:span text:style-name="Police_20_par_20_défaut"><text:span text:style-name="T14">dans le <text:s/>dos <text:s/>des gens</text:span></text:span><text:span text:style-name="Police_20_par_20_défaut"><text:span text:style-name="T12">" <text:s/>(l'expression est <text:s/>de Marx). <text:s/>La création consciente dans le domaine du mode de vie a occupé une place insignifiante dans l’histoire de l'humanité. <text:s/>Le mode de vie <text:s/>est la somme des expériences inorganisées des individus; il se transforme de façon tout à <text:s/>fait <text:s text:c="2"/>spontanée <text:s/>sous <text:s/>l'influence <text:s/>de <text:s text:c="2"/>la <text:s/>technique <text:s/>ou <text:s/>des <text:s/>luttes révolutionnaires, <text:s/>et au <text:s/>total, il <text:s/>reflète beaucoup <text:s/>plus le passé <text:s/>de la société que son présent.</text:span></text:span></text:p>
      <text:p text:style-name="Normal"><text:span text:style-name="Police_20_par_20_défaut"><text:span text:style-name="T12">Chez nous, <text:s/>au cours des dernières décennies, <text:s/>un prolétariat jeune et sans passé <text:s/>s'est <text:s/>dégagé <text:s/>de <text:s/>la paysannerie, <text:s/>et <text:s/>en <text:s/>partie <text:s/>seulement de <text:s/>la petite-bourgeoisie. Le mode de vie de ce prolétariat reflète clairement son origine sociale. Il suffit de rappeler "</text:span></text:span><text:span text:style-name="Police_20_par_20_défaut"><text:span text:style-name="T14">Les mœurs de la rue Rastériaev</text:span></text:span><text:span text:style-name="Police_20_par_20_défaut"><text:span text:style-name="T12">" de Gleb Ouspenski </text:span></text:span><text:span text:style-name="Appel_20_note_20_de_20_bas_20_de_20_p."><text:span text:style-name="T19"><text:note text:id="ftn10" text:note-class="footnote"><text:note-citation>10</text:note-citation><text:note-body><text:p text:style-name="P16"><text:s text:c="2"/>Gleb Ouspenski (1843-1902) : écrivain réaliste lié à "<text:span text:style-name="Police_20_par_20_défaut"><text:span text:style-name="T26">l'école naturelle</text:span></text:span>" dont les œuvres offrent un panorama complet de la vie du petit peuple (petits fonctionnaires, paysans, ouvriers). "<text:span text:style-name="Police_20_par_20_défaut"><text:span text:style-name="T26">Les mœurs de la rue Rastériaev</text:span></text:span>" sont sa première œuvre importante. (Note du traducteur).</text:p></text:note-body></text:note></text:span></text:span><text:span text:style-name="Police_20_par_20_défaut"><text:span text:style-name="T19">.</text:span></text:span><text:span text:style-name="Police_20_par_20_défaut"><text:span text:style-name="T12"> <text:s/>Qu'est-ce qui caractérise les habitants de la rue Rastériaev, c’est-à-dire les ouvriers de Toula du dernier quart du XIX° siècle ? Ce sont des petits- bourgeois ou des paysans qui, pour la plupart, ont perdu tout espoir de devenir des propriétaires à part entière ; c'est un mélange de petite-bourgeoisie inculte et de va-nu-pieds. Depuis cette époque, le prolétariat a fait des progrès gigantesques, beaucoup plus importants certes en politique qu'on ce qui concerne son mode de vie et ses mœurs. <text:s/>Le mode de vie est terriblement conservateur. <text:s/>Bien sûr la rue Rastériaev n’existe plus sous sa forme primitive. Les violences infligées aux élèves, la servilité devant les patrons, l'ivrognerie, la délinquance, tout cela n'est plus. <text:s/>Mais les rapports entre mari et femme, entre parents et <text:s/>enfants, <text:s/>dans <text:s/>la <text:s/>famille <text:s/>coupée <text:s/>du monde, <text:s/>sont <text:s/>encore <text:s/>fortement imprégnés de <text:s/>cette "mentalité Rastériaev</text:span></text:span><text:span text:style-name="Appel_20_note_20_de_20_bas_20_de_20_p."><text:span text:style-name="T19"><text:note text:id="ftn11" text:note-class="footnote"><text:note-citation>11</text:note-citation><text:note-body><text:p text:style-name="P15"><text:s text:c="2"/>En russe - "<text:span text:style-name="Police_20_par_20_défaut"><text:span text:style-name="T26">Rast’er’ajevssina</text:span></text:span>". (Note du traducteur).</text:p></text:note-body></text:note></text:span></text:span><text:span text:style-name="Police_20_par_20_défaut"><text:span text:style-name="T12">". Il faudra des années et des décennies de développement économique et culturel pour chasser cette mentalité de son ultime refuge - le mode de vie individuel et familial - et pour la remodeler totalement dans un esprit collectiviste.</text:span></text:span></text:p>
      <text:p text:style-name="P25"/>
      <text:p text:style-name="Normal"><text:span text:style-name="Police_20_par_20_défaut"><text:span text:style-name="T12">Les <text:s/>problèmes du <text:s/>mode <text:s/>de vie <text:s/>familial furent <text:s/>l'objet <text:s/>d'une discussion particulièrement passionnée <text:s/>lors de <text:s/>la réunion des <text:s/>agitateurs moscovites dont <text:s/>nous <text:s/>avons <text:s/>déjà <text:s/>parlé. C’était pour tout le monde un problème douloureux. <text:s/>Impressions, remarques, et surtout questions s'accumulaient, mais point de réponse ; et de plus, les questions elles-mêmes ne trouvaient aucun écho dans la presse, ni dans les assemblées. Pourtant, quel immense champ d'investigation, de réflexion et d’action offre le mode de vie des agitateurs ouvriers, le mode de vie communiste, et le point de jonction entre le mode de vie des communistes et celui des larges masses ouvrières. Dans ce domaine, notre littérature artistique ne nous apporte aucune aide. Par sa nature même, l'art est conservateur, il est en retard sur la vie, peu apte à saisir les phénomènes en train de se former. "</text:span></text:span><text:span text:style-name="Police_20_par_20_défaut"><text:span text:style-name="T14">La</text:span></text:span><text:span text:style-name="Police_20_par_20_défaut"><text:span text:style-name="T12"> </text:span></text:span><text:span text:style-name="Police_20_par_20_défaut"><text:span text:style-name="T14">semaine</text:span></text:span><text:span text:style-name="Police_20_par_20_défaut"><text:span text:style-name="T12">" de Libedinski</text:span></text:span><text:span text:style-name="Appel_20_note_20_de_20_bas_20_de_20_p."><text:span text:style-name="T19"><text:note text:id="ftn12" text:note-class="footnote"><text:note-citation>12</text:note-citation><text:note-body><text:p text:style-name="P11"><text:s text:c="2"/>Libedinski louri Nikolaevitch (1898-1959), un des premiers représentants de la jeune prose soviétique. Participe à la guerre civile dont il donne une description romantique dans sa première nouvelle "<text:span text:style-name="Police_20_par_20_défaut"><text:span text:style-name="T26">La semaine</text:span></text:span>". (Note du traducteur).</text:p></text:note-body></text:note></text:span></text:span><text:span text:style-name="Police_20_par_20_défaut"><text:span text:style-name="T12"> <text:s/>a suscité chez quelques camarades un enthousiasme qui me semble, je l'avoue, immodéré et dangereux pour le jeune auteur. D'un point de <text:s/>vue formel, " </text:span></text:span><text:span text:style-name="Police_20_par_20_défaut"><text:span text:style-name="T14">La semaine</text:span></text:span><text:span text:style-name="Police_20_par_20_défaut"><text:span text:style-name="T12">", <text:s/>malgré quelques <text:s/>marques de talent, <text:s/>a un caractère <text:s/>didactique, et <text:s/>seul <text:s/>un travail <text:s/>intense, obstiné <text:s/>et minutieux permettra <text:s/>à Libedinski de <text:s/>devenir un <text:s/>artiste véritable. Je veux espérer qu'il en sera ainsi. <text:s/>Mais ce n’est pas cet aspect du problème qui nous, intéresse à présent. <text:s/>Le <text:s/>succès de <text:s/>"</text:span></text:span><text:span text:style-name="Police_20_par_20_défaut"><text:span text:style-name="T14">La</text:span></text:span><text:span text:style-name="Police_20_par_20_défaut"><text:span text:style-name="T12"> </text:span></text:span><text:span text:style-name="Police_20_par_20_défaut"><text:span text:style-name="T14">semaine</text:span></text:span><text:span text:style-name="Police_20_par_20_défaut"><text:span text:style-name="T12">" est <text:s/>dû, non <text:s/>pas aux qualités <text:s/>artistiques <text:s text:c="2"/>de <text:s/>l'œuvre, <text:s/>mais <text:s/>à <text:s text:c="2"/>la <text:s/>façon <text:s/>" communiste" d'envisager <text:s/>la vie <text:s/>qu'on <text:s/>y décrit. <text:s/>Cependant, sur ce point précis, la description manque de profondeur. <text:s/>Le "comité de province" nous est présenté de façon trop scientifique, il n'a pas de racines profondes, n'est pas intégré dans la région. <text:s/>C'est <text:s/>pourquoi "</text:span></text:span><text:span text:style-name="Police_20_par_20_défaut"><text:span text:style-name="T14">La <text:s/>semaine</text:span></text:span><text:span text:style-name="Police_20_par_20_défaut"><text:span text:style-name="T12">", dans <text:s/>son ensemble, <text:s/>ressemble, <text:s/>à <text:s/>un <text:s/>roman à <text:s/>épisodes, <text:s/>comme <text:s/>ces nouvelles <text:s/>qui décrivent <text:s/>la <text:s/>vie <text:s/>de <text:s/>l'émigration <text:s/>révolutionnaire. <text:s/>Bien <text:s/>sûr, <text:s/>il <text:s/>est intéressant et <text:s/>instructif de, <text:s/>décrire le "mode de vie" <text:s/>d'un comité de province, mais <text:s/>les difficultés et l'intérêt surgissent <text:s/>là où la vie d'une organisation communiste <text:s/>entre en contact, - <text:s/>aussi, étroitement que les os du crâne <text:s/>sont imbriqués <text:s/>l'un dans </text:span></text:span><text:soft-page-break/><text:span text:style-name="Police_20_par_20_défaut"><text:span text:style-name="T12">l'autre <text:s/>- avec la <text:s/>vie, quotidienne du peuple. Il faut s’attaquer aux problèmes de façon radicale. C'est pourquoi le point de jonction du parti communiste avec les masses populaires est le lieu fondamental de tout acte historique de collaboration ou d'opposition. La <text:s/>théorie <text:s/>communiste <text:s/>est <text:s/>en avance <text:s/>de <text:s/>plusieurs <text:s/>décennies, et <text:s/>dans certains domaines <text:s/>- de plusieurs siècles, <text:s/>sur notre vie quotidienne. Sans cela, le parti communiste ne pourrait pas être un facteur historique d'une force révolutionnaire immense. <text:s/>Grâce <text:s/>à <text:s/>son réalisme, <text:s/>à <text:s/>sa <text:s/>souplesse dialectique, <text:s/>la théorie <text:s/>communiste élabore <text:s/>des méthodes, <text:s/>politiques qui garantissent son <text:s/>action dans tous les <text:s/>domaines. Mais la théorie politique est une chose, et le mode de vie en est une autre. La politique, est souple, tandis que le mode de vie est immobile et têtu. C'est pourquoi dans le milieu ouvrier il y a tant de heurts lorsque la conscience s'appuie sur la tradition, des heurts d'autant plus violents qu'ils restent sans écho. Ni la littérature artistique, ni même les journaux n’en font état. Notre presse reste muette sur <text:s text:c="2"/>ces problèmes. <text:s/>Quant aux nouvelles écoles artistiques qui essayent de marcher avec la révolution, le mode de vie en général n’existe pas pour elles. <text:s/>Elles se proposent de créer la vie nouvelle, voyez-vous, mais non de la représenter. Mais on ne peut pas inventer de toutes pièces un nouveau mode de vie. <text:s/>On peut le construire à partir d'éléments réels et capables de se développer. C'est pourquoi, avant de construire, il faut connaître ce dont on dispose. <text:s/>Cela est nécessaire non seulement pour agir sur le mode de vie, mais en général pour toute activité humaine consciente. <text:s/>Pour pouvoir <text:s/>participer à <text:s/>l'élaboration du mode <text:s/>de <text:s/>vie, <text:s/>il <text:s/>faut <text:s/>connaître <text:s/>ce <text:s/>qui <text:s/>existe et <text:s/>quelles <text:s/>sont <text:s/>les transformations <text:s/>possibles du <text:s/>matériau dont <text:s/>on dispose. <text:s/>Montrez-nous, et montrez-vous avant tout à <text:s/>vous-mêmes, ce qui se passe dans une usine, dans une coopérative, dans le milieu ouvrier, dans un club, dans une école, dans la <text:s/>rue, dans <text:s/>un débit <text:s/>de boisson, <text:s/>sachez comprendre <text:s/>ce qui <text:s/>s'y passe, c'est-à-dire envisagez <text:s/>les problèmes de telle <text:s/>façon que vous y retrouviez les <text:s/>restes <text:s/>du passé <text:s/>en <text:s/>y devinant <text:s/>les <text:s/>germes de <text:s/>l'avenir. Cet appel s’adresse aussi bien aux hommes de lettres qu’aux journalistes, aux correspondants ouvriers et aux reporters. Montrez-nous la vie telle qu'elle est sortie du creuset révolutionnaire.</text:span></text:span></text:p>
      <text:p text:style-name="P25"/>
      <text:p text:style-name="P25">Cependant il n’est pas difficile de deviner que ce ne sont pas ces vœux pieux qui vont faire changer nos écrivains. Il est ici nécessaire de bien poser les problèmes, de bien les diriger. L'étude <text:s/>et l'analyse du mode de vie <text:s/>ouvrier <text:s/>doivent avant <text:s/>tout <text:s/>être <text:s/>présentées comme <text:s/>une mission <text:s/>qui incombe aux journalistes, du <text:s/>moins à ceux qui ont des yeux et des oreilles; il <text:s/>faut les orienter vers ce travail, <text:s/>leur donner des instructions, les corriger, les <text:s/>éduquer pour en <text:s/>faire des chroniqueurs de <text:s/>la révolution du mode <text:s/>de <text:s/>vie. <text:s/>Il <text:s/>faut <text:s/>en <text:s/>même <text:s/>temps <text:s/>élargir <text:s/>le <text:s/>point <text:s/>de <text:s/>vue <text:s/>des correspondants <text:s/>ouvriers. À vrai dire, chacun d'eux pourrait fournir des articles beaucoup plus intéressants et instructifs que ceux qu'ils écrivent actuellement. <text:s/>Mais pour cela, il faut formuler les questions de façon réfléchie, bien poser les problèmes, susciter des discussions et permettre de les mener à bien.</text:p>
      <text:p text:style-name="P25">Pour qu'elle s'élève à un niveau culturel supérieur, la classe ouvrière, et avant tout son avant-garde, doit réfléchir à son mode de vie. Et pour cela, il faut le connaître. La bourgeoisie, principalement par l'intermédiaire de son intelligentsia, avait déjà résolu ce problème bien avant de conquérir le pouvoir : alors qu'elle se trouvait encore dans l'opposition, elle était déjà la classe possédante, et les artistes, les poètes et les journalistes étaient à son service, l'aidaient à penser et pensaient pour elle.</text:p>
      <text:p text:style-name="P25">Le XVIII° siècle français, appelé le Siècle des Lumières, fut une époque où les philosophes bourgeois analysèrent les différents aspects du mode de vie individuel et social, s’efforçant de les rationaliser, c'est-à-dire de les soumettre aux exigences de la " raison ". C'est ainsi qu'ils envisageaient non seulement les problèmes du régime politique, de l’Église, mais aussi les problèmes des rapports entre les sexes, de l’éducation des enfants, etc. Il est évident que le simple fait d'avoir posé et étudié ces problèmes leur <text:s/>a <text:s/>permis <text:s/>d'élever <text:s/>le <text:s/>niveau <text:s/>culturel <text:s/>de <text:s/>l'individu, <text:s/>bourgeois évidemment, et <text:s/>avant tout intellectuel. Cependant, <text:s/>tous les efforts de la philosophie des Lumières <text:s/>pour rationaliser, c'est-à-dire pour reconstruire selon <text:s/>les <text:s/>lois <text:s/>de <text:s/>la <text:s/>raison, <text:s/>les <text:s/>rapports <text:s/>sociaux <text:s/>et <text:s/>individuels, s'appuyaient sur <text:s/>la propriété <text:s/>privée des moyens de <text:s/>production qui devait rester la pierre angulaire <text:s/>de la société nouvelle fondée sur la raison. La propriété privée, cela signifiait le marché, le jeu aveugle des forcés économiques, non dirigées par la "raison". C'est ainsi que sur la base de rapports économiques mercantiles s’élabora un mode de vie tout aussi mercantile. <text:s/>Tant <text:s/><text:soft-page-break/>que <text:s/>la <text:s/>loi <text:s/>du <text:s/>marché <text:s/>régnait en <text:s/>maître, <text:s/>il <text:s/>était impossible de <text:s/>penser à <text:s/>une véritable rationalisation <text:s/>du mode de <text:s/>vie des masses <text:s/>populaires. C’est pourquoi la mise en pratique des constructions rationalisantes des philosophes du XVIII° siècle, parfois si pénétrantes et si audacieuses, est extrêmement limitée.</text:p>
      <text:p text:style-name="Normal"><text:span text:style-name="Police_20_par_20_défaut"><text:span text:style-name="T12">En Allemagne, le Siècle des Lumières s'étend sur la première moitié du XIX° siècle. À la tête du mouvement, on trouve "</text:span></text:span><text:span text:style-name="Police_20_par_20_défaut"><text:span text:style-name="T14">La</text:span></text:span><text:span text:style-name="Police_20_par_20_défaut"><text:span text:style-name="T12"> </text:span></text:span><text:span text:style-name="Police_20_par_20_défaut"><text:span text:style-name="T14">Jeune Allemagne</text:span></text:span><text:span text:style-name="Police_20_par_20_défaut"><text:span text:style-name="T12">", dont les chefs de file sont Heine et Börne. Il <text:s/>s'agissait une fois <text:s/>encore d'une réflexion <text:s text:c="2"/>critique <text:s/>de <text:s text:c="2"/>l'aile <text:s text:c="2"/>gauche <text:s/>de <text:s text:c="2"/>la <text:s/>bourgeoisie, <text:s text:c="2"/>de <text:s/>son intelligentsia, qui avait déclaré <text:s/>la guerre à l'esclavage, à la servilité, au philistinisme, <text:s/>à la <text:s/>stupidité petite-bourgeoise, aux <text:s/>préjugés, et qui s'efforçait, mais déjà avec un plus grand scepticisme que ses prédécesseurs français, à <text:s/>instaurer le royaume <text:s/>de la raison. Ce mouvement se confondit ensuite avec la révolution, petite-bourgeoise de 1848, qui fut incapable de renverser les multiples dynasties allemandes, et à plus forte raison de reconstruire entièrement la vie humaine.</text:span></text:span></text:p>
      <text:p text:style-name="P25">Chez nous dans notre Russie arriérée, le mouvement des Lumières ne prit son importance que dans la deuxième moitié du XIX° siècle. Tchernychevski, Pissarev, <text:s/>Dobrolioubov, issus <text:s/>de <text:s/>l'école de <text:s/>Bélinski, ont <text:s/>orienté leur critique non <text:s/>tant sur <text:s/>les rapports économiques que <text:s/>sur l'incohérence, le caractère <text:s/>réactionnaire, asiatique, du <text:s/>mode de <text:s/>vie, en opposant <text:s/>au type d'homme <text:s text:c="2"/>traditionnel <text:s/>un <text:s text:c="2"/>homme <text:s/>nouveau, <text:s text:c="2"/>un <text:s/>"réaliste", <text:s text:c="2"/>un <text:s/>"utilitariste", qui voulait construire sa vie suivant les lois de la raison et <text:s/>qui <text:s/>se <text:s/>transforma <text:s text:c="2"/>bientôt <text:s/>en <text:s/>une "personnalité <text:s/>critique". <text:s/>Ce mouvement, qui se confondit avec le populisme, représente la forme russe, tardive, du Siècle des Lumières. Mais si <text:s/>les esprits éclairés <text:s/>du XVIII° siècle français <text:s/>ne purent que <text:s/>dans une bien faible <text:s/>mesure transformer un mode <text:s/>de vie et <text:s/>des mœurs élaborés <text:s/>non par <text:s/>la philosophie, mais <text:s/>par le marché, si le rôle, historique évident des Lumières en Allemagne fut encore plus limité, l'influence directe <text:s/>de l'intelligentsia russe éclairée sur le mode de <text:s/>vie et sur les mœurs du peuple fut <text:s/>pratiquement nulle. En fin de compte, le rôle historique du mouvement des Lumières en Russie, y compris celui du populisme, se réduisit à préparer les conditions de l'apparition d'un parti révolutionnaire prolétarien.</text:p>
      <text:p text:style-name="P25"/>
      <text:p text:style-name="P25">C'est seulement avec la prise du pouvoir par la classe ouvrière que furent créées les conditions d’une transformation véritable, radicale, du mode de vie. On <text:s/>ne peut rationaliser <text:s/>le mode de vie, <text:s/>c'est-à-dire le transformer suivant <text:s/>les <text:s/>exigences <text:s/>de <text:s/>la <text:s/>raison, <text:s/>si <text:s/>l'on ne <text:s/>rationalise <text:s/>pas <text:s/>la production, car le mode <text:s/>de vie trouve ses racines dans l'économie. Seul le socialisme se donne pour tâche d'envisager rationnellement et de soumettre à la raison toute l’activité économique de l'homme. La <text:s/>bourgeoisie, par l'intermédiaire <text:s/>de ses <text:s/>éléments <text:s/>les plus <text:s/>progressistes, se <text:s/>contenta de rationaliser <text:s/>d'une <text:s text:c="2"/>part <text:s/>la <text:s/>technique <text:s/>(les <text:s text:c="2"/>sciences <text:s/>naturelles, <text:s/>la technologie, la chimie, les <text:s/>découvertes, la mécanisation), d'autre part la politique (grâce <text:s/>au parlementarisme), mais non <text:s/>l'économie, qui restait le lieu d'une concurrence aveugle.</text:p>
      <text:p text:style-name="P25">C’est la raison pour laquelle inconscience et ignorance continuaient à dominer le mode de vie de la société bourgeoise. <text:s/>La classe ouvrière qui a pris le pouvoir se donne pour tâche de soumettre à un contrôle et à une direction consciente le fondement économique des relations humaines. C'est cela seulement qui permettra une reconstruction délibérée du mode de vie. Mais cela implique que nos succès dans le domaine du mode de vie dépendent étroitement de nos succès dans le domaine économique. Nous pourrions sans aucun <text:s/>doute, <text:s/>même en <text:s/>considérant <text:s/>notre <text:s/>situation économique <text:s/>actuelle, augmenter la <text:s/>critique, l'initiative <text:s/>et la rationalité en <text:s/>ce qui concerne notre <text:s/>mode <text:s text:c="2"/>de <text:s/>vie. <text:s/>C’est en cela <text:s text:c="2"/>que consiste l’une des tâches fondamentales de notre époque. <text:s/>Mais il est <text:s/>évident qu'une reconstruction radicale <text:s/>du <text:s/>mode de <text:s/>vie <text:s/>(libérer <text:s/>la femme <text:s/>de <text:s/>sa situation <text:s/>d'esclave domestique, éduquer <text:s/>les enfants <text:s/>dans un esprit <text:s/>collectiviste, libérer le mariage <text:s/>des <text:s/>contraintes économiques, <text:s/>etc.) <text:s/>N’est possible que dans la mesure où les formes socialistes de l’économie prennent le pas sur les formes capitalistes. <text:s/>L'analyse critique du mode de vie est aujourd'hui la condition nécessaire pour que ce mode de vie, conservateur en raison de ses traditions millénaires, <text:s text:c="2"/>ne reste <text:s text:c="2"/>pas en retard <text:s text:c="2"/>par rapport aux, possibilités de progrès présent et à venir que nous ouvrent nos ressources économiques actuelles. D'autre <text:s/>part, les <text:s/>succès, même les <text:s/>plus infimes, dans le domaine du <text:s/>mode de vie, qui permettent d'élever le niveau culturel de l'ouvrier <text:s/>et de l'ouvrière, élargissent <text:s/>immédiatement les possibilités d'une <text:s/>rationalisation <text:s/>de <text:s/>l'économie <text:s/>et, par <text:s/>conséquent, <text:s/>celles <text:s/>d'une accumulation socialiste plus rapide; ce dernier point offre à son tour des <text:soft-page-break/>possibilités de conquêtes nouvelles <text:s/>dans le domaine de la collectivisation du mode <text:s/>de vie. La dépendance est ici dialectique : le facteur historique principal est l’économie, mais nous, parti communiste, État ouvrier, nous ne pouvons agir sur elle que par l'intermédiaire de la classe ouvrière, en élevant continuellement la qualification technique et culturelle de ses éléments constitutifs. <text:s/>Le militantisme culturel dans un État ouvrier sert le socialisme, et le socialisme, cela signifie l'essor de la culture, d'une culture véritable, sans classes, d'une culture humaine et humanitaire.</text:p>
      <text:h text:style-name="P66" text:outline-level="1"><text:bookmark-start text:name="_Toc461730323"/><text:bookmark-start text:name="_Toc436941501"/><text:bookmark-start text:name="_Toc486938014"/>La vodka, l'église et le cinématographe<text:bookmark-end text:name="_Toc461730323"/><text:bookmark-end text:name="_Toc436941501"/><text:bookmark-end text:name="_Toc486938014"/></text:h>
      <text:p text:style-name="P25">Deux phénomènes importants ont marqué de leur sceau le mode de vie ouvrier : la journée de huit heures et la prohibition de la vodka. La liquidation du monopole de la vodka que nécessitait la guerre, a précédé la révolution. La guerre exigeait des moyens si nombreux que le tsarisme pouvait renoncer aux revenus que lui rapportait la vente de boissons alcoolisées, comme à une peccadille : un milliard de plus, un milliard de moins, la différence était minime. La révolution hérita de la liquidation du monopole de la vodka ; elle adopta ce fait, mais en se fondant sur des considérations de principe. <text:s/>C'est seulement <text:s/>depuis <text:s/>la conquête <text:s/>du pouvoir <text:s/>par <text:s/>la classe ouvrière - <text:s/>constructeur conscient d'une économie <text:s/>nouvelle -, que la lutte du gouvernement contre l'alcoolisme, <text:s/>lutte à la fois culturelle, éducative et <text:s/>coercitive, <text:s/>reçoit <text:s/>toute <text:s/>sa <text:s/>signification historique. <text:s/>En ce sens l'interdiction de vendre de l'alcool en raison de la guerre impérialiste ne modifie aucunement ce fait fondamental que la liquidation de l'alcoolisme vient s'ajouter à l’inventaire des conquêtes de la révolution. Développer, renforcer, organiser, mener à bien une politique antialcoolique dans le pays du travail renaissant - voilà notre tâche. Et nos succès économiques et culturels augmenteront parallèlement à la diminution du nombre de "degrés". Ici, aucune concession n'est possible.</text:p>
      <text:p text:style-name="Normal"><text:span text:style-name="Police_20_par_20_défaut"><text:span text:style-name="T12">En ce qui concerne la journée de huit heures, c'est une conquête directe de la révolution, et l’une des plus importantes. Ce fait en lui-même entraîne une modification fondamentale de la vie de l’ouvrier en libérant les deux tiers de la journée de travail. Cela crée une base pour des transformations radicales du mode de vie, pour améliorer le savoir-vivre, pour développer l'éducation collective, etc. ; mais il ne s’agit que d'une base. <text:s/>Plus le temps de travail sera utilisé à bon escient, plus la vie de l'ouvrier sera organisée de façon complète et intelligente. <text:s/>C'est <text:s/>bien <text:s/>en cela <text:s/>que consiste, <text:s/>comme on <text:s/>l'a déjà <text:s/>dit, le <text:s/>sens fondamental <text:s/>du bouleversement d'Octobre : <text:s text:c="2"/>les <text:s text:c="2"/>succès <text:s/>économiques <text:s text:c="2"/>de <text:s text:c="2"/>chaque <text:s/>ouvrier <text:s text:c="2"/>entraînent automatiquement <text:s/>une <text:s/>élévation <text:s/>matérielle <text:s/>et <text:s/>culturelle <text:s/>de <text:s/>la <text:s/>classe ouvrière <text:s/>dans son <text:s/>ensemble. <text:s/>"</text:span></text:span><text:span text:style-name="Police_20_par_20_défaut"><text:span text:style-name="T14">Huit <text:s/>heures <text:s/>de travail, <text:s/>huit heures <text:s/>de sommeil, <text:s/>huit <text:s/>heures <text:s/>de <text:s/>liberté</text:span></text:span><text:span text:style-name="Police_20_par_20_défaut"><text:span text:style-name="T12">" <text:s/>- <text:s/>proclame <text:s/>la <text:s/>vieille formule <text:s/>du mouvement ouvrier. <text:s/>Dans les conditions actuelles, elle reçoit un contenu tout à fait nouveau : plus les huit heures de travail seront productives, plus les huit heures de sommeil seront réparatrices et hygiéniques, plus les huit heures de liberté seront culturelles et enrichissantes.</text:span></text:span></text:p>
      <text:p text:style-name="P25"/>
      <text:p text:style-name="P25">Par conséquent, le problème des distractions s’avère être un problème culturel et éducatif très important. Le caractère de l'enfant se dévoile et se forme dans le jeu. Le caractère de l'adulte se manifeste plus nettement dans les jeux et dans les distractions. <text:s/>Mais <text:s/>de <text:s/>la <text:s/>même façon <text:s/>les distractions et le jeu peuvent occuper une place de choix dans la formation du <text:s/>caractère de <text:s/>toute <text:s/>une classe, <text:s/>si cette <text:s/>classe est <text:s/>jeune et <text:s/>va de l'avant comme le prolétariat. Le grand utopiste français Fourier, s'élevant contre l'ascétisme chrétien, et contre la répression de la nature humaine, construisait ses phalanstères (les communes du futur) sur une utilisation et une combinaison juste et rationnelle des instincts et des passions. C'est là une pensée profonde. Un État ouvrier n'est ni un ordre spirituel, ni un monastère. Nous prenons les hommes tels que la nature les a créés, et tels que l'ancienne société les a en partie éduqués, et en partie mutilés. Dans ce matériau humain vivant nous cherchons en quel point nous pouvons fixer le levier de la révolution, du parti et de l'État. Le désir de se distraire, de se divertir, de s’amuser et de rire est un désir légitime de la nature humaine. Nous pouvons et nous devons lui donner des satisfactions toujours <text:s/>plus <text:s/>artistiques, <text:s/>et <text:s text:c="2"/>en <text:s/>même <text:s/>temps <text:s/>nous <text:s/>devons <text:s/>faire <text:s/>du divertissement <text:s/>un <text:s/>instrument d'éducation <text:s/>collective <text:s/>sans contrainte <text:s/>ni dirigisme importuns.</text:p>
      <text:p text:style-name="P25">Actuellement, dans ce domaine, le cinématographe représente un instrument qui surpasse de loin tous les autres. <text:s/>Cette étonnante invention a pénétré la vie de l’humanité avec une rapidité encore jamais vue dans le passé. Dans <text:s/>les villes <text:s/>capitalistes, <text:s/>le cinématographe <text:s/>fait maintenant <text:s/>partie intégrante de la vie <text:s/>quotidienne, au même titre que les bains publics, les débits <text:s/>de <text:s/>boisson, <text:s/>l'église <text:s/>et <text:s/>les <text:s/>autres <text:s/>institutions <text:s/>nécessaires, louables ou non. La passion pour le cinématographe est dictée par, le désir de se <text:s/>divertir, de <text:s/>voir quelque chose <text:s/>de nouveau, d'inconnu, <text:s/>de rire et même <text:s/>de pleurer, <text:s/>non <text:s/>pas sur <text:s/>ses propres <text:s/>malheurs, <text:s/>mais sur <text:s/>ceux des autres. Toutes ces exigences sont satisfaites au cinéma de la façon la plus directe, la plus spectaculaire, la plus imagée, la plus vivante, <text:soft-page-break/>sans que l'on n’exige rien du spectateur, pas même la culture la plus élémentaire. D'où cet amour reconnaissant du spectateur pour le cinématographe, source intarissable d'impressions et de sensations. Tel est le point de départ et pas seulement le point de départ, mais le domaine immense, à partir duquel on pourra développer l'éducation socialiste.</text:p>
      <text:p text:style-name="P25">Le fait que jusqu'à présent, c'est-à-dire depuis presque bientôt six ans, nous n’ayons pas maîtrisé le cinématographe, montre à quel point nous sommes balourds, ignares, pour ne pas dire tout simplement bornés. C'est un instrument qui s'offre à nous, le meilleur instrument de propagande, quelle qu'elle soit - technique, culturelle, antialcoolique, sanitaire, politique ; il permet une propagande accessible à tous, attirante, une propagande qui frappe l’imagination ; et de plus, c'est une source possible de revenus.</text:p>
      <text:p text:style-name="P25"/>
      <text:p text:style-name="Normal"><text:span text:style-name="Police_20_par_20_défaut"><text:span text:style-name="T12">Source d’attrait et de distraction, le cinématographe concurrence par-là même la brasserie et le troquet. Je ne sais pas quels sont actuellement à Paris ou à New York les établissements les plus nombreux - des bistrots ou des salles de cinéma. Ni lesquels rapportent le plus. Mais il est clair que le cinématographe rivalise avant tout avec les débits de boisson en ce qui concerne l’emploi des huit heures de liberté. <text:s/>Pouvons-nous maîtriser cet instrument incomparable ? <text:s/>Pourquoi pas ? Le gouvernement tsariste avait créé en quelques années tout un réseau de débits de boisson, ce qui lui rapportait des milliards de roubles-or. Pourquoi un gouvernement ouvrier ne pourrait-il <text:s/>pas <text:s/>organiser un <text:s/>réseau <text:s/>de <text:s/>salles de <text:s/>cinéma, pourquoi <text:s/>ne pourrait-il pas implanter ce mode de distraction et d'éducation dans la vie populaire, en l'opposant à <text:s/>l'alcoolisme et en en faisant en même temps une source de <text:s/>revenus ? Cela est-il réalisable ? Pourquoi pas ? <text:s/>Bien sûr, ce n’est pas facile. <text:s/>Mais c’est en tout cas plus naturel, cela correspond mieux à la nature, aux forces et aux capacités d’organisation d’un État ouvrier que, disons, de restaurer le réseau des débits de boisson</text:span></text:span><text:span text:style-name="Appel_20_note_20_de_20_bas_20_de_20_p."><text:span text:style-name="T19"><text:note text:id="ftn13" text:note-class="footnote"><text:note-citation>13</text:note-citation><text:note-body><text:p text:style-name="P20"><text:s text:c="2"/>Ces lignes étaient déjà écrites lorsque je trouvai dans le dernier numéro de "La Pravda" (daté du 30 juin) l'extrait suivant tiré d'un article que le camarade Gordeev avait envoyé à la rédaction. "<text:span text:style-name="Police_20_par_20_défaut"><text:span text:style-name="T26">L'industrie cinématographique est une entreprise extrêmement lucrative, qui offre d'immenses bénéfices. Une utilisation <text:s/>judicieuse, rationnelle et sensée du monopole <text:s/>du <text:s/>cinéma <text:s/>pourrait apporter <text:s/>à <text:s/>nos <text:s/>finances une <text:s/>amélioration semblable <text:s/>à celle <text:s/>qu'apportait le monopole <text:s/>de la <text:s/>vente de la <text:s/>vodka aux finances <text:s/>tsaristes</text:span></text:span>." <text:s/>Plus <text:s text:c="2"/>loin, le camarade <text:s text:c="2"/>Gordeev expose des considérations pratiques sur la façon de porter au cinéma le mode de vie soviétique. <text:s/>Voilà un problème qui nécessite une analyse sérieuse et concrète ! (Note de l'auteur).</text:p></text:note-body></text:note></text:span></text:span><text:span text:style-name="Police_20_par_20_défaut"><text:span text:style-name="T12">. Le cinématographe rivalise avec le bistrot, mais aussi avec l'Église. Et cette concurrence peut devenir fatale à l'Église si nous complétons la séparation de l'Église et de l'État socialiste par une union de l'État socialiste avec le cinématographe.</text:span></text:span></text:p>
      <text:p text:style-name="P25"/>
      <text:p text:style-name="P25">Dans la classe ouvrière russe, le sentiment religieux est pratiquement nul. D'ailleurs <text:s text:c="2"/>il n’a <text:s text:c="2"/>jamais véritablement existé. <text:s text:c="2"/>L’Église orthodoxe représentait un ensemble de coutumes et une organisation politique. Elle n'a <text:s/>pas réussi <text:s/>à <text:s/>pénétrer profondément <text:s/>la conscience, <text:s/>ni à <text:s/>relier ses dogmes <text:s/>et ses <text:s/>canons aux <text:s/>sentiments profonds <text:s/>des masses <text:s/>populaires. La raison <text:s/>en est <text:s/>toujours <text:s/>la même <text:s/>: l'inculture <text:s/>de <text:s/>la vieille <text:s/>Russie, y compris <text:s/>de <text:s/>son <text:s/>Église. <text:s/>C'est pourquoi, <text:s/>en <text:s/>s'éveillant <text:s/>à la <text:s/>culture, l'ouvrier <text:s/>russe se <text:s/>libère si <text:s/>facilement de <text:s/>l'Église, à laquelle <text:s/>il est attaché <text:s/>superficiellement. Pour <text:s/>le <text:s/>paysan, c'est <text:s/>plus difficile <text:s/>il est vrai, non <text:s/>pas parce qu'il <text:s/>a pénétré plus profondément <text:s/>et plus intimement les enseignements de l'Église - il ne s'agît évidemment pas de cela -, mais parce que <text:s/>son mode <text:s/>de vie uniforme <text:s/>et routinier est <text:s/>étroitement lié aux rites uniformes et routiniers de l'Église. </text:p>
      <text:p text:style-name="Normal"><text:span text:style-name="Police_20_par_20_défaut"><text:span text:style-name="T12">L'ouvrier - nous parlons de la masse ouvrière sans parti - entretient avec l’église des rapports fondés dans la majorité des cas sur l'habitude, habitude ancrée surtout chez les femmes. On laisse les icônes suspendues dans la maison, car elles le sont depuis longtemps. Elles <text:s/>décorent les murs, <text:s/>sans <text:s/>elles, <text:s/>ils <text:s/>sembleraient nus, <text:s/>et <text:s/>on <text:s/>n'y <text:s/>est pas <text:s/>habitué. L'ouvrier n'achètera pas de nouvelles icônes, mais il n'a pas la volonté de se débarrasser des anciennes. Par quoi célébrer la fête du printemps, sinon en faisant un Koulitch ou une Paskha</text:span></text:span><text:span text:style-name="Appel_20_note_20_de_20_bas_20_de_20_p."><text:span text:style-name="T19"><text:note text:id="ftn14" text:note-class="footnote"><text:note-citation>14</text:note-citation><text:note-body><text:p text:style-name="P11"><text:s text:c="2"/>Koulitch et Paskha. Gâteaux de Pâques rituels. Koulitch : sorte de brioche cylindrique ; Paskha. Gâteau au fromage blanc, de forme pyramidale. (Note du traducteur).</text:p></text:note-body></text:note></text:span></text:span><text:span text:style-name="Police_20_par_20_défaut"><text:span text:style-name="T19">.</text:span></text:span><text:span text:style-name="Police_20_par_20_défaut"><text:span text:style-name="T12"> <text:s/>Et il est d’usage de les faire bénir, sinon il manque quelque chose. On ne va pas <text:s/>du tout à l'église par esprit religieux, mais parce <text:s/>qu'il y fait clair, que c'est beau, qu'il y a du <text:s/>monde, <text:s/>qu'on y <text:s/>chante <text:s/>bien; <text:s/>l'Église <text:s/>attire par <text:s/>toute une <text:s/>série d’appâts socio-esthétiques <text:s/>que n'offrent ni l'usine, <text:s/>ni la famille, ni la rue. La foi n’existe pas ou presque pas. En tout cas, il n'existe aucun respect de la hiérarchie ecclésiastique, aucune confiance dans la force </text:span></text:span><text:soft-page-break/><text:span text:style-name="Police_20_par_20_défaut"><text:span text:style-name="T12">magique du rite. On n'a pas non plus la volonté de briser avec tout cela. Le divertissement, la distraction jouent un énorme rôle dans les rites de l'Église. L'Église <text:s/>agit par des procédés théâtraux <text:s/>sur la vue, sur l'ouïe et <text:s/>sur <text:s/>l'odorat <text:s/>(l'encens <text:s text:c="2"/>!), <text:s/>et <text:s/>à <text:s/>travers <text:s/>eux <text:s/>- <text:s/>elle <text:s/>agit <text:s/>sur l'imagination. <text:s/>Chez l'homme, <text:s/>le <text:s/>besoin de <text:s/>spectacle., voir <text:s/>et entendre quelque <text:s/>chose <text:s/>d'inhabituel, de <text:s/>coloré, <text:s/>quelque <text:s/>chose qui <text:s/>sorte de <text:s/>la grisaille <text:s/>quotidienne <text:s/>-, est <text:s/>très <text:s/>grand, <text:s/>il est <text:s/>indéracinable, il <text:s/>le poursuit de l'enfance à la vieillesse. Pour libérer les larges masses de ce rituel, de cette religiosité routinière, la propagande antireligieuse ne suffit pas. Bien sûr elle est nécessaire. Mais son influence se limite tout de même à une minorité de gens, idéologiquement les plus informés. Si les larges masses ne se soumettent pas à la propagande antireligieuse, ce n'est pas parce que leurs liens spirituels avec la religion sont forts; c'est au contraire <text:s/>parce qu'elles <text:s/>n'ont <text:s/>aucune attache <text:s/>idéologique, et <text:s/>qu'elles entretiennent <text:s text:c="2"/>avec <text:s text:c="3"/>l'Église <text:s text:c="2"/>des <text:s text:c="2"/>rapports <text:s text:c="2"/>informes, <text:s text:c="2"/>routiniers, automatiques, dont elles n'ont <text:s/>pas conscience, tel ce badaud qui ne refuse pas de participer à <text:s/>une procession, ou à un office fastueux, d'écouter des chants, <text:s/>ou <text:s/>d'agiter <text:s/>les <text:s/>mains. <text:s/>C'est cette <text:s/>ritualité <text:s/>sans <text:s/>fondement idéologique qui <text:s/>s'incruste dans la <text:s/>conscience par son inertie <text:s/>et dont la critique seule <text:s/>ne peut <text:s/>venir à bout, <text:s/>mais que l'on peut <text:s/>anéantir par de nouvelles formes <text:s/>de vie, <text:s/>par de nouvelles distractions, <text:s/>par une nouvelle théâtralité, <text:s/>plus <text:s/>culturelle. Et <text:s/>ici, <text:s/>la <text:s/>pensée se <text:s/>tourne de <text:s/>nouveau naturellement <text:s/>vers <text:s/>l'instrument <text:s/>le <text:s/>plus <text:s/>puissant, car <text:s/>c'est <text:s/>le <text:s/>plus démocratique, <text:s/>le cinématographe. <text:s/>Le cinématographe <text:s/>n'a pas <text:s/>besoin d'une hiérarchie diversifiée, ni de <text:s/>brocart, etc.; il lui suffit d'un drap blanc pour <text:s/>faire naître <text:s/>une <text:s/>théâtralité beaucoup <text:s/>plus prenante <text:s/>que <text:s/>celle de l'église, de <text:s/>la mosquée ou de <text:s/>la synagogue la plus <text:s/>riche, la plus rompue aux expériences théâtrales séculaires. À l'église on ne montre qu'un "acte", toujours le même d'ailleurs, tandis que le cinématographe montrera que dans le voisinage ou de l'autre côté de la rue, le même jour et à la même heure, se déroulent à la fois la Pâque païenne, juive et chrétienne. Le cinématographe divertit, éduque, frappe l'imagination par l’image, et ôte l'envie d’entrer à l'église. Le cinématographe est un rival dangereux non seulement du bistrot, mais aussi de l'Église. Tel est l'instrument que nous devons maîtriser coûte que coûte !</text:span></text:span></text:p>
      <text:h text:style-name="P66" text:outline-level="1"><text:bookmark-start text:name="_Toc461730324"/><text:bookmark-start text:name="_Toc436941502"/><text:bookmark-start text:name="_Toc486938015"/>De l'ancienne famille à la nouvelle<text:bookmark-end text:name="_Toc461730324"/><text:bookmark-end text:name="_Toc436941502"/><text:bookmark-end text:name="_Toc486938015"/></text:h>
      <text:p text:style-name="P25">Les relations et les événements internes à la famille, de par leur nature même, se soumettent plus difficilement que tout à une étude objective ou à un calcul statistique. C'est <text:s/>pourquoi il est difficile de dire dans quelle mesure <text:s/>les <text:s/>liens <text:s/>familiaux <text:s/>(dans <text:s/>la <text:s/>vie <text:s/>et <text:s/>non sur <text:s/>le <text:s/>papier) <text:s/>se détériorent <text:s/>plus facilement <text:s/>aujourd'hui <text:s/>qu'autrefois. Il faut dans une large mesure se contenter ici de ce que l'on peut voir. En outre, ce qui diffère actuellement <text:s/>de la période <text:s/>prérévolutionnaire, c'est qu'autrefois les <text:s/>conflits et <text:s/>les <text:s/>drames d'une <text:s/>famille ouvrière <text:s/>passaient totalement inaperçus, même <text:s/>pour la masse ouvrière <text:s/>elle-même, tandis qu'à présent, la vie d'un <text:s/>grand nombre d'ouvriers d'avant-garde <text:s/>qui occupent des postes de responsabilité est étalée aux <text:s/>yeux de tous, si bien que chaque catastrophe familiale <text:s/>devient <text:s/>l'objet d'un <text:s/>jugement <text:s/>ou parfois <text:s/>même simplement <text:s/>de ragots.</text:p>
      <text:p text:style-name="P25">Cependant, tout en tenant compte de cette importante restriction, il est nécessaire de, reconnaître que la famille, y compris la famille prolétaire, a été fortement ébranlée. <text:s/>Ce fait, clairement souligné lors de l'assemblée des agitateurs moscovites, n'a été contredit par personne. Au cours de la discussion, le problème fut envisagé de diverses façons : les uns en parlaient avec angoisse, les autres avec retenue, certains avec perplexité.</text:p>
      <text:p text:style-name="Normal"><text:span text:style-name="Police_20_par_20_défaut"><text:span text:style-name="T12">En tout cas, il <text:s/>était clair pour tout le monde que nous avions affaire ici à <text:s/>un processus <text:s/>important <text:s/>totalement chaotique, <text:s/>dont les <text:s/>formes étaient tantôt maladives, tantôt repoussantes, tantôt comiques et tantôt tragiques, processus <text:s/>qui n'avait <text:s/>pas <text:s/>encore laissé <text:s/>apparaître les <text:s/>possibilités du nouvel <text:s/>ordre familial <text:s/>qu'il recelait. <text:s/>De son côté, la presse fait très rarement état du démantèlement de la famille. Il m'est arrivé de lire dans un article <text:s/>une explication où l'on <text:s/>estimait qu'il fallait tout simplement voir <text:s/>dans <text:s/>la dégradation <text:s/>de <text:s/>la <text:s/>famille ouvrière <text:s/>une manifestation <text:s/>de l'"</text:span></text:span><text:span text:style-name="Police_20_par_20_défaut"><text:span text:style-name="T14">influence bourgeoise <text:s/>sur le <text:s/>prolétariat</text:span></text:span><text:span text:style-name="Police_20_par_20_défaut"><text:span text:style-name="T12">". Une telle explication est totalement fausse. Le problème est plus profond et plus complexe. Bien sûr, l’influence passée et présente de la bourgeoisie est évidente. <text:s/>Mais le processus <text:s/>fondamental consiste <text:s/>en <text:s/>une évolution <text:s/>maladive de <text:s/>la famille prolétaire <text:s/>en <text:s/>situation <text:s/>de crise, <text:s/>et <text:s/>nous <text:s/>assistons actuellement <text:s/>aux premières manifestations chaotiques de ce processus.</text:span></text:span></text:p>
      <text:p text:style-name="P25">On connaît le rôle profondément destructeur de la guerre sur la famille.</text:p>
      <text:p text:style-name="P25">La guerre agit dans ce domaine d'une façon purement mécanique, en séparant les gens pour longtemps ou en les réunissant par hasard. <text:s/>La révolution a prolongé et renforcé l'influence de la guerre. Dans l'ensemble, la guerre a ébranlé ce qui tenait seulement par la force d’inertie de l'histoire, le régime tsariste, <text:s text:c="2"/>les privilèges de classe, <text:s text:c="2"/>l’ancienne famille. <text:s/>La révolution a construit un État nouveau, résolvant ici le problème le plus immédiat et le plus simple. Sur le plan économique, les choses ont été beaucoup plus compliquées. La guerre avait ébranlé l’ordre économique ancien, la révolution le renversa. Aujourd'hui, nous construisons quelque chose de nouveau - pour le moment principalement à partir du passé, mais un passé réorganisé par nous <text:s text:c="2"/>d’une nouvelle manière. <text:s/>Dans le domaine économique, il n’y a pas longtemps que nous avons dépassé la période de destruction pour commencer à nous épanouir. Nos succès sont encore minimes et nous sommes encore bien loin des formes d’une nouvelle économie socialiste. Mais nous sommes sortis de la phase de destruction et de ruine. Le moment le plus critique fut celui des années 20-21.</text:p>
      <text:p text:style-name="P25">En ce qui concerne le mode de vie familial, la période de destruction est loin d'être terminée, et nous nous trouvons encore en plein dans une époque de démantèlement et de dislocation. Il faut que nous ayons clairement conscience de ce phénomène. Au plan des relations familiales, nous sommes pour ainsi dire encore en 1920/21, et pas du tout en 1923. Le mode de vie est beaucoup plus conservateur que l'économie et c'est d'ailleurs la raison pour laquelle il est plus difficile à comprendre. En <text:s/>politique et <text:s/>en économie, la classe ouvrière agit comme un tout; c'est pourquoi elle place son <text:s/>avant-garde - <text:s/>le parti <text:s/>communiste - <text:s/>au premier <text:s/>rang, et <text:s/>réalise à travers elle <text:s/>ses tâches <text:s/>historiques. Dans le domaine du mode de vie, la classe <text:s text:c="2"/>ouvrière est <text:s text:c="2"/>divisée <text:s text:c="2"/>en petites <text:s text:c="2"/>cellules familiales. <text:s text:c="2"/>La transformation <text:s/>du <text:s/>pouvoir, <text:s/>et <text:s/>même <text:s/>celle <text:s/>du <text:s/>régime <text:s/>économique <text:s/>(les travailleurs <text:s/>devenant propriétaires <text:s/>des <text:s/>usines et <text:s/>des fabriques), <text:s/>tout cela, bien <text:s/>sûr, agit sur la <text:s/>famille, mais seulement de <text:s/>l'extérieur et de façon détournée, sans ébranler ses habitudes directement héritées du <text:soft-page-break/>passé. Une <text:s/>métamorphose du <text:s/>mode <text:s/>de vie <text:s/>et de <text:s/>la <text:s/>famille exige <text:s/>de <text:s/>la classe ouvrière <text:s/>dans <text:s/>son ensemble <text:s/>une <text:s/>conscience <text:s/>aiguë des <text:s/>problèmes et <text:s/>des efforts <text:s/>à faire; <text:s/>cela suppose, <text:s/>dans la <text:s/>classe ouvrière <text:s/>elle-même, un énorme travail d'éducation culturelle. La charrue doit labourer la terre en profondeur. <text:s/>Établir l'égalité <text:s/>politique de <text:s/>la femme <text:s/>et de <text:s/>l'homme dans l'État <text:s/>soviétique <text:s/>- <text:s/>c'est <text:s/>un des <text:s/>problèmes, <text:s/>le <text:s/>plus simple. <text:s/>Établir l'égalité économique du travailleur et de la travailleuse dans la fabrique, à l'usine, au syndicat - c'est déjà beaucoup plus difficile. Mais établir légalité effective <text:s/>de l'homme et de <text:s/>la femme dans la <text:s/>famille - voilà qui est incomparablement plus compliqué <text:s/>et qui exige des efforts immenses pour révolutionner tout notre mode de vie. Et cependant, il est évident que tant que <text:s/>l'égalité de <text:s/>l’homme <text:s/>et de <text:s/>la femme <text:s/>ne <text:s/>sera pas <text:s/>établie <text:s/>dans la famille, <text:s/>on ne <text:s/>pourra <text:s/>pas parler <text:s/>sérieusement de <text:s/>leur égalité <text:s/>dans la production ni même de leur égalité politique, car si une femme est asservie à sa famille, à <text:s/>la cuisine, à la lessive et à la couture, ses possibilités d'agir <text:s/>dans <text:s/>la <text:s/>vie <text:s/>sociale et <text:s/>dans <text:s/>la <text:s/>vie <text:s/>de <text:s/>l'État sont <text:s/>réduites l'extrême.</text:p>
      <text:p text:style-name="P25">Le plus simple a été de prendre le pouvoir. Mais cela occupa toutes nos forces durant la période de la révolution. <text:s/>Cela a exigé des sacrifices innombrables, La guerre civile <text:s text:c="2"/>a nécessité des mesures extrêmement austères. <text:s text:c="2"/>Les esprits <text:s text:c="2"/>triviaux et petits-bourgeois <text:s text:c="2"/>dénonçaient la sauvagerie des mœurs, la corruption sanglante du prolétariat, etc. Mais en fait, <text:s/>par les <text:s/>mesures de <text:s/>contrainte que <text:s/>lui imposait la <text:s/>révolution, le prolétariat <text:s/>luttait <text:s text:c="2"/>pour <text:s/>une <text:s text:c="2"/>nouvelle <text:s/>culture, <text:s/>pour <text:s text:c="2"/>un <text:s/>véritable humanitarisme. <text:s/>Dans le <text:s/>domaine économique, <text:s/>nous avons connu, <text:s/>durant les quatre-cinq <text:s/>premières années <text:s/>du <text:s/>régime, une <text:s/>période de <text:s/>destruction, de dégradation <text:s/>complète <text:s/>de <text:s/>la productivité. <text:s/>Les ennemis voyaient là, ou voulaient y voir, le pourrissement du régime soviétique. Mais en fait, il s'agissait uniquement de l’étape de destruction inévitable des anciennes formes de l'économie, et des premières faibles tentatives pour en créer de nouvelles.</text:p>
      <text:p text:style-name="P49"/>
      <text:p text:style-name="P25">Dans le domaine de la famille et du mode de vie, il y a aussi une période inévitable de dislocation de toutes les formes anciennes, traditionnelles, héritées du passé. Mais cette période de crise <text:s/>et de destruction est plus tardive, <text:s/>elle <text:s/>dure <text:s/>plus <text:s text:c="2"/>longtemps, <text:s/>elle <text:s/>est <text:s/>plus <text:s/>pénible <text:s/>et <text:s/>plus douloureuse, bien <text:s/>que ses formes, extrêmement <text:s/>parcellisées, ne soient pas toujours visibles lors d'un <text:s/>examen superficiel. Il est nécessaire que nous ayons <text:s/>une claire <text:s/>conscience de <text:s/>ces cassures <text:s/>dans le <text:s/>domaine politique, économique, et dans celui <text:s/>du mode de vie, afin de ne pas nous effrayer des phénomènes <text:s/>que <text:s/>nous <text:s/>observons, <text:s/>mais <text:s/>pour les <text:s/>évaluer <text:s/>avec <text:s/>justesse, c'est-à-dire comprendre <text:s/>pourquoi ils apparaissent dans <text:s/>la classe ouvrière et agir <text:s/>sur eux de façon <text:s/>consciente dans le sens <text:s/>d'une socialisation des formes du mode de vie.</text:p>
      <text:p text:style-name="P25">Ne nous affolons pas, dis-je, car des voix effrayées se sont déjà fait entendre. <text:s/>Au <text:s/>cours <text:s/>de la <text:s/>réunion <text:s/>des <text:s/>agitateurs moscovites, <text:s/>certains camarades <text:s/>ont souligné, <text:s/>avec une <text:s/>inquiétude justifiée, la <text:s/>facilité avec laquelle se <text:s/>démantelaient les <text:s/>anciens liens familiaux et <text:s/>se nouaient des liens nouveaux, <text:s/>tout aussi peu solides. <text:s/>La mère et les enfants sont ceux qui en souffrent le plus. D'un autre côté, qui d'entre nous n'a pas entendu ces litanies sur la «décadence" des mœurs de la jeunesse soviétique, en particulier des komsomols. Bien sûr, ces plaintes ne sont pas toutes exagérées, on y trouve un fond de vérité. Si nous envisageons les choses de façon relative, il faut lutter pour élever la culture et la personnalité de l'individu. <text:s/>Mais si l’on pose correctement le problème, sans se laisser entraîner <text:s text:c="2"/>par un <text:s text:c="2"/>moralisme <text:s text:c="2"/>réactionnaire ni <text:s text:c="2"/>par une <text:s text:c="2"/>mélancolie sentimentale, on s’aperçoit qu'il faut avant tout connaître ce qui existe et comprendre ce qui se passe.</text:p>
      <text:p text:style-name="P25">Comme on <text:s/>l'a déjà dit, <text:s/>des événements d'une importance <text:s/>considérable - la guerre et <text:s/>la révolution - ont bouleversé le mode <text:s/>de vie familial; ils ont amené <text:s/>avec eux <text:s/>la <text:s/>pensée critique, <text:s/>la réorganisation <text:s/>consciente <text:s/>et la réévaluation des <text:s/>relations familiales <text:s/>et du mode de <text:s/>vie quotidien. C'est précisément <text:s/>la <text:s/>combinaison <text:s/>de <text:s/>la <text:s/>force <text:s/>mécanique <text:s/>de <text:s/>ces <text:s/>événements grandioses <text:s/>avec la <text:s/>force <text:s/>critique de <text:s/>la <text:s/>pensée qui <text:s/>explique, dans <text:s/>le domaine <text:s/>de la <text:s/>famille, <text:s/>la période <text:s/>de destruction <text:s/>que <text:s/>nous connaissons aujourd'hui. C'est <text:s/>seulement aujourd'hui, <text:s/>après la prise <text:s/>du pouvoir, que l'ouvrier <text:s/>russe fait <text:s/>ses premiers <text:s/>pas sur <text:s/>la voie <text:s/>de la <text:s/>culture, Sous l'influence <text:s/>de puissantes <text:s/>secousses, <text:s/>sa personnalité <text:s/>s'arrache pour <text:s/>la première <text:s/>fois aux <text:s/>formes <text:s/>et aux <text:s/>relations imposées <text:s/>par la <text:s/>routine, la tradition et <text:s/>l'Église; est-il étrange <text:s/>que sa révolte individuelle contre l'ordre <text:s/>ancien <text:s/>prenne <text:s/>tout <text:s/>d'abord <text:s/>des <text:s/>formes <text:s/>anarchiques, <text:s/>ou <text:s/>pour s'exprimer plus <text:s/>grossièrement, des formes <text:soft-page-break/>débridées <text:s/>? Nous avons remarqué la <text:s text:c="2"/>même <text:s text:c="2"/>chose <text:s text:c="2"/>en <text:s text:c="2"/>politique, <text:s text:c="2"/>en économie, <text:s text:c="2"/>et <text:s text:c="2"/>dans <text:s text:c="2"/>l'armée : anarcho-individualisme, «gauchismes" de tous ordres, esprit partisan, manie des meetings. Est-il étrange enfin que ce processus trouve son expression la plus intime et donc la plus douloureuse dans le domaine de la famille ? Ici, la personnalité libérée qui veut construire sa vie de façon nouvelle et non suivant la tradition se manifeste par la "débauche", le "vice" et autres maux évoqués au cours de l'assemblée de Moscou.</text:p>
      <text:p text:style-name="P25">Le mari, arraché par la mobilisation à ses conditions de vie habituelle, devient au front un citoyen révolutionnaire. <text:s/>Il est l'objet d'une immense révolution intérieure. Son horizon s'élargit, ses exigences spirituelles s'élèvent et deviennent plus complexes. Le voilà un autre homme. Il revient dans sa famille. Tout ou presque tout est comme avant. <text:s/>L'ancienne unité familiale a disparu. Une nouvelle unité ne s'établit pas. L'étonnement de part et d’autre se transforme en mécontentement. <text:s/>Le mécontentement en irritation. L'irritation mène à la séparation.</text:p>
      <text:p text:style-name="P25">Le mari, communiste, mène une vie sociale active, progresse et trouve en elle le sens de sa vie personnelle. Mais la femme, communiste elle aussi, désire prendre part au travail de la collectivité, elle participe à des réunions, travaille au Soviet ou au syndicat. <text:s/>La famille s'anéantit peu à peu, ou bien l'intimité familiale disparaît, les conflits se multiplient, ce qui suscite une irritation mutuelle qui mène au divorce.</text:p>
      <text:p text:style-name="P25">Le mari est communiste. La femme est sans parti. Le mari est absorbé par son travail de militant, la femme est, comme auparavant, enfermée dans le cercle familial. Les relations sont " pacifiques", fondées en fait sur l’indifférence mutuelle. Mais voilà qu’à la cellule on décide que les camarades doivent se débarrasser des icônes. Le mari considère que cela va de soi. Mais, pour la femme - c’est un drame. Et ce prétexte purement fortuit révèle quel abîme spirituel sépare le mari de la femme. <text:s/>Les rapports s'enveniment et aboutissent à la séparation.</text:p>
      <text:p text:style-name="P25">Une vieille famille, dix à quinze ans de vie commune. <text:s/>Le mari est un ouvrier consciencieux, un bon père de famille, la femme aime son foyer et dispense toute son énergie à sa famille. Le hasard la met en contact avec une organisation féminine. Un nouveau monde s’ouvre à elle. Son énergie y trouve un champ d’action beaucoup plus vaste. Dans la famille, c’est l'écroulement. Le mari se fâche ; la femme se voit offensée dans sa dignité de citoyenne. C'est le divorce.</text:p>
      <text:p text:style-name="P25"/>
      <text:p text:style-name="P25">On pourrait multiplier à l’infini le nombre de ces drames familiaux qui mènent toujours au même résultat - le divorce. Mais nous avons cité ici les exemples les plus courants. <text:s/>Tous ont pour point commun la ligne de partage entre les éléments communistes et sans parti. Mais <text:s/>la décadence <text:s/>de la famille <text:s/>(de l'ancienne famille) <text:s/>ne se <text:s/>limite pas seulement <text:s/>aux éléments d'avant-garde <text:s/>de la <text:s/>classe <text:s/>ouvrière, les <text:s/>plus sensibles <text:s/>aux conditions nouvelles; elle pénètre <text:s/>plus profondément. En fin de compte l'avant-garde communiste expérimente plus tôt et plus intensément ce qui est plus ou moins inévitable pour la classe dans son ensemble. Ces phénomènes - remise en cause de la vie personnelle, exigences nouvelles en ce qui concerne la famille - débordent bien évidemment le domaine où le parti communiste entre en contact avec la classe ouvrière. L'institution <text:s/>du mariage civil à elle seule <text:s/>n'a <text:s/>pas pu <text:s/>ne <text:s/>pas <text:s/>porter un <text:s/>coup <text:s/>mortel <text:s/>à l'ancienne <text:s/>famille consacrée <text:s/>par l'Église <text:s/>et qui <text:s/>n'est que <text:s/>façade. Plus les liens étaient faibles, plus l’unité de la famille se limitait à l’aspect extérieur, quotidien et en partie rituel des rapports. En anéantissant le rite, on a par-là même porté un coup à la famille. <text:s/>Le rituel, dépourvu <text:s/>de contenu objectif et <text:s/>n'étant plus reconnu par <text:s/>l'État, ne se maintient <text:s/>que par son inertie, <text:s/>et <text:s/>sert <text:s/>de <text:s/>béquille à <text:s/>la <text:s/>famille <text:s/>traditionnelle. Mais <text:s/>s'il n'existe pas <text:s/>de liens <text:s/>solides à l'intérieur <text:s/>de la famille <text:s/>elle-même, si celle-ci <text:s/>ne tient <text:s/>que par la <text:s/>force de <text:s/>l'inertie, chaque coup <text:s/>qu'on lui porte <text:s/>de <text:s/>l'extérieur <text:s/>est <text:s/>capable de <text:s/>la <text:s/>détruire <text:s/>en anéantissant <text:s/>son caractère rituel. <text:s/>Et des coups, à notre époque, la famille en reçoit plus qu’elle n’en a jamais reçu. Voilà pourquoi elle vacille, voilà pourquoi elle se disloque et tombe en ruine, voilà pourquoi elle se recompose et se désagrège à nouveau. Le mode de vie est soumis à rude épreuve par cette critique sévère et douloureuse de la famille. <text:s/>Mais on ne fait pas d'omelette sans casser des œufs.</text:p>
      <text:p text:style-name="P25">Voit-on apparaître des éléments de la famille d’un type nouveau ? Sans aucun doute. <text:s/>Mais il faut se faire une idée claire de la nature de ces éléments et de la façon dont ils se forment. Comme dans <text:soft-page-break/>d'autres domaines, il <text:s/>est <text:s/>nécessaire <text:s/>de <text:s/>distinguer <text:s/>ici <text:s/>les <text:s/>conditions <text:s/>matérielles <text:s/>des conditions <text:s/>psychiques, <text:s/>ou <text:s/>bien <text:s/>encore <text:s/>les <text:s/>conditions <text:s/>objectives <text:s/>des conditions subjectives, Au plan <text:s/>psychique, l'apparition d'une famille d'un type <text:s/>nouveau, de <text:s/>nouvelles <text:s/>relations humaines, <text:s/>équivaut pour <text:s/>nous dans l'ensemble au <text:s/>progrès culturel de la <text:s/>classe ouvrière, au développement de la <text:s/>personnalité, à <text:s/>une amélioration <text:s/>de ses <text:s/>besoins et de <text:s/>sa discipline interne. De <text:s/>ce point de <text:s/>vue, la révolution en <text:s/>elle-même, représente bien sûr <text:s/>un <text:s/>immense pas <text:s/>en <text:s/>avant, et <text:s/>les <text:s/>phénomènes les <text:s/>plus pénibles <text:s/>du démantèlement <text:s/>de la <text:s/>famille sont <text:s/>uniquement l'expression <text:s/>douloureuse de l'éveil <text:s/>de la classe <text:s/>ouvrière et <text:s/>l'épanouissement de la <text:s/>personnalité de l'individu dans <text:s/>cette classe. <text:s/>Ainsi, tout notre travail <text:s/>culturel - celui que nous <text:s/>faisons et particulièrement <text:s/>celui que nous seuls <text:s/>devons faire - doit <text:s/>servir <text:s/>à mettre <text:s/>en <text:s/>place des <text:s/>rapports <text:s/>et une <text:s/>famille d'un <text:s/>type nouveau. Sans <text:s/>une amélioration du niveau <text:s/>culturel individuel de l'ouvrier et de l'ouvrière, cette famille d'un type nouveau, supérieur, n'existe pas, car <text:s/>dans <text:s/>ce domaine, <text:s/>il <text:s/>ne peut <text:s/>être <text:s/>question, bien <text:s/>entendu, que <text:s/>de discipline <text:s/>intérieure, et <text:s/>non de <text:s/>contrainte extérieure. <text:s/>Et la <text:s/>force de cette <text:s/>discipline <text:s/>personnelle <text:s/>se <text:s/>définit par <text:s/>la <text:s/>vie <text:s/>que <text:s/>l'on mène <text:s/>à l'intérieur de <text:s/>la famille, et par <text:s/>l'ensemble et la nature <text:s/>des liens qui unissent le mari et la femme.</text:p>
      <text:p text:style-name="P25"/>
      <text:p text:style-name="P25">Une fois encore, les conditions d’apparition d’un mode de vie et d'une famille d'un type nouveau ne peuvent être séparées de l'œuvre générale de la construction socialiste. Le gouvernement ouvrier doit s’enrichir pour qu'il soit possible d'organiser de façon sérieuse et adéquate l'éducation collective des enfants, pour qu'il soit possible de libérer la famille de la cuisine et du lavage. La collectivisation de l'économie familiale et de l’éducation des enfants est impensable sans un enrichissement de toute notre économie dans son ensemble. <text:s/>Nous avons besoin de l’accumulation socialiste. <text:s/>C'est à cette seule condition que nous pourrons libérer la famille des fonctions et des occupations qui l'accablent et la détruisent. La lessive doit être faite dans une bonne laverie collective. <text:s/>Les repas doivent être pris dans un bon restaurant collectif. Les vêtements doivent être taillés dans un atelier de couture. <text:s/>Les enfants doivent être éduqués par de bons pédagogues qui trouveront leur véritable emploi. <text:s/>Alors les liens du mari et de la femme ne seront plus entravés par ce qui leur est extérieur, superflu, <text:s text:c="2"/>surajouté et occasionnel. <text:s/>L'un <text:s text:c="2"/>et l’autre ne s'empoisonneront plus mutuellement l'existence. On verra enfin apparaître une véritable égalité de droit. Les liens seront uniquement définis par une attirance mutuelle. <text:s/>Et c’est précisément pour cette raison qu'ils seront plus solides, différents certes pour chacun, mais contraignants pour personne.</text:p>
      <text:p text:style-name="P25">Ainsi, une double voie mène à la famille de type nouveau : </text:p>
      <text:list xml:id="list4231069683214572740" text:style-name="L2">
        <text:list-item>
          <text:p text:style-name="P70">éducation de la classe et de l'individu dans la classe, et </text:p>
        </text:list-item>
        <text:list-item>
          <text:p text:style-name="P70">enrichissement matériel de la classe qui forme l'État. </text:p>
        </text:list-item>
      </text:list>
      <text:p text:style-name="P25">Ces deux mécanismes sont étroitement liés entre eux.</text:p>
      <text:p text:style-name="P25">Ce que l'on vient de dire ne signifie nullement, bien entendu, qu'il existe un moment <text:s text:c="2"/>précis du développement <text:s text:c="2"/>matériel favorisant l’apparition immédiate de cette famille nouvelle. <text:s/>Non, la formation de la famille nouvelle est possible dès à présent. Il est vrai que l’État ne peut pas encore se charger de l’éducation collective des enfants, de la création de cuisines collectives meilleures que les cuisines familiales, de la création de laveries collectives, où le linge ne serait ni déchiré, ni volé. Mais cela n’empêche pas du tout les familles les plus progressistes de prendre l'initiative de se regrouper dès maintenant sur une base collectiviste. De telles <text:s/>expériences doivent, <text:s/>bien <text:s/>sûr, être <text:s/>menées avec <text:s/>la <text:s/>plus grande prudence <text:s/>afin <text:s/>que <text:s/>les <text:s text:c="2"/>moyens <text:s/>techniques <text:s/>de <text:s/>l'aménagement <text:s/>collectif correspondent <text:s/>aux <text:s/>intérêts <text:s/>et <text:s/>aux <text:s/>exigences <text:s/>du <text:s/>groupe <text:s/>lui-même, <text:s/>et procurent à <text:s/>tous ses membres des avantages <text:s/>évidents, même si ceux-ci sont encore minimes dans les premiers temps.</text:p>
      <text:p text:style-name="Normal"><text:span text:style-name="Police_20_par_20_défaut"><text:span text:style-name="T12">Il y a peu de temps, le camarade Semachko</text:span></text:span><text:span text:style-name="Appel_20_note_20_de_20_bas_20_de_20_p."><text:span text:style-name="T19"><text:note text:id="ftn15" text:note-class="footnote"><text:note-citation>15</text:note-citation><text:note-body><text:p text:style-name="P12"><text:s text:c="2"/>Semachko Nicolas Alexandrovitch (1874-1949). il fut le premier commissaire du peuple à la santé publique. Développa la prophylaxie, la politique de défense de la mère et de l'enfant, etc. (Note du traducteur).</text:p></text:note-body></text:note></text:span></text:span><text:span text:style-name="Police_20_par_20_défaut"><text:span text:style-name="T12"> <text:s/>écrivait à propos de la reconstruction de notre mode de vie familial :</text:span></text:span></text:p>
      <text:p text:style-name="citation"><text:span text:style-name="Police_20_par_20_défaut"><text:span text:style-name="T12">"Il faut que nous soyons démonstratifs ; on n'obtiendra pas grand-chose en se limitant à des prises de position ou même à la propagande. Mais l'exemple, la démonstration, aura plus d'impact qu'un millier de brochures bien faites. La </text:span></text:span><text:soft-page-break/><text:span text:style-name="Police_20_par_20_défaut"><text:span text:style-name="T12">meilleure façon de mener à bien cette propagande, c'est d’utiliser la méthode que, dans la pratique chirurgicale, on appelle «transplantation". Lorsque la peau est arrachée sur une grande surface du corps (par suite d'une blessure ou d'une brûlure), <text:s/>lorsqu'il n'y a <text:s/>pas d'espoir <text:s/>qu'elle recouvre à <text:s/>nouveau cette surface, <text:s/>les chirurgiens découpent <text:s/>des morceaux <text:s/>de peau dans <text:s/>une partie saine et les appliquent <text:s/>sur la surface dénudée; la peau se greffe, et ces petits <text:s/>morceaux commencent <text:s/>à s'étendre, <text:s/>ils deviennent <text:s/>de plus <text:s/>en plus grands, et recouvrent enfin <text:s/>la surface tout entière. Il se passera la même chose avec <text:s/>cette propagande démonstrative : si, <text:s/>dans une fabrique ou dans une <text:s/>usine, <text:s/>on adopte <text:s/>un <text:s/>mode <text:s/>de vie <text:s/>communiste, d'autres <text:s/>entreprises suivront leur <text:s/>exemple."</text:span></text:span><text:span text:style-name="Appel_20_note_20_de_20_bas_20_de_20_p."><text:span text:style-name="T19"><text:note text:id="ftn16" text:note-class="footnote"><text:note-citation>16</text:note-citation><text:note-body><text:p text:style-name="P12"><text:s text:c="3"/>"Nouvelles du Comité Central", n° 8, 4 avril 1923. N. Semachko - "<text:span text:style-name="Police_20_par_20_défaut"><text:span text:style-name="T26">Le mort saisit le vif</text:span></text:span>"</text:p></text:note-body></text:note></text:span></text:span></text:p>
      <text:p text:style-name="Normal"><text:span text:style-name="Police_20_par_20_défaut"><text:span text:style-name="T12">L'expérience de ces collectivités familiales, qui constituent une première approche, encore très imparfaite, du mode de vie communiste, doit être soumise à une étude et à une analyse minutieuses. <text:s/>Il faut que le pouvoir, ayant tous les conseils et les organismes économiques, apporte son soutien à ces initiatives partielles. <text:s/>La construction d’habitations - car nous allons tout de même nous mettre à construire du logement ! - <text:s/>doit être envisagée conformément aux exigences des foyers familiaux. <text:s/>Les premiers succès évidents et indiscutables dans ce domaine, même s’ils sont très limités, inciteront inévitablement des couches plus larges à s'organiser de la même manière. En <text:s/>ce qui concerne <text:s/>une initiative planifiée <text:s/>venue d'en haut, <text:s/>les <text:s/>choses <text:s/>ne sont <text:s/>pas <text:s/>encore <text:s/>mûres, ni <text:s/>du <text:s/>point <text:s/>de vue <text:s/>des ressources matérielles <text:s/>de l'État, ni du point de <text:s/>vue de la préparation du prolétariat lui-même. <text:s/>Actuellement l’affaire ne peut démarrer qu’avec la création de foyers démonstratifs. <text:s/>Il faudra <text:s/>prendre progressivement <text:s/>de l'assurance, <text:s/>sans <text:s/>vouloir <text:s/>aller <text:s text:c="2"/>trop <text:s/>loin <text:s/>et <text:s/>sans <text:s/>tomber <text:s/>dans <text:s/>le fantastique bureaucratique. À un moment donné, c'est l'État qui prendra les problèmes <text:s/>en <text:s text:c="2"/>charge, <text:s/>par <text:s/>l'intermédiaire <text:s/>des <text:s text:c="2"/>conseils <text:s/>locaux, <text:s/>des coopératives, <text:s/>etc., <text:s/>qui <text:s/>généralisera <text:s text:c="2"/>le <text:s/>travail <text:s/>déjà <text:s/>fait, <text:s/>qui <text:s/>le développera et <text:s/>l'approfondira. De cette manière, l’humanité, comme le dit Engels, "</text:span></text:span><text:span text:style-name="Police_20_par_20_défaut"><text:span text:style-name="T14">passera du royaume de la nécessité au royaume de la liberté</text:span></text:span><text:span text:style-name="Police_20_par_20_défaut"><text:span text:style-name="T12">".</text:span></text:span></text:p>
      <text:h text:style-name="P66" text:outline-level="1"><text:bookmark-start text:name="_Toc461730325"/><text:bookmark-start text:name="_Toc436941503"/><text:bookmark-start text:name="_Toc486938016"/>La famille et les rites<text:bookmark-end text:name="_Toc461730325"/><text:bookmark-end text:name="_Toc436941503"/><text:bookmark-end text:name="_Toc486938016"/></text:h>
      <text:p text:style-name="P25">Il y a trois moments fondamentaux, rituels dans la vie de l'homme et de la famille, par lesquels l’Église enchaîne l'ouvrier, même incroyant ou peu croyant : la naissance, le mariage et la mort. Le <text:s/>gouvernement ouvrier s'est détourné <text:s/>du rituel de l'Église ; il a expliqué <text:s/>aux citoyens qu'ils avaient le <text:s/>droit de <text:s/>naître, de se <text:s/>marier et de mourir <text:s/>sans recourir aux gestes ni <text:s/>aux incantations <text:s/>magiques de ces <text:s/>gens habillés de <text:s/>soutanes ou d'autres <text:s/>vêtements sacerdotaux. <text:s/>Mais le <text:s/>mode de <text:s/>vie a beaucoup <text:s/>plus de difficulté <text:s/>à <text:s/>se <text:s/>défaire <text:s/>des <text:s/>rites <text:s/>que <text:s/>le gouvernement. <text:s/>La vie des travailleurs est trop monotone (trop uniforme) et sa monotonie même épuise le système nerveux. D'où le besoin d’alcool : une petite bouteille renferme tout un monde d'images. D'où le besoin de l'Église avec son rituel. Comment célébrer un mariage ou une naissance dans la famille ? <text:s/>Comment rendre hommage à un proche qui vient de mourir ? C'est sur ce besoin de souligner, de célébrer, d’embellir les étapes principales de la vie que s'appuie le rituel de l'Église.</text:p>
      <text:p text:style-name="P25">Que lui opposer ? <text:s/>Bien sûr, nous opposons aux superstitions qui forment la base du rituel la critique marxiste, une relation objective à la nature et à ses forces. Mais <text:s/>cette propagande scientifique et critique ne résout pas le <text:s/>problème : tout <text:s/>d'abord elle <text:s/>n'atteint encore et <text:s/>n'atteindra pendant assez longtemps <text:s/>qu'une minorité de <text:s/>gens; en second <text:s/>lieu, cette minorité elle-même <text:s/>ressent <text:s/>le <text:s/>besoin <text:s/>d'embellir, <text:s/>d'élever, <text:s/>d'ennoblir <text:s/>sa <text:s/>vie personnelle, du moins aux moments les plus importants.</text:p>
      <text:p text:style-name="P25"/>
      <text:p text:style-name="Normal"><text:span text:style-name="Police_20_par_20_défaut"><text:span text:style-name="T12">L’État ouvrier possède déjà ses fêtes, ses processions, ses revues, ses parades, ses spectacles symboliques, sa théâtralité. Il est vrai que cette théâtralité rappelle beaucoup celle d’autrefois, qu’elle l’imite, et qu'elle en est en partie une continuation directe. Mais l'essentiel de la symbolique révolutionnaire est nouveau, clair et puissant : le drapeau rouge, la faucille et le marteau, l’étoile rouge, l'ouvrier et le paysan, le camarade, l’Internationale. Or, dans la cellule familiale repliée sur elle-même, cette nouveauté est pratiquement inexistante, en tout cas elle est insuffisante. Cependant, la vie de l'individu est étroitement liée à sa vie familiale. <text:s/>C'est ce qui explique que dans <text:s/>la famille les éléments les plus conservateurs prennent souvent <text:s/>le dessus dans les rapports quotidiens; <text:s/>on <text:s/>conserve <text:s/>les <text:s/>icônes, <text:s/>on <text:s/>maintient le <text:s/>baptême, <text:s/>les <text:s/>funérailles religieuses, car <text:s/>les éléments révolutionnaires de <text:s/>la famille n'ont rien à leur opposer. Les arguments théoriques n'agissent que sur l'esprit, tandis que le rituel théâtral agit sur les sentiments et sur l’imagination ; son influence est par conséquent beaucoup plus grande. C'est pourquoi, dans le milieu communiste lui-même, il est nécessaire d'opposer à cet ancien rituel des formes nouvelles, une symbolique nouvelle, non seulement au niveau officiel où elles sont déjà largement implantées, mais aussi au niveau de la famille. Il y <text:s/>a parmi les ouvriers une tendance à célébrer la naissance et non <text:s/>la fête <text:s/>du saint, et <text:s/>à donner au <text:s/>nouveau-né non pas <text:s/>le nom d'un saint, mais <text:s/>un prénom nouveau <text:s/>qui symbolise des faits, <text:s/>des événements ou des <text:s/>idées <text:s/>qui <text:s/>leur <text:s/>sont proches. <text:s/>Lors de l’assemblée des agitateurs moscovites, j’ai appris pour la première fois que, pour les filles, le prénom d’Octobre était très populaire. <text:s/>On a cité aussi Ninel (Lénine à l'envers), Rep (Révolution, Électrification, Paix</text:span></text:span><text:span text:style-name="Appel_20_note_20_de_20_bas_20_de_20_p."><text:span text:style-name="T19"><text:note text:id="ftn17" text:note-class="footnote"><text:note-citation>17</text:note-citation><text:note-body><text:p text:style-name="P12"><text:s text:c="2"/>En russe : Rein «<text:span text:style-name="Police_20_par_20_défaut"><text:span text:style-name="T26">revolucija, elektrifikacija, mir</text:span></text:span>". <text:s/>(Note du traducteur).</text:p></text:note-body></text:note></text:span></text:span><text:span text:style-name="Police_20_par_20_défaut"><text:span text:style-name="T12">). Pour montrer qu'on est lié à la révolution, on prénomme les enfants Vladimir, Ilitch et même Lénine (employé comme prénom), Rosa (en souvenir de Luxemburg), etc. Dans certains <text:s/>cas <text:s/>une <text:s/>naissance <text:s/>est <text:s/>marquée <text:s/>par <text:s/>un rite <text:s/>facétieux <text:s/>: <text:s/>le nouveau-né <text:s/>est "examiné " par le <text:s/>comité d'usine, <text:s/>puis on rédige <text:s/>une "résolution" <text:s/>dans laquelle on reconnaît que <text:s/>le nouveau-né fait partie des citoyens de l’U.R.S.S. Après, quoi, on passe à table.</text:span></text:span></text:p>
      <text:p text:style-name="P25">Quelquefois, dans les familles ouvrières, l'entrée d’un enfant à l'école est aussi l'occasion d’une fête. C'est un événement très important, car il est lié au choix d'une profession, d'une ligne de vie. Le syndicat peut ici intervenir à bon escient. <text:s/>Dans <text:s/>l'ensemble, <text:s/>ce seront <text:s/>sans doute <text:s/>plus précisément <text:s/>les <text:s/>syndicats <text:s/>qui <text:s/>occuperont une <text:s/>place <text:s/>de <text:s/>choix dans <text:s/>la création <text:s/>et <text:s/>l'organisation <text:s/>des <text:s/>formes <text:s/>du <text:s/>nouveau <text:s/>mode <text:s/>de <text:s/>vie. <text:s/>Les confréries du moyen âge étaient puissantes justement parce qu’elles englobaient la vie de l'élève, de l'apprenti, du maître. Elles s'occupaient de l’enfant dès sa naissance, l’accompagnaient à la porte de l'école, le menaient devant l'autel le jour de son mariage, et l'enterraient lorsqu'il avait accompli sa mission. <text:s/>Les confréries ne se limitaient pas seulement à <text:soft-page-break/>réunir les gens d’un même métier ; elles organisaient tout le monde de vie. C'est vraisemblablement <text:s/>dans ce sens que <text:s/>se développera l'activité de nos syndicats, à cette différence près, bien sûr, que le nouveau mode de vie, à l'opposé du mode de vie du moyen âge, sera totalement libéré de l'Église et de ses <text:s/>superstitions, et qu'il <text:s/>sera fondé sur le <text:s/>désir d'utiliser chaque conquête <text:s/>scientifique et <text:s/>technique pour <text:s/>enrichir et <text:s/>embellir la <text:s/>vie de l'homme. Le mariage se passe plus facilement de cérémonie. Bien qu'ici même il y ait eu beaucoup de "malentendus" et d'exclusions du parti par suite de mariages célébrés à l'église. Le mode de vie a du mal à se faire à un mariage tout simple, que n'embellit aucune théâtralité.</text:p>
      <text:p text:style-name="P25">Mais c’est l’enterrement qui présente des difficultés beaucoup plus grandes. Porter en terre un mort pour lequel un office n'a pas été dit est aussi inhabituel, étrange et honteux, que d'élever un enfant qui n'a pas été baptisé. <text:s/>Dans le cas où les funérailles, en raison de la personnalité du défunt, ont une signification politique, un nouveau rituel apparaît, théâtral, imprégné de symbolique révolutionnaire. Il y a des drapeaux rouges, on joue une marche funèbre révolutionnaire, on tire une salve en signe d'adieu. Quelques participants <text:s/>de l'assemblée de Moscou ont souligné l'importance <text:s/>de <text:s/>l'incinération et <text:s/>ont <text:s/>proposé que, <text:s/>pour l'exemple, <text:s/>on commence <text:s/>par incinérer <text:s/>les <text:s/>corps des <text:s/>révolutionnaires éminents, <text:s/>ce qui serait <text:s/>justement <text:s text:c="2"/>un <text:s/>puissant <text:s text:c="2"/>moyen <text:s/>de <text:s/>lutte <text:s text:c="2"/>antireligieuse. <text:s/>Mais l'incinération, à laquelle il serait temps de recourir, ne signifie pas que l'on abandonne les processions, les discours, les marches funèbres et les salves. <text:s/>Le besoin d’exprimer ses sentiments est un besoin puissant et légitime.</text:p>
      <text:p text:style-name="P25">Si, dans le passé, la théâtralité du mode de vie était étroitement liée à l'Église, cela ne signifie nullement, comme on l’a déjà dit, qu’il soit impossible de les dissocier. <text:s/>La séparation du théâtre et de l'Église s'est faite bien avant celle de l'Église et de l’État. Dans les premiers temps, l'Église <text:s/>a lutté <text:s/>contre le <text:s/>théâtre " public", <text:s/>car elle y <text:s/>voyait avec raison <text:s/>un dangereux <text:s/>concurrent <text:s/>pour ses <text:s/>mises <text:s/>en scène. <text:s/>Le théâtre a survécu, mais comme un spectacle spécial, enfermé entre quatre murs. Et dans la vie quotidienne, l’Église a conservé comme autrefois le monopole des mises en scène. <text:s/>Quelques sociétés «secrètes ", comme celle des francs-maçons, lui ont fait concurrence. <text:s/>Mais elles étaient elles-mêmes totalement imprégnées d'une bondieuserie mondaine. Il est possible de créer un "rituel " révolutionnaire au niveau du mode <text:s/>de vie (nous utilisons le mot "rituel" <text:s/>à défaut d'un terme plus adéquat), et d'opposer ce rituel à celui <text:s/>de l'Église, <text:s/>non <text:s/>seulement en <text:s/>ce <text:s/>qui concerne <text:s/>les événements <text:s/>à caractère collectif, <text:s/>mais aussi familial. Dès à présent, un orchestre qui interprète une marche funèbre peut bien souvent faire concurrence à un office religieux. Et <text:s/>nous <text:s/>devons bien <text:s/>sûr utiliser <text:s/>cet <text:s/>orchestre pour lutter contre <text:s/>le rituel de l'Église <text:s/>fondé sur une croyance <text:s/>servile en un autre monde, un <text:s/>monde où il vous sera rendu au centuple <text:s/>pour le mal et la médiocrité du monde terrestre. Le cinéma nous sera encore plus utile.</text:p>
      <text:p text:style-name="P8"/>
      <text:p text:style-name="P25">Ce mode de vie, cette théâtralité d'un genre nouveau ne se développeront que parallèlement au développement de l’alphabétisation et du bien-être matériel. <text:s/>Nous avons toutes les raisons d’observer ce mécanisme avec la plus grande attention. Il ne peut bien sûr être question d'une intervention contraignante venue d’en haut, c’est-à-dire d’une bureaucratisation des phénomènes nouveaux du mode de vie. Seule la création collective des larges masses, <text:s/>aidée <text:s text:c="2"/>par <text:s/>la <text:s text:c="2"/>fantaisie, <text:s/>par <text:s/>l'imagination <text:s text:c="2"/>créatrice, <text:s/>par l'initiative des artistes, peut progressivement, au cours des années et des décennies <text:s/>à venir, <text:s/>nous mener <text:s/>sur la <text:s/>voie de <text:s/>formes de <text:s/>vie nouvelles, spiritualisées, ennoblies, imprégnées de théâtralité collective. Cependant, sans réglementer ce processus créatif, il faut, dès maintenant et par tous les moyens, l'aider à se développer. Et pour cela, il est nécessaire avant tout de faire recouvrer la vue à cet aveugle qu'est le mode de vie. Il faut étudier attentivement tout ce qui se passe dans la famille ouvrière, dans la famille soviétique en général. Chaque nouveauté, chaque embryon, ou même chaque allusion à ces formes nouvelles doit être mentionnée dans la presse, porté à la connaissance de tous, afin d'éveiller la fantaisie et l'intérêt et de donner ainsi une impulsion à la création collective d'un nouveau mode de vie.</text:p>
      <text:p text:style-name="P25">Cette tâche échoue avant tout au komsomol. Ce que l'on aura imaginé ou entrepris n’aboutira pas obligatoirement. Quel mal y a-t-il à cela ? Les choix se feront au fur et à mesure. La vie nouvelle engendrera les formes qui lui conviennent. Et au total, elle sera plus riche, meilleure, plus vaste, plus belle, plus éclatante. <text:s/>Et c’est bien là tout le fond du problème.</text:p>
      <text:h text:style-name="P66" text:outline-level="1"><text:bookmark-start text:name="_Toc461730326"/><text:bookmark-start text:name="_Toc436941504"/><text:bookmark-start text:name="_Toc486938017"/>Les égards et la politesse comme conditions nécessaires à des relations harmonieuses<text:bookmark-end text:name="_Toc461730326"/><text:bookmark-end text:name="_Toc436941504"/><text:bookmark-end text:name="_Toc486938017"/></text:h>
      <text:p text:style-name="P29">Lors <text:s/>d'une <text:s/>de nos <text:s/>multiples <text:s/>réunions critiques, <text:s/>le camarade <text:s/>Kisselev, président du <text:s/>Sovnarkom, a souligné, ou du moins <text:s/>a rappelé, un aspect très important <text:s/>du <text:s/>problème <text:s/>de <text:s/>l'appareil <text:s/>d'État. Il s’agissait de savoir comment, de quelle manière celui-ci entrait en contact avec la population, comment il "discutait " avec elle, comment il recevait les visiteurs, les "plaideurs", les solliciteurs, comment il les considérait, quel langage il leur tenait et s’il leur parlait en toute circonstance... <text:s/>Cela aussi représente un aspect important du "mode de vie".</text:p>
      <text:p text:style-name="P29"><text:line-break/>Par ailleurs, il importe ici aussi de distinguer deux choses : la forme et le fond.</text:p>
      <text:p text:style-name="P25">Dans toutes les démocraties <text:s/>civilisées, la "bureaucratie" est au service du <text:s/>peuple, bien <text:s/>sûr; <text:s/>ce qui <text:s/>ne l'empêche <text:s/>pas de former, <text:s/>au-dessus du peuple, <text:s/>une <text:s text:c="2"/>caste <text:s/>professionnelle <text:s text:c="2"/>étroitement <text:s/>soudée; <text:s text:c="2"/>et <text:s/>si <text:s/>la bureaucratie <text:s/>"offre" <text:s text:c="2"/>réellement <text:s/>"ses <text:s/>services" <text:s/>aux <text:s/>magnats capitalistes, <text:s/>c'est-à-dire rampe <text:s/>devant eux, <text:s/>elle est pleine <text:s/>de hauteur vis-à-vis du paysan et de l'ouvrier, et s'adresse à eux comme s'ils étaient des objets <text:s/>(ceci aussi bien en France, qu'en <text:s/>Amérique ou en Suisse). Mais là-bas, dans les démocraties «civilisées", cela s’enrobe de politesse, d'affabilité - plus nette dans tel pays, moins apparente dans tel autre. Chaque fois que cela est nécessaire (et cela arrive quotidiennement) le poing de la police crève sans difficulté cet écran de politesse. On bat les grévistes dans les commissariats de Paris, de New York, et d'autres grands centres. Mais dans l’ensemble la politesse "démocratique", officielle, qui dirige les relations de la bureaucratie avec la population, est le produit et la conséquence de la révolution bourgeoise - l'exploitation de l'homme par l'homme existe toujours, mais sa forme a changé, elle est moins "grossière", elle se drape dans les décors de l'égalité, elle se recouvre d'un vernis de bonnes manières.</text:p>
      <text:p text:style-name="P25">L'appareil <text:s/>de la <text:s/>bureaucratie soviétique <text:s/>est particulier, complexe ; il porte <text:s/>en lui <text:s/>les <text:s/>habitudes de <text:s/>diverses époques <text:s/>en <text:s/>même temps <text:s/>que les embryons des <text:s/>futures relations <text:s/>humaines. En règle générale, la politesse n'existe pas chez nous. Par contre, cette grossièreté, héritée du passé, on en a à revendre. Mais ici aussi, la grossièreté n'est pas toujours la même. Il y a la grossièreté simple, celle du moujik ; elle manque de finesse bien sûr, mais elle n'humilie pas. Elle devient insupportable et objectivement réactionnaire quand nos jeunes littérateurs l’utilisent pour on ne sait quelle conquête «artistique". <text:s/>Les <text:s/>travailleurs <text:s/>d'avant-garde <text:s/>sont foncièrement hostiles <text:s/>à ce <text:s/>genre de fausse <text:s/>rudesse, car ils <text:s/>voient avec raison <text:s/>dans <text:s/>la <text:s/>grossièreté <text:s/>du <text:s/>langage <text:s/>et <text:s/>des manières <text:s/>un <text:s/>reste <text:s/>de l'esclavage, <text:s/>et désirent <text:s/>faire <text:s/>leur la <text:s/>langue de <text:s/>la culture, <text:s/>avec les contraintes qu'elle implique. Mais je disais cela en passant...</text:p>
      <text:p text:style-name="Normal"><text:span text:style-name="Police_20_par_20_défaut"><text:span text:style-name="T12">Outre cette grossièreté simpliste, indifférenciée, paysanne et passive pour ainsi dire, il existe une grossièreté "révolutionnaire" particulière - celle de l'avant-garde, - qui provient de l'impatience, du désir brûlant de faire mieux, de l'irritation que suscite en elle notre "</text:span></text:span><text:span text:style-name="Police_20_par_20_défaut"><text:span text:style-name="T14">oblomoverie</text:span></text:span><text:span text:style-name="Appel_20_note_20_de_20_bas_20_de_20_p."><text:span text:style-name="T18"><text:note text:id="ftn18" text:note-class="footnote"><text:note-citation>18</text:note-citation><text:note-body><text:p text:style-name="P14"><text:s text:c="2"/>En russe : "<text:span text:style-name="Police_20_par_20_défaut"><text:span text:style-name="T26">oblomovssina</text:span></text:span>" : néologisme formé sur le nom du héros du roman de Gontcharov - "<text:span text:style-name="Police_20_par_20_défaut"><text:span text:style-name="T26">Oblomov</text:span></text:span>", prototype du paresseux conscient de l'être <text:s text:c="2"/>mais <text:s text:c="2"/>incapable <text:s text:c="2"/>de <text:s text:c="2"/>s'en <text:s text:c="2"/>sortir. <text:s text:c="2"/>(Note <text:s text:c="2"/>du <text:s text:c="2"/>traducteur).</text:p></text:note-body></text:note></text:span></text:span><text:span text:style-name="Police_20_par_20_défaut"><text:span text:style-name="T12">", et de la tension nerveuse. Bien <text:s/>sûr, cette grossièreté en <text:s/>tant que telle manque aussi <text:s/>de finesse, <text:s/>et nous la <text:s/>combattrons; mais au <text:s/>fond, elle se nourrit souvent <text:s/>à cette même <text:s/>source révolutionnaire qui, au <text:s/>cours de ces dernières années, <text:s/>a plus d'une <text:s/>fois déplacé des montagnes. <text:s/>Ici, ce n'est pas le fond des choses qu'il faut changer, car il est sain dans la majorité des cas, mais leur forme, pleine de rudesse...</text:span></text:span></text:p>
      <text:p text:style-name="P25">Mais il <text:s/>existe encore <text:s/>chez nous, - <text:s/>et c'est là <text:s/>que le bât <text:s/>blesse -, un autre type <text:s/>de grossièreté, une grossièreté <text:s/>ancestrale, celle du riche, du barine, <text:s/>qui nous <text:s/>vient <text:s/>de l'époque <text:s/>du servage, <text:s/>pénétrée <text:s/>d'une odieuse bassesse. <text:s/>Elle n’a pas encore disparu, et il n’est pas facile de s'en débarrasser. <text:s/>Dans <text:s/>les <text:s/>organismes <text:s/>de <text:s/>Moscou, en <text:s/>particulier <text:s/>les <text:s/>plus importants, cette <text:s/>supériorité de seigneur n'apparaît <text:s/>pas sous sa forme la plus <text:s/>combative, <text:s/>- <text:s/>on <text:s/>ne <text:s/>crie <text:s/>pas, <text:s/>on <text:s/>ne gesticule <text:s/>pas <text:s/>devant <text:s/>les solliciteurs -, mais elle présente le plus souvent l'aspect d'un formalisme déshumanisé. Bien sûr ce n'est pas l’unique source du «bureaucratisme et des lenteurs administratives", mais c'en est un des facteurs essentiels : une totale indifférence vis-à-vis des individus et de leur travail. S'il était possible <text:s/>d'enregistrer sur <text:s/>une bande particulièrement <text:s/>sensible <text:soft-page-break/>les consultations, <text:s/>les <text:s text:c="2"/>réponses, <text:s/>les <text:s text:c="2"/>explications, <text:s/>les <text:s/>ordres <text:s text:c="2"/>et <text:s/>les prescriptions <text:s text:c="2"/>donnés <text:s text:c="2"/>dans <text:s text:c="2"/>tous <text:s text:c="2"/>les <text:s/>départements <text:s text:c="2"/>d'un <text:s text:c="2"/>organisme bureaucratique de <text:s/>Moscou au <text:s/>cours d'une seule journée, <text:s/>on obtiendrait un ensemble particulièrement <text:s/>démonstratif. C'est encore pire en province, en particulier là où la ville entre en contact avec la campagne.</text:p>
      <text:p text:style-name="P25">Le bureaucratisme est un phénomène très complexe, absolument pas homogène ; c'est plutôt une combinaison de phénomènes, de mécanismes nombreux, apparus à divers moments de l’histoire. Et les raisons qui soutiennent et qui alimentent <text:s text:c="2"/>le bureaucratisme, <text:s text:c="2"/>sont aussi très <text:s text:c="2"/>diversifiées. <text:s/>Notre inculture, notre arriération, notre ignorance y occupent la première place. La <text:s/>désorganisation générale <text:s/>de notre <text:s/>appareil gouvernemental <text:s/>sans cesse reconstruit (ce qui est <text:s/>inévitable en période révolutionnaire) entraîne un grand <text:s/>nombre de <text:s/>frictions <text:s/>qui favorisent <text:s/>énormément le <text:s/>bureaucratisme. C'est <text:s/>précisément <text:s/>dans <text:s/>ces <text:s/>conditions que <text:s/>l'hétérogénéité <text:s/>sociale <text:s/>de l'appareil <text:s text:c="2"/>soviétique, <text:s text:c="2"/>et <text:s text:c="2"/>en <text:s text:c="2"/>particulier <text:s/>l'existence <text:s text:c="2"/>d'habitudes seigneuriales, <text:s/>bourgeoises, <text:s/>se manifestent <text:s/>dans <text:s/>leurs <text:s/>formes les <text:s/>plus repoussantes.</text:p>
      <text:p text:style-name="P25"/>
      <text:p text:style-name="P25">Par-là même, la lutte contre le bureaucratisme ne peut pas ne pas prendre un caractère diversifié. <text:s/>À la base, il faut lutter contre l'inculture, contre l’ignorance, contre la saleté, contre la misère. <text:s/>L'amélioration technique de l'appareil bureaucratique, la compression des cadres, une plus grande régularité, <text:s/>une plus <text:s/>grande rigueur et une <text:s/>plus grande exactitude dans le <text:s/>travail ainsi que d'autres mesures du <text:s/>même type ne résolvent pas, bien sûr, <text:s/>le problème <text:s/>historique du bureaucratisme, <text:s/>mais permettent d'en diminuer les aspects les <text:s/>plus négatifs. L'élaboration d'une "bureaucratie» soviétique d’un type nouveau, la formation de «spécialistes", est extrêmement importante. Et ici, bien entendu, il ne faut pas se leurrer sur la difficulté que représente, à une époque de transition et étant donné les habitudes <text:s/>héritées <text:s/>du <text:s/>passé, <text:s/>l'éducation <text:s/>de dizaines <text:s/>de <text:s/>milliers <text:s/>de nouveaux travailleurs fondée sur <text:s/>des bases nouvelles, c'est-à-dire dans un esprit de travail, de simplicité, d'humanité. Cela est difficile, mais, pas impossible ; <text:s/>seulement, <text:s/>cela <text:s/>ne <text:s/>se <text:s/>fera <text:s/>pas <text:s/>d'un <text:s/>seul <text:s/>coup, <text:s/>mais progressivement, grâce à la <text:s/>promotion de "séries" chaque fois meilleures de jeunes travailleurs soviétiques.</text:p>
      <text:p text:style-name="P25">Toutes <text:s/>ces <text:s/>mesures <text:s/>envisagées <text:s/>à plus <text:s/>ou <text:s/>moins <text:s/>long terme <text:s/>n'excluent cependant en aucun cas une lutte immédiate, quotidienne, implacable, contre cette <text:s/>insolence <text:s/>bureaucratique, <text:s/>contre <text:s/>ce dédain <text:s/>administratif <text:s/>envers l'individu et <text:s/>son affaire, contre ce nihilisme <text:s/>de plumitif qui cache soit une <text:s/>indifférence <text:s/>envers toute <text:s/>chose, <text:s/>soit une <text:s/>couardise impuissante <text:s/>à reconnaître son incapacité, soit <text:s/>un désir de sabotage conscient, ou encore la haine organique d'une classe dégradée envers la classe qui l'a dégradée. C’est ici que se trouve un des points d’appui fondamentaux du levier révolutionnaire.</text:p>
      <text:p text:style-name="P25"/>
      <text:p text:style-name="P25">Il faut que l’homme simple, l’humble travailleur, cesse de craindre les institutions administratives auxquelles il lui arrive d'avoir recours. Il faut qu'on l'y accueille en lui manifestant d'autant plus d'attention qu'il est plus démuni, c'est-à-dire plus obscur, plus ignorant. Et au fond, il faut qu’on essaye de l'aider, et pas simplement de s'en débarrasser. Pour cela, outre toutes les <text:s/>autres mesures, il faut que l'opinion publique soit constamment informée du problème, il faut qu'elle y prenne part de la façon la <text:s/>plus <text:s/>large <text:s/>possible, <text:s/>et en <text:s/>particulier, <text:s/>il <text:s/>faut <text:s/>que ce <text:s/>problème intéresse <text:s/>tous <text:s/>les <text:s/>éléments <text:s/>réellement <text:s/>soviétiques, <text:s/>révolutionnaires, communistes et <text:s/>tout simplement conscients de <text:s/>l'appareil d'État lui-même; et <text:s/>ces éléments, <text:s/>heureusement, <text:s/>sont nombreux <text:s/>c'est sur <text:s/>eux <text:s/>que repose l'appareil d'État, et c'est grâce à eux qu'il progresse.</text:p>
      <text:p text:style-name="P25">Dans ce domaine, la presse peut jouer un rôle particulièrement décisif.</text:p>
      <text:p text:style-name="P25">Malheureusement, nos journaux ne fournissent généralement qu’un matériau éducatif extrêmement restreint en ce qui concerne le mode de vie. Et s'ils donnent une information, c'est souvent sous forme de rapports monotones : il existe, - peut-on y lire -, une usine, l'usine Untel ; dans cette usine, il y a un comité et un directeur ; le comité fait son travail de comité, et le directeur - son travail de directeur, etc. Pourtant notre mode de vie regorge d'épisodes, de conflits, de contradictions manifestes, instructifs, en particulier là où l'appareil d'État entre en contact avec la <text:soft-page-break/>population. Il faut seulement avoir le courage de retrousser ses manches et de se mettre à l'ouvrage...</text:p>
      <text:p text:style-name="Normal"><text:span text:style-name="Police_20_par_20_défaut"><text:span text:style-name="T12">Bien entendu, ce travail de dénonciation et d'éducation doit être exempt de toute médisance, de toute intrigue, de toute accusation gratuite, de toute manigance et de toute démagogie. Mais ce travail, mené correctement, est nécessaire et vital, et il me semble que les responsables des journaux doivent envisager le moyen de le réaliser. Pour cela, il nous faut des journalistes qui allient l’ingéniosité du reporter américain à l'honnêteté soviétique. <text:s/>Il en existe. <text:s/>Le camarade Sosnovski nous aidera à les mobiliser. Et <text:s/>dans leur <text:s/>mandat (sans craindre <text:s/>pour cela de <text:s/>ressembler à Kouzma <text:s/>Proutkov), <text:s/>il faut <text:s/>écrire </text:span></text:span><text:span text:style-name="Police_20_par_20_défaut"><text:span text:style-name="T14">: <text:s/></text:span></text:span><text:span text:style-name="Police_20_par_20_défaut"><text:span text:style-name="T12">"</text:span></text:span><text:span text:style-name="Police_20_par_20_défaut"><text:span text:style-name="T14">va <text:s/>jusqu'au bout <text:s/>des <text:s/>choses !</text:span></text:span><text:span text:style-name="Police_20_par_20_défaut"><text:span text:style-name="T12">" <text:s/>Le "calendrier " de la <text:s/>lutte pourrait être <text:s/>à peu <text:s/>près le suivant : <text:s/>si au cours des <text:s/>six mois à venir nous arrivions à <text:s/>dénoncer - avec exactitude et impartialité, après deux ou trois vérifications - dans toute l'U.R.S.S. une centaine <text:s/>de <text:s/>bureaucrates qui <text:s/>manifestent <text:s/>un mépris <text:s/>foncier envers <text:s/>les masses <text:s/>travailleuses, si, <text:s/>après <text:s/>en avoir <text:s/>parlé <text:s/>dans tout <text:s/>le pays, <text:s/>et peut-être <text:s/>après <text:s/>avoir organisé <text:s/>un <text:s/>procès public, <text:s/>nous excluions <text:s/>cette centaine de <text:s/>bureaucrates de l'appareil du parti <text:s/>sans leur permettre de le réintégrer jamais <text:s/>ni nulle part, cela serait un <text:s/>très bon début. Bien sûr, il ne faut pas s’attendre tout de suite à des miracles. Mais quand il s'agit de remplacer l'ancien par du neuf, un petit pas en avant a plus de valeur que les discussions les plus longues.</text:span></text:span></text:p>
      <text:h text:style-name="P66" text:outline-level="1"><text:bookmark-start text:name="_Toc461730327"/><text:bookmark-start text:name="_Toc436941505"/><text:bookmark-start text:name="_Toc486938018"/>Il faut lutter pour un langage châtié<text:bookmark-end text:name="_Toc461730327"/><text:bookmark-end text:name="_Toc436941505"/><text:bookmark-end text:name="_Toc486938018"/></text:h>
      <text:p text:style-name="P25">Lors d’une assemblée générale à la fabrique de chaussures "La Commune de Paris", il a été décidé de, de mettre fin à la grossièreté du langage et de donner des amendes pour les "gros mots", etc.</text:p>
      <text:p text:style-name="P25">Comparé <text:s/>aux "mots" <text:s/>de Lord <text:s/>Curzon, auquel <text:s/>on ne peut <text:s/>pas encore infliger d'amende, <text:s/>c’est un <text:s/>tout petit fait <text:s/>dans le tourbillon <text:s/>de notre époque, mais c'est un fait significatif. Il ne prendra toute son importance que par rapport à l’écho que rencontrera cette initiative.</text:p>
      <text:p text:style-name="Normal"><text:span text:style-name="Police_20_par_20_défaut"><text:span text:style-name="T12">La grossièreté <text:s/>du langage - la <text:s/>grossièreté russe en particulier <text:s/>- est un héritage <text:s/>de <text:s/>l'esclavage, <text:s/>de l'humiliation, <text:s/>du <text:s/>mépris <text:s/>pour la <text:s/>dignité humaine, <text:s/>celle d'autrui, <text:s/>et la <text:s/>sienne propre. <text:s/>Il faudrait <text:s/>demander aux philologues, aux <text:s/>linguistes aux folkloristes si <text:s/>l'on trouve dans d'autres pays une <text:s/>grossièreté aussi <text:s/>débridée, aussi répugnante <text:s/>et aussi choquante que <text:s/>chez <text:s/>nous pour <text:s/>autant <text:s/>que <text:s/>je sache, <text:s/>on <text:s/>n'en <text:s/>trouve nulle <text:s/>part ailleurs. <text:s/>Dans les couches <text:s text:c="2"/>populaires, la grossièreté exprimait le désespoir, l'irritation, et avant tout une situation d'esclave sans espoir, sans issue. Mais cette même grossièreté dans les couches supérieures, dans la bouche d’un maître ou d’un intendant de domaine, était l'expression d’une supériorité de classe, d'un bon droit d'esclavagiste, inébranlable. On dit que les proverbes sont l'expression de la sagesse populaire ; c'est aussi celle de l'ignorance, des préjugés et de l’esclavage. "</text:span></text:span><text:span text:style-name="Police_20_par_20_défaut"><text:span text:style-name="T14">Un gros mot s'oublie vite</text:span></text:span><text:span text:style-name="Police_20_par_20_défaut"><text:span text:style-name="T12">", dit un ancien proverbe russe, qui ne reflète pas seulement l'esclavage, mais aussi son acceptation passive. Deux types de grossièreté - celle des barines, des fonctionnaires, de la police, une grossièreté rassasiée, à la voix grasse, et une autre, affamée, désespérée - ont coloré la vie russe de leur teinte repoussante. Et la révolution en a hérité, comme de beaucoup d'autres choses.</text:span></text:span></text:p>
      <text:p text:style-name="P25">Mais la révolution, c’est avant tout l’éveil de la personnalité humaine dans des couches qui autrefois n'en avaient aucune. Malgré toute la cruauté et la férocité sanglante de ses méthodes, la révolution est avant tout et surtout un éveil du sens de l’humain ; elle permet de progresser, de faire plus attention à sa dignité propre et à celle des autres, d'aider les gens faibles et sans défense. La <text:s/>révolution n'est pas, une <text:s/>révolution, si, de toutes ses <text:s/>forces et par tous <text:s/>les moyens, elle ne <text:s/>permet pas à la femme, doublement <text:s/>et <text:s/>triplement aliénée, <text:s/>de <text:s/>se <text:s/>développer personnellement <text:s/>et socialement. La révolution n'est pas une révolution si elle ne porte pas le plus grand intérêt aux enfants ; ils sont l’avenir au nom duquel elle s'effectue. Et <text:s/>peut-on créer - même de façon <text:s/>parcellaire et limitée - une vie nouvelle fondée sur <text:s/>le respect mutuel, sur le respect envers soi-même, sur l'égalité <text:s/>de la <text:s/>femme, sur un <text:s/>véritable souci des <text:s/>enfants, dans une atmosphère où <text:s/>résonne, gronde, <text:s/>éclate le langage grossier <text:s/>des maîtres et des esclaves, <text:s/>un langage qui n'a jamais épargné rien <text:s/>ni personne ? Il est aussi <text:s/>nécessaire <text:s/>pour <text:s/>la <text:s text:c="2"/>culture <text:s/>de <text:s/>l'esprit <text:s/>de <text:s/>lutter <text:s/>contre <text:s/>la grossièreté du <text:s/>langage qu'il est nécessaire <text:s/>pour la culture matérielle de combattre la saleté et les poux.</text:p>
      <text:p text:style-name="P25"/>
      <text:p text:style-name="P25">Il n’est pas du tout simple ni facile de venir à bout de cette licence linguistique, car elle ne trouve pas ses racines dans le mot lui-même, mais dans le psychisme et dans le mode de vie. Il faut évidemment encourager les tentatives de la fabrique <text:s/>"La Commune de Paris", mais avant tout il faut souhaiter <text:s/>à ses <text:s/>initiateurs <text:s/>patience et <text:s/>obstination, car <text:s/>les habitudes psychiques <text:s/>qui <text:s/>se <text:s/>transmettent <text:s text:c="2"/>de <text:s/>génération <text:s/>en <text:s/>génération <text:s/>et <text:s/>qui imprègnent, aujourd'hui <text:s/>encore, toute l'atmosphère, ne <text:s/>sont pas faciles à déraciner; il nous arrive souvent de vouloir à tout prix faire des progrès; nous <text:s/>nous éreintons, <text:s/>puis finalement, nous <text:s/>baissons les bras, <text:s/>et nous laissons tout comme avant.</text:p>
      <text:p text:style-name="P25">Il <text:s/>faut <text:s/>espérer <text:s/>que <text:s text:c="2"/>les <text:s/>ouvriers, <text:s/>et <text:s/>avant <text:s/>tout <text:s/>les <text:s/>communistes, soutiendront l'initiative <text:s/>de "La <text:s/>Commune de Paris". On <text:s/>peut dire qu'en règle <text:s/>générale <text:s/>(il <text:s/>y <text:s text:c="2"/>a <text:s/>bien <text:s/>sûr <text:s/>des <text:s/>exceptions) <text:s/>les <text:s/>grossièretés s'adressent <text:s/>à la <text:s/>femme <text:s/>et aux <text:s/>enfants, <text:s/>non seulement <text:s/>dans les <text:s/>masses retardées, <text:s/>mais souvent <text:s/>aussi <text:s/>parmi l'avant-garde, <text:s/>et quelquefois <text:s/>même parmi les "responsables" … Il ne faut pas nier le fait que cette façon de s'exprimer est <text:s/>encore vivante six <text:s/>ans après octobre, même <text:s/>parmi les gens " haut-placés ". Hors <text:s/>de <text:s/>la <text:s text:c="2"/>ville, <text:s/>hors <text:s/>de <text:s/>la <text:s/>capitale, <text:s/>certaines "personnalités" <text:s/>, <text:s/>jugent <text:s/>qu'il <text:s text:c="2"/>est <text:s/>de <text:s/>leur <text:s/>devoir <text:s/>de <text:s/>s'exprimer grossièrement, car <text:s/>elles voient <text:s/>là un moyen <text:s/>d'entrer en contact <text:s/>avec la paysannerie…</text:p>
      <text:p text:style-name="Normal"><text:soft-page-break/><text:span text:style-name="Police_20_par_20_défaut"><text:span text:style-name="T12">Notre vie est totalement contradictoire, tant au plan économique que culturel. <text:s/>Au centre <text:s/>du pays, <text:s/>non loin <text:s/>de Moscou, <text:s/>s'étendent d'immenses espaces marécageux, <text:s/>aux chemins impraticables, et <text:s/>tout à côté, des usines s'élèvent, <text:s/>qui <text:s/>frappent <text:s/>par <text:s/>leur <text:s/>niveau de <text:s/>technicité <text:s/>européenne <text:s/>ou américaine… On <text:s/>rencontre des contrastes analogues dans <text:s/>nos meurs; à côté de <text:s/>Kit <text:s/>Kitytch <text:s/>le <text:s/>jeune</text:span></text:span><text:span text:style-name="Appel_20_note_20_de_20_bas_20_de_20_p."><text:span text:style-name="T19"><text:note text:id="ftn19" text:note-class="footnote"><text:note-citation>19</text:note-citation><text:note-body><text:p text:style-name="P12"><text:s text:c="2"/>Kit Kityteh, nom collectif, apparu au début du XIX° siècle, et qui désigne un type de marchand, despote familial, dont les traits caractéristiques étaient la grossièreté et la roublardise. (Note du traducteur).</text:p></text:note-body></text:note></text:span></text:span><text:span text:style-name="Police_20_par_20_défaut"><text:span text:style-name="T12"> <text:s/>qui <text:s/>a <text:s/>traversé <text:s/>la <text:s/>révolution, <text:s/>connu l'expropriation, la spéculation clandestine, <text:s/>la spéculation légale, et qui a <text:s/>conservé pratiquement <text:s/>intacts tous <text:s/>les caractères <text:s/>de sa <text:s/>classe, nous trouvons le meilleur type <text:s/>de l'ouvrier communiste, qui ne vit que pour les intérêts <text:s/>de la <text:s/>classe <text:s/>ouvrière, et <text:s/>qui est <text:s/>prêt <text:s/>à se <text:s/>battre <text:s/>pour la révolution, à <text:s/>tout moment et dans n'importe <text:s/>quel pays. Outre ce contraste social - grossièreté obtuse et idéalisme révolutionnaire nous pouvons souvent relever des contrastes psychiques à l'intérieur d'un même individu, d'une même conscience. Voici par exemple un communiste authentique, dévoué à sa tâche, mais pour lui, les femmes ne sont que des "</text:span></text:span><text:span text:style-name="Police_20_par_20_défaut"><text:span text:style-name="T14">babas</text:span></text:span><text:span text:style-name="Appel_20_note_20_de_20_bas_20_de_20_p."><text:span text:style-name="T19"><text:note text:id="ftn20" text:note-class="footnote"><text:note-citation>20</text:note-citation><text:note-body><text:p text:style-name="P12"><text:s text:c="3"/>En russe : "<text:span text:style-name="Police_20_par_20_défaut"><text:span text:style-name="T26">bab’jo</text:span></text:span>", terme péjoratif, dénomination collective qui rabaisse la femme au rang de bête de somme. (Note du traducteur).</text:p></text:note-body></text:note></text:span></text:span><text:span text:style-name="Police_20_par_20_défaut"><text:span text:style-name="T12">" (quel mot grossier !), dont on ne peut parler sérieusement. Ou encore, à propos de la question nationale, un communard émérite émettra soudain une bordée d'injures dignes d'un Ougrioum-Bourtchéev</text:span></text:span><text:span text:style-name="Appel_20_note_20_de_20_bas_20_de_20_p."><text:span text:style-name="T19"><text:note text:id="ftn21" text:note-class="footnote"><text:note-citation>21</text:note-citation><text:note-body><text:p text:style-name="P16"><text:s text:c="3"/>Ougrioum-Bourtchéev : un des personnages du roman de Saltykov-Chédrine - "<text:span text:style-name="Police_20_par_20_défaut"><text:span text:style-name="T26">L’histoire d'une ville</text:span></text:span>". Prototype du despote qui ne s’exprime que par onomatopées grossières.</text:p></text:note-body></text:note></text:span></text:span><text:span text:style-name="Police_20_par_20_défaut"><text:span text:style-name="T19"> </text:span></text:span><text:span text:style-name="Police_20_par_20_défaut"><text:span text:style-name="T12">et propres à faire fuir. </text:span></text:span></text:p>
      <text:p text:style-name="P25"/>
      <text:p text:style-name="Normal"><text:span text:style-name="Police_20_par_20_défaut"><text:span text:style-name="T12">Cela est <text:s/>dû <text:s/>au <text:s/>fait <text:s/>que les <text:s/>différents <text:s/>domaines <text:s/>de <text:s/>la <text:s/>conscience ne <text:s/>se transforment <text:s/>pas et <text:s/>n'évoluent pas <text:s/>parallèlement ni <text:s/>en même <text:s/>temps. Ici aussi on trouve une économie particulière. Le <text:s/>psychisme est tout <text:s/>à fait conservateur ; <text:s/>dans la <text:s/>conscience, <text:s/>seuls se <text:s/>transforment les <text:s/>éléments directement <text:s/>soumis <text:s/>aux <text:s/>exigences <text:s/>de <text:s/>la <text:s/>vie. <text:s/>L’évolution sociale et politique des dernières décennies s'est faite à un rythme inouï, avec des sauts et des revirements sans précédent. C'est pourquoi la Confusion et la Désorganisation sont chez nous si puissantes. <text:s/>Mais il serait injuste de penser que ces deux sœurs règnent uniquement dans la production ou dans l’appareil d’État. Non, <text:s/>il faut <text:s/>l'avouer, elles <text:s/>agissent aussi <text:s/>sur les mentalités <text:s/>où <text:s/>se combinent <text:s/>des <text:s/>convictions d'avant- <text:s/>garde sincères <text:s/>et réfléchies <text:s/>(dans <text:s/>ce <text:s/>domaine, <text:s/>nous avons <text:s/>quelque <text:s/>chose <text:s/>à apprendre <text:s/>à l'Europe et <text:s/>à l'Amérique) avec <text:s/>des humeurs des habitudes <text:s/>et des opinions directement <text:s/>héritées <text:s/>du Domostroj</text:span></text:span><text:span text:style-name="Appel_20_note_20_de_20_bas_20_de_20_p."><text:span text:style-name="T19"><text:note text:id="ftn22" text:note-class="footnote"><text:note-citation>22</text:note-citation><text:note-body><text:p text:style-name="P11"><text:s text:c="3"/>"<text:span text:style-name="Police_20_par_20_défaut"><text:span text:style-name="T26">Domostroj</text:span></text:span>" : recueil écrit au XVI° siècle, où sont rassemblées les règles fondamentales de la vie quotidienne, fondée principalement sur une soumission totale au chef de famille. (Note du traducteur).</text:p></text:note-body></text:note></text:span></text:span><text:span text:style-name="Police_20_par_20_défaut"><text:span text:style-name="T12">. Niveler <text:s/>le front <text:s/>idéologique, c'est-à-dire analyser <text:s/>tous les <text:s/>domaines de la <text:s/>conscience au moyen <text:s/>de la méthode <text:s/>marxiste - <text:s/>telle <text:s/>est la <text:s/>formule générale <text:s/>de l'éducation <text:s/>et de l'auto éducation <text:s/>qui <text:s/>doit <text:s/>s'appliquer <text:s text:c="2"/>avant <text:s/>tout <text:s/>à <text:s/>notre <text:s/>parti, <text:s/>en commençant <text:s/>par <text:s/>les <text:s/>dirigeants. <text:s/>Et <text:s/>une <text:s/>fois encore, <text:s/>cette <text:s/>tâche <text:s/>est terriblement <text:s/>complexe; <text:s/>elle <text:s/>ne sera <text:s/>pas résolue <text:s/>de façon <text:s/>scolaire ni littéraire, car <text:s/>les contradictions et les <text:s/>désordres du psychisme trouvent leurs racines les plus profondes dans la confusion et la désorganisation du mode de <text:s/>vie. La conscience, en fin de compte, se définit par l'être. Mais la dépendance n'est ici ni mécanique, ni automatique ; elle est réciproque. C'est pourquoi il faut aborder le problème de diverses manières, y compris celle des ouvriers de l'usine "La Commune de Paris".</text:span></text:span></text:p>
      <text:p text:style-name="P25">Souhaitons-leur de réussir <text:s text:c="10"/></text:p>
      <text:p text:style-name="P54">La lutte contre la grossièreté fait partie de la lutte pour la pureté, <text:bookmark-start text:name="_Toc436941508"/><text:bookmark-start text:name="_Toc486938021"/>la clarté, la beauté du langage.</text:p>
      <text:p text:style-name="P60"><text:soft-page-break/>ANNEXES</text:p>
      <text:p text:style-name="P17"/>
      <text:h text:style-name="P67" text:outline-level="1"><text:bookmark-start text:name="_Toc461730328"/>QUESTIONS ET <text:span text:style-name="T36">RÉPONSES</text:span> SUR LE MODE DE VIE OUVRIER<text:bookmark-end text:name="_Toc461730328"/><text:bookmark-end text:name="_Toc436941508"/><text:bookmark-end text:name="_Toc486938021"/></text:h>
      <text:p text:style-name="Normal"/>
      <text:p text:style-name="P3"><text:span text:style-name="Police_20_par_20_défaut"><text:span text:style-name="T12">Nous avons déjà souligné dans l'introduction que le matériau principal de cet ouvrage nous avait été fourni par une discussion avec un groupe d'agitateurs et de propagandistes moscovites</text:span></text:span><text:span text:style-name="Appel_20_note_20_de_20_bas_20_de_20_p."><text:span text:style-name="T19"><text:note text:id="ftn23" text:note-class="footnote"><text:note-citation>23</text:note-citation><text:note-body><text:p text:style-name="P14"><text:s text:c="3"/><text:span text:style-name="T28"><text:s/>En voici la liste </text:span>: </text:p><text:list xml:id="list3858630842824175540" text:style-name="L3"><text:list-item><text:p text:style-name="P68">Antonov : ouvrier des ateliers de wagons de la ligne de chemin de fer Octobre. </text:p></text:list-item><text:list-item><text:p text:style-name="P68">Borissov : secrétaire de cellule à l'usine "Dynamo". </text:p></text:list-item><text:list-item><text:p text:style-name="P68">Gordeev : chef de la section d'agitation du comité de district d'Orekhov-Zouïev. </text:p></text:list-item><text:list-item><text:p text:style-name="P68">Gordon : chef de la section d'organisation du comité du quartier Sokolniki. </text:p></text:list-item><text:list-item><text:p text:style-name="P68">Dorofeev : secrétaire du Soviet de Moscou. </text:p></text:list-item><text:list-item><text:p text:style-name="P68">Zakharov : secrétaire du comité du quartier Rogojski- Sirnonov. </text:p></text:list-item><text:list-item><text:p text:style-name="P68">Ivanov : membre de la cellule de l'usine "La Commune de Paris". </text:p></text:list-item><text:list-item><text:p text:style-name="P68">Kazakov : secrétaire de cellule à l'usine "La Commune de Paris". </text:p></text:list-item><text:list-item><text:p text:style-name="P68">Kazanski : secrétaire de cellule à l'usine "L'Etoile Rouge". </text:p></text:list-item><text:list-item><text:p text:style-name="P68">Koboziev : secrétaire de cellule à l'usine "Oziorski", du district de Kolomenskoie. </text:p></text:list-item><text:list-item><text:p text:style-name="P68">Koltsov : membre du comité de Moscou. </text:p></text:list-item><text:list-item><text:p text:style-name="P68">Korobitsyne : ouvrier de l'usine "AMO". </text:p></text:list-item><text:list-item><text:p text:style-name="P68">Koulkov: secrétaire de cellule à l'usine "Le Fournisseur rouge". </text:p></text:list-item><text:list-item><text:p text:style-name="P68">Lagoutine : membre du comité directeur de l'usine "L'Etoile Rouge". </text:p></text:list-item><text:list-item><text:p text:style-name="P68">Levitski : Président du comité directeur de l'usine "Géophysique". </text:p></text:list-item><text:list-item><text:p text:style-name="P68">Lidak : membre de la commission de contrôle du Comité de Moscou. </text:p></text:list-item><text:list-item><text:p text:style-name="P68">Lyssenko : organisateur des groupes de cheminots au comité du quartier Krassno-Presserski. </text:p></text:list-item><text:list-item><text:p text:style-name="P68">Marinine : secrétaire de cellule à l'usine "Rouskabel". </text:p></text:list-item><text:list-item><text:p text:style-name="P68">Markov : président de la section du Syndicat des ouvriers du Textile. </text:p></text:list-item><text:list-item><text:p text:style-name="P68">Ossipov : organisateur de groupe dans le quartier de Baousinanski. </text:p></text:list-item><text:list-item><text:p text:style-name="P68">Osnas : ouvrier de l'usine d'électricité "L'année 1886". </text:p></text:list-item><text:list-item><text:p text:style-name="P68">Stankievitch. : première typographie modèle. </text:p></text:list-item><text:list-item><text:p text:style-name="P68">Finovski : agitateur du comité de Moscou. Komsomol. </text:p></text:list-item><text:list-item><text:p text:style-name="P68">Tseitlin : directeur de la section féminine du Comité de Moscou. </text:p></text:list-item><text:list-item><text:p text:style-name="P69">Alekseev : président du comité des cheminots de la ligne de Kazan.</text:p></text:list-item></text:list></text:note-body></text:note></text:span></text:span><text:span text:style-name="Police_20_par_20_défaut"><text:span text:style-name="T19">.</text:span></text:span><text:span text:style-name="Police_20_par_20_défaut"><text:span text:style-name="T12"> Ce sont eux qui ont livré des réponses écrites aux questions que je leur avais posées. Pour appuyer certaines conclusions de cette brochure, je juge utile de rapporter ici les passages les plus significatifs des sténogrammes de la réunion, ainsi que des extraits d'enquêtes. Ce matériau possède, à mes yeux, un intérêt particulier. </text:span></text:span></text:p>
      <text:p text:style-name="P3"><text:span text:style-name="Police_20_par_20_défaut"><text:span text:style-name="T12"/></text:span></text:p>
      <text:p text:style-name="P25">L.T.</text:p>
      <text:p text:style-name="P25"/>
      <text:p text:style-name="P25"/>
      <text:p text:style-name="P25"><text:tab/><text:tab/><text:tab/><text:tab/><text:tab/><text:tab/><text:tab/><text:tab/><text:tab/></text:p>
      <text:p text:style-name="P25"/>
      <text:p text:style-name="P30"><text:tab/><text:tab/><text:tab/><text:tab/><text:tab/><text:tab/><text:tab/><text:tab/><text:tab/><text:tab/><text:tab/></text:p>
      <text:h text:style-name="P100" text:outline-level="2"><text:bookmark-start text:name="_Toc461730329"/><text:bookmark-start text:name="_Toc436941509"/><text:bookmark-start text:name="_Toc486938022"/>QUESTION N° 1<text:bookmark-end text:name="_Toc461730329"/><text:bookmark-end text:name="_Toc436941509"/><text:bookmark-end text:name="_Toc486938022"/></text:h>
      <text:list xml:id="list404530746584605844" text:style-name="L4">
        <text:list-item>
          <text:p text:style-name="P76">Quel genre de livres et de brochures demande-t-on plus particulièrement ? </text:p>
        </text:list-item>
      </text:list>
      <text:list xml:id="list1237842210305658657" text:style-name="L5">
        <text:list-item>
          <text:p text:style-name="P77">De quels livres manque-t-on plus particulièrement dans les bibliothèques d'usines ? </text:p>
        </text:list-item>
        <text:list-item>
          <text:p text:style-name="P77">Est-ce que les ouvriers lisent de la littérature ?</text:p>
        </text:list-item>
        <text:list-item>
          <text:p text:style-name="P77">Quels sont les auteurs les plus populaires ?</text:p>
        </text:list-item>
        <text:list-item>
          <text:p text:style-name="P77">Possède-t-on une quantité suffisante d'ouvrages littéraires ? </text:p>
          <text:p text:style-name="P77"/>
        </text:list-item>
      </text:list>
      <text:h text:style-name="P98" text:outline-level="2"><text:bookmark-start text:name="_Toc461730330"/><text:bookmark-start text:name="_Toc436941510"/><text:bookmark-start text:name="_Toc486938023"/>RÉPONSES<text:bookmark-end text:name="_Toc461730330"/><text:bookmark-end text:name="_Toc436941510"/><text:bookmark-end text:name="_Toc486938023"/></text:h>
      <text:p text:style-name="Normal"><text:span text:style-name="Police_20_par_20_défaut"><text:span text:style-name="T30">LYSSENKO</text:span></text:span><text:span text:style-name="Police_20_par_20_défaut"><text:span text:style-name="T12">. - Il y a peu de livres dans les bibliothèques d'usines, ils sont mal reliés, sans couverture, le papier et l'impression sont de mauvaise qualité. </text:span></text:span></text:p>
      <text:p text:style-name="Normal"><text:span text:style-name="Police_20_par_20_défaut"><text:span text:style-name="T30">KAZAKOV</text:span></text:span><text:span text:style-name="Police_20_par_20_défaut"><text:span text:style-name="T12">. - On remarque un grand intérêt pour les ouvrages dans lesquels les problèmes sont posés de la façon la plus simple et la plus concise, et qui sont imprimés en gros caractères. Les bibliothèques sont pleines de tout ce que vous voulez, mais certainement pas d'ouvrages adaptés aux ouvriers. </text:span></text:span></text:p>
      <text:p text:style-name="Normal"><text:span text:style-name="Police_20_par_20_défaut"><text:span text:style-name="T30">IVANOV</text:span></text:span><text:span text:style-name="Police_20_par_20_défaut"><text:span text:style-name="T12">. - On demande beaucoup les œuvres de Roubakine, mais on en dispose que d'un très petit nombre. En ce qui concerne la littérature antireligieuse, ce sont les œuvres de Demian Bedny</text:span></text:span><text:span text:style-name="Appel_20_note_20_de_20_bas_20_de_20_p."><text:span text:style-name="T19"><text:note text:id="ftn24" text:note-class="footnote"><text:note-citation>24</text:note-citation><text:note-body><text:p text:style-name="Footnote"><text:s/><text:span text:style-name="Police_20_par_20_défaut"><text:span text:style-name="T16">Demian Bedny (1883-1945). Un des premiers poètes prolétariens qui fit de son couvre une couvre de propagande et d'agitation. Ses grands poèmes antireligieux - "</text:span></text:span><text:span text:style-name="Police_20_par_20_défaut"><text:span text:style-name="T17">La Terre Promise</text:span></text:span><text:span text:style-name="Police_20_par_20_défaut"><text:span text:style-name="T16">" (1920), "</text:span></text:span><text:span text:style-name="Police_20_par_20_défaut"><text:span text:style-name="T17">Le Nouveau Testament de l'évangéliste D. Bedny</text:span></text:span><text:span text:style-name="Police_20_par_20_défaut"><text:span text:style-name="T16">" (1925). (Note du traducteur).</text:span></text:span></text:p></text:note-body></text:note></text:span></text:span><text:span text:style-name="Police_20_par_20_défaut"><text:span text:style-name="T19"> </text:span></text:span><text:span text:style-name="Police_20_par_20_défaut"><text:span text:style-name="T12">qui sont les plus demandées. </text:span></text:span></text:p>
      <text:p text:style-name="Normal"><text:span text:style-name="Police_20_par_20_défaut"><text:span text:style-name="T30">OSNAS</text:span></text:span><text:span text:style-name="Police_20_par_20_défaut"><text:span text:style-name="T12">. - En ce qui concerne la littérature révolutionnaire, on lit ce qui est écrit de la façon la plus vivante et la plus captivante (Svertchkov, Chapovalov). Quelques personnes lisent "</text:span></text:span><text:span text:style-name="Police_20_par_20_défaut"><text:span text:style-name="T14">La Révolution prolétarienne</text:span></text:span><text:span text:style-name="Police_20_par_20_défaut"><text:span text:style-name="T12">" : le sérieux du journal repousse le lecteur, ainsi que l'absence de table des matières, ce qui représente des difficultés pour comprendre les événements, et rend les souvenirs incompréhensibles. </text:span></text:span></text:p>
      <text:p text:style-name="P25">Les ouvrages littéraires les plus demandés par les ouvriers adultes sont ceux d'Upton Sinclair. </text:p>
      <text:p text:style-name="P25">En utilisant l'expérience et la vision du monde de l'ouvrier issu de la révolution, il faut éditer des ouvrages de vulgarisation de la théorie marxiste et matérialiste. </text:p>
      <text:p text:style-name="Normal"><text:span text:style-name="Police_20_par_20_défaut"><text:span text:style-name="T30">MARKOV</text:span></text:span><text:span text:style-name="Police_20_par_20_défaut"><text:span text:style-name="T12">. - Pour habituer l'ouvrier à lire, il importe de décrire, sans que cela soit ennuyeux, les souffrances et les peines des camarades qui ont lutté pour la cause ouvrière à l'époque de la clandestinité, qui ont été envoyés en exil, qui s'en sont échappé, il faut raconter quelles ont été leurs aventures en chemin</text:span></text:span><text:span text:style-name="Appel_20_note_20_de_20_bas_20_de_20_p."><text:span text:style-name="T19"><text:note text:id="ftn25" text:note-class="footnote"><text:note-citation>25</text:note-citation><text:note-body><text:p text:style-name="Footnote"><text:span text:style-name="Police_20_par_20_défaut"><text:span text:style-name="T16"><text:s/>C'est juste ! Il faut que la jeunesse, et pas seulement la jeunesse, prenne connaissance des luttes révolutionnaires du passé, relatées dans des épopées, avec des exemples tout aussi épiques. L'historien du Parti accomplit un travail d'une très grande importance, mais les documents et les matériaux qu'il rassemble ne sont destinés qu'à un petit nombre de lecteurs. Le futur historien, sur la base de ce matériau, écrira un livre complet (ce ne sera sans doute pas le seul) sur l'histoire de notre Parti. Cependant, nous ne pouvons pas attendre la publication de cet ouvrage exhaustif. Nous avons dès à présent besoin d'essais vivants à partir de ces matériaux : des biographies, écrites comme des poèmes épiques, et des chapitres isolés de notre roman révolutionnaire collectif, le plus captivant de tous les romans de l'histoire. Il faut pousser les artistes, les romanciers, les poètes d'inspiration révolutionnaire à développer ce thème. Le petit livre de John Reed "</text:span></text:span><text:span text:style-name="Police_20_par_20_défaut"><text:span text:style-name="T17">Les Dix jours qui ébranlèrent le monde</text:span></text:span><text:span text:style-name="Police_20_par_20_défaut"><text:span text:style-name="T16">" représente en vérité un élément extrêmement précieux de la bibliothèque de la jeune génération. Des monographies, des biographies, des essais historico-révolutionnaires de ce type, au contenu dramatique, feront facilement concurrence à la littérature révolutionnaire ou semi- révolutionnaire, si peu nombreuse. Ils ont sur cette dernière l'avantage que c'est la vie elle-même qui en a écrit les intrigues et les dénouements. (Léon Trotsky).</text:span></text:span></text:p></text:note-body></text:note></text:span></text:span><text:span text:style-name="Police_20_par_20_défaut"><text:span text:style-name="T19">,</text:span></text:span><text:span text:style-name="Police_20_par_20_défaut"><text:span text:style-name="T12"> etc. </text:span></text:span></text:p>
      <text:p text:style-name="Normal"><text:span text:style-name="Police_20_par_20_défaut"><text:span text:style-name="T30">ANTONOV</text:span></text:span><text:span text:style-name="Police_20_par_20_défaut"><text:span text:style-name="T12">. - Il faut des bibliothèques ambulantes pour les ateliers. </text:span></text:span></text:p>
      <text:p text:style-name="Normal"><text:span text:style-name="Police_20_par_20_défaut"><text:span text:style-name="T30">KOULKOV</text:span></text:span><text:span text:style-name="Police_20_par_20_défaut"><text:span text:style-name="T12">. - On demande des ouvrages d'économie politique, des brochures sur la nouvelle réglementation de l'exploitation des terres, des livres qui traitent de la vie quotidienne, des problèmes d'hygiène, des questions d'adaptation au travail, des relations entre parents et enfants, de la façon de diminuer les dépenses journalières pour un salaire donné, de l'organisation syndicale et soviétique. Tout cela doit être expliqué brièvement, clairement, au moyen de schémas. Pour les communistes politiquement peu formés, il n'existe pas de littérature exhaustive sur l'étude du parti, </text:span></text:span><text:soft-page-break/><text:span text:style-name="Police_20_par_20_défaut"><text:span text:style-name="T12">du matérialisme historique, du mouvement syndical, etc. Il n'y a pas de documentation correspondant à ces sujets. </text:span></text:span></text:p>
      <text:p text:style-name="P25">Il y a fort peu d'éditions complètes des œuvres de D. Bedny. </text:p>
      <text:p text:style-name="Normal"><text:span text:style-name="Police_20_par_20_défaut"><text:span text:style-name="T30">LAGOUTINE et KAZANSKI</text:span></text:span><text:span text:style-name="Police_20_par_20_défaut"><text:span text:style-name="T12">. - Le pourcentage des ouvriers qui lisent est peu élevé. Chez les communistes ce pourcentage est encore plus faible (ils sont sans arrêt pris par des assemblées, etc.)</text:span></text:span></text:p>
      <text:p text:style-name="P25">Il y a une très forte demande d'ouvrages littéraires à caractère épique, consacrés à la révolution. </text:p>
      <text:p text:style-name="P25">La jeunesse ne manifeste aucun attrait pour Dostoïevski. </text:p>
      <text:p text:style-name="P25">La littérature politique semble difficile à lire. </text:p>
      <text:p text:style-name="P25">Partout on, demande des ouvrages spécialisés sur la technique, sur l'économie, sur le mode de vie ouvrier. </text:p>
      <text:p text:style-name="P25">On note un grand attrait pour la littérature scientifique (astronomie, naissance de la terre, apparition de l'homme). </text:p>
      <text:p text:style-name="P25">La littérature antireligieuse est très bien acceptée. </text:p>
      <text:p text:style-name="Normal"><text:span text:style-name="Police_20_par_20_défaut"><text:span text:style-name="T30">GORDEEV</text:span></text:span><text:span text:style-name="Police_20_par_20_défaut"><text:span text:style-name="T12"> - Je me rappelle comment la littérature populaire s'est répandue dans l'Armée Rouge. Un homme de la campagne est arrivé un jour, qui savait que le patriarche Tikhon avait maudit les bolcheviks ; par ailleurs, les poèmes antireligieux de Demian Bedny étaient alors la forme de littérature la plus populaire. On lisait ses œuvres jusqu'à ce qu'elles tombent en lambeaux. Le bureau politique et le comité central du parti peuvent dire à D. Bedny de revenir de congé afin d'écrire des œuvres antireligieuses. Jusqu'à présent, les paysans ont énormément lu ses ouvrages. Il existe bien sûr une autre littérature : consacrée à la création du monde et à l'apparition des mythes. Mais si ces mythes étaient exposés par D. Bedny dans un beau poème, ils seraient plus accessibles à l'ouvrier et au paysan. D. Bedny a l'art de tout transformer, et il est temps qu'il rentre de congé, sinon il va écrire un mot au "</text:span></text:span><text:span text:style-name="Police_20_par_20_défaut"><text:span text:style-name="T14">Crocodile</text:span></text:span><text:span text:style-name="Police_20_par_20_défaut"><text:span text:style-name="T12">"</text:span></text:span><text:span text:style-name="Appel_20_note_20_de_20_bas_20_de_20_p."><text:span text:style-name="T19"><text:note text:id="ftn26" text:note-class="footnote"><text:note-citation>26</text:note-citation><text:note-body><text:p text:style-name="P52"><text:s/>"<text:span text:style-name="Police_20_par_20_défaut"><text:span text:style-name="T26">Crocodile</text:span></text:span>" . Revue satirique. (Note du traducteur).</text:p></text:note-body></text:note></text:span></text:span><text:span text:style-name="Police_20_par_20_défaut"><text:span text:style-name="T19"> </text:span></text:span><text:span text:style-name="Police_20_par_20_défaut"><text:span text:style-name="T12">pour dire qu'il a été mis à la retraite par le R.V.S.R.</text:span></text:span><text:span text:style-name="Appel_20_note_20_de_20_bas_20_de_20_p."><text:span text:style-name="T19"><text:note text:id="ftn27" text:note-class="footnote"><text:note-citation>27</text:note-citation><text:note-body><text:p text:style-name="Footnote"><text:s/><text:span text:style-name="Police_20_par_20_défaut"><text:span text:style-name="T27">R.V.S.R</text:span></text:span>. : <text:span text:style-name="Police_20_par_20_défaut"><text:span text:style-name="T26">Revol'ucionnyi Voennyj Sov’et Respubliki</text:span></text:span> . Soviet Révolutionnaire de l’Armée de la République (1918-1922). (Note du traducteur).</text:p></text:note-body></text:note></text:span></text:span><text:span text:style-name="Police_20_par_20_défaut"><text:span text:style-name="T12">.</text:span></text:span></text:p>
      <text:p text:style-name="Normal"><text:span text:style-name="Police_20_par_20_défaut"><text:span text:style-name="T30">KOULKOV</text:span></text:span><text:span text:style-name="Police_20_par_20_défaut"><text:span text:style-name="T12">. - Quelle est la situation du paysan ? Nous avons fouillé les bibliothèques et nous n'avons trouvé aucun ouvrage relatif aux problèmes agricoles, et ce sont pourtant les problèmes qui l'intéressent plus que tout. Autrefois, il ne possédait peut-être pas de vache, mais à présent, la famine l'a poussé à acquérir une vache et un cheval, et il doit savoir comment s'en occuper le mieux possible. Nous n'avons pas besoin de traités de 200 ou 300 pages ; il suffit qu'on explique les problèmes en deux-trois pages, mais de façon compréhensible. On peut dire la même chose au sujet des ouvriers. </text:span></text:span></text:p>
      <text:p text:style-name="Normal"><text:span text:style-name="Police_20_par_20_défaut"><text:span text:style-name="T30">OSSIPOV</text:span></text:span><text:span text:style-name="Police_20_par_20_défaut"><text:span text:style-name="T12">. - Les ouvriers se réfèrent énormément aux livres lorsque la discussion porte sur les problèmes de la famille. De telles discussions ont très souvent lieu, au cours desquelles on a besoin de se reporter à une brochure. Je n'en connais aucune, et pourtant ce genre de brochures, même succinctes et limitées mais qui pourraient être lues par un très grand nombre de gens, est extrêmement nécessaire. </text:span></text:span></text:p>
      <text:p text:style-name="Normal"><text:span text:style-name="Police_20_par_20_défaut"><text:span text:style-name="T30">LYSSENKO</text:span></text:span><text:span text:style-name="Police_20_par_20_défaut"><text:span text:style-name="T12">. - Maintenant, parlons de ce qui se passe dans la rue. Nous nous intéressons rarement aux enfants qui y font les quatre cents coups, ni aux spectacles, bienfaisants ou pernicieux, que nous offre la rue. Par exemple, des enfants jouent "</text:span></text:span><text:span text:style-name="Police_20_par_20_défaut"><text:span text:style-name="T14">à</text:span></text:span><text:span text:style-name="Police_20_par_20_défaut"><text:span text:style-name="T12"> </text:span></text:span><text:span text:style-name="Police_20_par_20_défaut"><text:span text:style-name="T14">l'Armée Rouge</text:span></text:span><text:span text:style-name="Police_20_par_20_défaut"><text:span text:style-name="T12">" : même si cela est entaché de "</text:span></text:span><text:span text:style-name="Police_20_par_20_défaut"><text:span text:style-name="T14">militarisme</text:span></text:span><text:span text:style-name="Police_20_par_20_défaut"><text:span text:style-name="T12">", c'est bien ; mais parfois, il en va différemment, ils ont d'autres jeux, moins salutaires, et personne ne le leur dit. Il faut savoir aborder ce problème afin de les diriger ; il faut savoir ce qu'on peut leur donner à lire, - peut-être des ouvrages consacrés à la culture physique ou à d'autres sujets plus utiles. Selon moi, il importe de porter attention à des problèmes insignifiants, car on nous répète souvent que nous disons sans cesse qu’il faut être plus près de la vie. Il faut s'intéresser aux petits riens de la vie quotidienne. </text:span></text:span></text:p>
      <text:p text:style-name="Normal"><text:span text:style-name="Police_20_par_20_défaut"><text:span text:style-name="T30">MARKOV</text:span></text:span><text:span text:style-name="Police_20_par_20_défaut"><text:span text:style-name="T12">. - Je dois avouer que j'ai tellement lu d'ouvrages qui se ressemblaient que j'en ai assez de cette pitance, même si elle est bonne. On dit souvent que "</text:span></text:span><text:span text:style-name="Police_20_par_20_défaut"><text:span text:style-name="T14">trop ne vaut rien</text:span></text:span><text:span text:style-name="Police_20_par_20_défaut"><text:span text:style-name="T12">". C'est la même chose ici. Regardez notre littérature ; on n'y trouve que des articles scientifiques qui font tourner la tête. Si on jette un coup d'œil dans les journaux, c'est la même chose. À table, on parcourt le journal </text:span></text:span><text:soft-page-break/><text:span text:style-name="Police_20_par_20_défaut"><text:span text:style-name="T12">et si on l'abandonne un moment, on oublie non seulement à quel paragraphe ou à quelle phrase on s'est arrêté, mais même quel article on était en train de lire. Il faut absolument de la diversité. Il y a peu de temps, j'ai découvert un petit livre, de Svertchkov je crois, "</text:span></text:span><text:span text:style-name="Police_20_par_20_défaut"><text:span text:style-name="T14">Cinq années de révolution</text:span></text:span><text:span text:style-name="Police_20_par_20_défaut"><text:span text:style-name="T12">". Je n'ai pas le temps de lire, j'ai du travail par-dessus la tête, à table, je parcours rapidement les principaux articles du journal ; mais il m'a été impossible de m'arracher à ce livre. Je lisais le journal au travail, pendant la pause, et le livre à la maison. J'avais résolu de ne lire que dix minutes avant d'aller me coucher, et lorsque je prenais ce petit livre, j'oubliais qu'il fallait dormir. </text:span></text:span></text:p>
      <text:p text:style-name="P25">Il m'arrive souvent de prendre la parole dans des assemblées générales d'ouvriers. Lorsque je parle de la concentration, de l'amélioration de l'industrie, on me dit pourquoi n'y a-t-il pas de matières premières, qu'en a-t-on fait ? On les a volées ? Personne n'a mis l'accent sur une chose aussi évidente. Bien sûr, on a essayé, mais moi-même je ne comprends pas pourquoi on manque de matières premières. Autrefois, quand ce n'était pas la saison, c'était la guerre qu'on incriminait ; mais alors pourquoi y a-t-il encore pénurie en 1923 ? Il n'y a pas de guerre. Comment cultiver le coton, qu'est-ce qu'il faut pour cela ? Ce problème si important pour la province de Moscou, personne n'a essayé de l'exposer clairement, personne ne s'est résolu à expliquer comment on semait le coton, pourquoi on en manquait, et où il fallait la semer. </text:p>
      <text:p text:style-name="P25"/>
      <text:p text:style-name="P26"><text:bookmark-start text:name="__DdeLink__7658_2067521406"/>****<text:bookmark-end text:name="__DdeLink__7658_2067521406"/></text:p>
      <text:h text:style-name="Heading_20_2" text:outline-level="2"><text:bookmark-start text:name="_Toc461730331"/><text:bookmark-start text:name="_Toc436941511"/><text:bookmark-start text:name="_Toc486938024"/>QUESTION N° 2<text:bookmark-end text:name="_Toc461730331"/><text:bookmark-end text:name="_Toc436941511"/><text:bookmark-end text:name="_Toc486938024"/></text:h>
      <text:list xml:id="list8581922412840913860" text:style-name="L6">
        <text:list-item>
          <text:p text:style-name="P81">Quels journaux les ouvriers lisent-ils le plus volontiers ? </text:p>
        </text:list-item>
        <text:list-item>
          <text:p text:style-name="P81">Qu'est-ce que les ouvriers lisent avant tout ? </text:p>
        </text:list-item>
        <text:list-item>
          <text:p text:style-name="P81">Quelles rubriques faut-il développer ? </text:p>
        </text:list-item>
        <text:list-item>
          <text:p text:style-name="P81">Est-ce que les dépêches de l'agence ROSTA sont accessibles aux lecteurs ouvriers ? </text:p>
        </text:list-item>
        <text:list-item>
          <text:p text:style-name="P81">Dans ce domaine, ne faut-il pas transformer radicalement le caractère de notre information télégraphique ? Quel développement connaît la presse spécialisée ? Est-elle lue par les ouvriers ? </text:p>
        </text:list-item>
      </text:list>
      <text:h text:style-name="P98" text:outline-level="2"><text:bookmark-start text:name="_Toc461730332"/><text:bookmark-start text:name="_Toc436941512"/><text:bookmark-start text:name="_Toc486938025"/>RÉPONSES<text:bookmark-end text:name="_Toc461730332"/><text:bookmark-end text:name="_Toc436941512"/><text:bookmark-end text:name="_Toc486938025"/></text:h>
      <text:p text:style-name="Normal"><text:span text:style-name="Police_20_par_20_défaut"><text:span text:style-name="T30">MARININE</text:span></text:span><text:span text:style-name="Police_20_par_20_défaut"><text:span text:style-name="T12">. - Les ouvriers se plaignent de la mauvaise qualité de la presse (de l'impression).</text:span></text:span></text:p>
      <text:p text:style-name="Normal"><text:span text:style-name="Police_20_par_20_défaut"><text:span text:style-name="T30">KAZAKOV</text:span></text:span><text:span text:style-name="Police_20_par_20_défaut"><text:span text:style-name="T12">. - La presse professionnelle se lit difficilement. Il arrive que nous devions la diffuser en usant de subterfuges, c'est-à-dire artificiellement. </text:span></text:span></text:p>
      <text:p text:style-name="Normal"><text:span text:style-name="Police_20_par_20_défaut"><text:span text:style-name="T30">MARKOV</text:span></text:span><text:span text:style-name="Police_20_par_20_défaut"><text:span text:style-name="T12">. - Dans les journaux il manque une rubrique où l'on expliquerait les faits et les mots incompréhensibles ; c'est pourquoi l'ouvrier s'en désintéresse. </text:span></text:span></text:p>
      <text:p text:style-name="Normal"><text:span text:style-name="Police_20_par_20_défaut"><text:span text:style-name="T30">DOROFEEV</text:span></text:span><text:span text:style-name="Police_20_par_20_défaut"><text:span text:style-name="T12">. - Il est nécessaire de parler plus souvent du niveau de l'agriculture (culture potagère, culture des champs, etc.) en Europe, par exemple en Allemagne, ne serait-ce que pour le comparer avec notre agriculture primitive. Il importe de décrire le mode de vie des ouvriers en Occident, leur culture en général, leurs conditions de logement, la façon dont ils utilisent leurs loisirs, leur esprit révolutionnaire. Il ne faut pas écrire des articles aussi généraux que ceux qu'on a l'habitude de lire. </text:span></text:span></text:p>
      <text:p text:style-name="Normal"><text:span text:style-name="Police_20_par_20_défaut"><text:span text:style-name="T30">KOLTSOV</text:span></text:span><text:span text:style-name="Police_20_par_20_défaut"><text:span text:style-name="T12">. - Il serait souhaitable de réserver une page à la vie intime (au mode de vie) de l'ouvrier moyen, et il est nécessaire d'éditer un petit journal, même hebdomadaire, à caractère scientifique, avec une rubrique d'éducation politique. </text:span></text:span></text:p>
      <text:p text:style-name="Normal"><text:span text:style-name="Police_20_par_20_défaut"><text:span text:style-name="T30">ANTONOV</text:span></text:span><text:span text:style-name="Police_20_par_20_défaut"><text:span text:style-name="T12">. - Quand on lit "</text:span></text:span><text:span text:style-name="Police_20_par_20_défaut"><text:span text:style-name="T14">La Sirène</text:span></text:span><text:span text:style-name="Police_20_par_20_défaut"><text:span text:style-name="T12">", on commence avant tout par les faits divers. </text:span></text:span></text:p>
      <text:p text:style-name="P25">Il y a peu d'articles scientifiques compréhensibles aux ouvriers. Il faut limiter au maximum les dépêches. </text:p>
      <text:p text:style-name="P25">Le développement des journaux muraux d'intérêt local, à la rédaction desquels participent les ouvriers eux-mêmes, va très vite montrer les côtés positifs et négatifs du travail journalistique. </text:p>
      <text:p text:style-name="Normal"><text:span text:style-name="Police_20_par_20_défaut"><text:span text:style-name="T30">FINOVSKI</text:span></text:span><text:span text:style-name="Police_20_par_20_défaut"><text:span text:style-name="T12">. - Dans les dépêches de l'agence ROSTA, il importe avant tout de préciser clairement la provenance de la dépêche et de souligner qui en est l'auteur. Cela reste souvent un mystère pour les ouvriers. Ils ignorent parfois qui leur transmet l'information - des ouvriers comme eux ou d'autres </text:span></text:span><text:soft-page-break/><text:span text:style-name="Police_20_par_20_défaut"><text:span text:style-name="T12">personnes. À la fin ou au début de la dépêche, il faudrait donner une brève appréciation. Cela transformerait en partie le caractère de l'information télégraphique. </text:span></text:span></text:p>
      <text:p text:style-name="Normal"><text:span text:style-name="Police_20_par_20_défaut"><text:span text:style-name="T30">ZAKHAROV</text:span></text:span><text:span text:style-name="Police_20_par_20_défaut"><text:span text:style-name="T12">. - Les dépêches de l'agence ROSTA</text:span></text:span><text:span text:style-name="Appel_20_note_20_de_20_bas_20_de_20_p."><text:span text:style-name="T19"><text:note text:id="ftn28" text:note-class="footnote"><text:note-citation>28</text:note-citation><text:note-body><text:p text:style-name="P13"><text:span text:style-name="Police_20_par_20_défaut"><text:span text:style-name="T22"><text:s text:c="2"/></text:span></text:span><text:span text:style-name="Police_20_par_20_défaut"><text:span text:style-name="T27">ROSTA</text:span></text:span> : Agence Télégraphique Russe ; ancêtre de l'agence TASS. (Note du traducteur).</text:p></text:note-body></text:note></text:span></text:span><text:span text:style-name="Police_20_par_20_défaut"><text:span text:style-name="T19"> </text:span></text:span><text:span text:style-name="Police_20_par_20_défaut"><text:span text:style-name="T12">ne sont pas toujours compréhensibles. Elles sont écrites par des correspondants qui affectionnent des mots dont on ne comprend même pas l'explication dans le dictionnaire. Il importe donc de transformer les dépêches en tenant compte du fait que des mots comme "province", "place d'armes", "piscine", ne sont pas toujours compris par les ouvriers, et qu'ils n'ont pas toujours de grandes connaissances en géographie. </text:span></text:span></text:p>
      <text:p text:style-name="Normal"><text:span text:style-name="Police_20_par_20_défaut"><text:span text:style-name="T30">KOULKOV</text:span></text:span><text:span text:style-name="Police_20_par_20_défaut"><text:span text:style-name="T12">. - En général les ouvriers ne comprennent pas les dépêches, car ils ignorent en quoi consiste une agence de presse étrangère. Il est nécessaire de donner un minimum d'explication sur ce que sont l'agence ROSTA et les autres agences de presse. </text:span></text:span></text:p>
      <text:p text:style-name="P25">La presse spécialisée est mal distribuée, irrégulièrement les ouvriers ne la lisent pas, elle n'est lue que par un très petit nombre de gens. Il faut absolument transformer radicalement l'exposé des différents problèmes. </text:p>
      <text:p text:style-name="P25">Les informations sur les grèves et sur le mouvement révolutionnaire à l'étranger ne satisfont pas l'ouvrier. Quelquefois, on décrit le début des événements, sans dire comment ils se terminent, ou encore, on donne des informations extrêmement brèves. On parle des branches importantes de l'industrie, sans dire un seul mot de la petite industrie : industrie du cuir, menuiserie, confection. </text:p>
      <text:p text:style-name="Normal"><text:span text:style-name="Police_20_par_20_défaut"><text:span text:style-name="T30">LAGOUTINE et KAZANSKI</text:span></text:span><text:span text:style-name="Police_20_par_20_défaut"><text:span text:style-name="T12">. - Les journaux les plus répandus sont "</text:span></text:span><text:span text:style-name="Police_20_par_20_défaut"><text:span text:style-name="T14">Le Moscou Ouvrier</text:span></text:span><text:span text:style-name="Police_20_par_20_défaut"><text:span text:style-name="T12">", "</text:span></text:span><text:span text:style-name="Police_20_par_20_défaut"><text:span text:style-name="T14">La Gazette Ouvrière</text:span></text:span><text:span text:style-name="Police_20_par_20_défaut"><text:span text:style-name="T12">" et la "</text:span></text:span><text:span text:style-name="Police_20_par_20_défaut"><text:span text:style-name="T14">Pravda des jeunes</text:span></text:span><text:span text:style-name="Police_20_par_20_défaut"><text:span text:style-name="T12">". </text:span></text:span></text:p>
      <text:p text:style-name="P25">Leur succès est dû à leur prix modique et à la simplicité des articles. Le journal mural, quand il existe, est le type de journal le plus apprécié. </text:p>
      <text:p text:style-name="P25">Il faut simplifier les dépêches de l'agence ROSTA ; les exposer dans un langage simple et donner des explications qui soient compréhensibles et ne représentent pas une énigme supplémentaire. </text:p>
      <text:p text:style-name="Normal"><text:span text:style-name="Police_20_par_20_défaut"><text:span text:style-name="T30">ANTONOV</text:span></text:span><text:span text:style-name="Police_20_par_20_défaut"><text:span text:style-name="T12">. - Pourquoi la presse ne souffle-t-elle mot des problèmes du mode de vie ? Je pense que c'est parce que la description de la vie familiale des ouvriers implique que l'on pénètre la psychologie de l'ouvrier de notre époque. Bien sûr, c'est là un problème complexe, difficile à aborder. Plus tard, la situation changera, mais à présent, il est plus facile de parler des affaires courantes que de saisir la psychologie de l'ouvrier. C'est pourquoi il y a si peu d'articles de ce genre dans la presse. </text:span></text:span></text:p>
      <text:p text:style-name="Normal"><text:span text:style-name="Police_20_par_20_défaut"><text:span text:style-name="T30">KOBOZEV</text:span></text:span><text:span text:style-name="Police_20_par_20_défaut"><text:span text:style-name="T12">. - Les nouvelles de l'étranger ont ceci de défectueux que l'ouvrier se souvient mal du nom des villes, et qu'il confond souvent le lieu de l'information avec le lieu de l'événement. </text:span></text:span></text:p>
      <text:p text:style-name="Normal"><text:span text:style-name="Police_20_par_20_défaut"><text:span text:style-name="T30">MARININE</text:span></text:span><text:span text:style-name="Police_20_par_20_défaut"><text:span text:style-name="T12"> - Les gens s'intéressent à ce qui se fait en Amérique, en Angleterre, à ce qui s'y crée, et pourtant, on en parle fort peu dans nos journaux. On s'intéresse aussi au mode de vie des ouvriers américains, français, et nos journaux ne mentionnent que les grèves. En général, on parle peu du mode de vie des ouvriers. </text:span></text:span></text:p>
      <text:p text:style-name="Normal"><text:span text:style-name="Police_20_par_20_défaut"><text:span text:style-name="T30">KOLTSOV</text:span></text:span><text:span text:style-name="Police_20_par_20_défaut"><text:span text:style-name="T12">. - Il importe principalement de parler de la façon dont il faut travailler. </text:span></text:span></text:p>
      <text:p text:style-name="Normal"><text:span text:style-name="Police_20_par_20_défaut"><text:span text:style-name="T30">BORISSOV</text:span></text:span><text:span text:style-name="Police_20_par_20_défaut"><text:span text:style-name="T12">. - On écrit par exemple que le "</text:span></text:span><text:span text:style-name="Police_20_par_20_défaut"><text:span text:style-name="T14">Times</text:span></text:span><text:span text:style-name="Police_20_par_20_défaut"><text:span text:style-name="T12">" fait état de telle ou telle dépêche. Cela ne me dit pas du tout de quelle tendance est ce journal. Ou encore, on consacre un article au congrès d'Amsterdam. Vous croyez que les camarades l'ont lu ? Non. Et pourtant, il faut tout faire pour que les ouvriers soient hostiles aux mencheviks. </text:span></text:span></text:p>
      <text:p text:style-name="P25">Ou encore, on a écrit beaucoup d'articles sur l'Angleterre, mais nulle part on a expliqué de façon claire ce que Curzon espérait de la Russie. </text:p>
      <text:p text:style-name="Normal"><text:span text:style-name="Police_20_par_20_défaut"><text:span text:style-name="T30">LYSSENKO</text:span></text:span><text:span text:style-name="Police_20_par_20_défaut"><text:span text:style-name="T12">. - Je veux dire un mot de ce que lisent les ouvriers et de ce qui les intéresse dans la presse. Le plus important pour eux est bien sûr d'apprendre à travailler convenablement. </text:span></text:span></text:p>
      <text:p text:style-name="P61">J'ai été correspondant ouvrier. J'ai voulu expliquer ma psychologie : j'ai une femme, des enfants, j'ai décrit ma situation, mais après avoir distribué une dizaine d'articles de ce genre, je me suis aperçu qu'on les mettait à la poubelle. Alors, j'ai traité le problème comme le faisaient les autres correspondants ; j'ai donné une description générale de la vie de notre usine et parlé de l'influence du parti communiste. Évidemment cela limite énormément les articles des correspondants. Il <text:soft-page-break/>vaudrait mieux que la rédaction en souligne le caractère communiste, mais que l'on ne déforme pas ce qu'écrivent les correspondants. </text:p>
      <text:p text:style-name="Normal"><text:span text:style-name="Police_20_par_20_défaut"><text:span text:style-name="T30">(</text:span></text:span><text:span text:style-name="Police_20_par_20_défaut"><text:span text:style-name="T31">Sténogramme anonyme</text:span></text:span><text:span text:style-name="Police_20_par_20_défaut"><text:span text:style-name="T30">).</text:span></text:span><text:span text:style-name="Police_20_par_20_défaut"><text:span text:style-name="T12"> - Personne ne lit la presse spécialisée. D'une part, on y répète ce qu'on lit dans d'autres journaux, d'autre part, on n'y donne aucune description de notre mode de vie : tarifs, augmentation ou diminution des salaires, travail à l'usine, etc. </text:span></text:span></text:p>
      <text:p text:style-name="Normal"><text:span text:style-name="Police_20_par_20_défaut"><text:span text:style-name="T30">(</text:span></text:span><text:span text:style-name="Police_20_par_20_défaut"><text:span text:style-name="T31">Sténogramme anonyme</text:span></text:span><text:span text:style-name="Police_20_par_20_défaut"><text:span text:style-name="T30">).</text:span></text:span><text:span text:style-name="Police_20_par_20_défaut"><text:span text:style-name="T12"> - Les ouvriers s'intéressent aux faits divers. Pourquoi ? Mais parce que cela se passe à Moscou, dans leur milieu ; on pourrait développer certains sujets en liaison à cela. On a fort peu écrit sur Komarov, on n'a pas dit quel genre d'homme c'était, mais seulement que c'était quelqu'un de très pieux, et on n'a pas du tout expliqué pourquoi il est soudain devenu aussi violent. Quand un ouvrier pose cette question, on ne sait pas quoi lui répondre, puisque soi-même on ne connaît rien, tandis que les journaux auraient pu fournir l'explication : on aurait pu demander à des professeurs de répondre à ces questions. Des camarades ont parlé de l' "</text:span></text:span><text:span text:style-name="Police_20_par_20_défaut"><text:span text:style-name="T14">organisation du travail</text:span></text:span><text:span text:style-name="Police_20_par_20_défaut"><text:span text:style-name="T12">". Il existe une rubrique de ce genre dans les journaux. Les ouvriers la lisent avec intérêt, mais il leur arrive de rire à la lecture de, certaines informations, car il est rare qu'on puisse appliquer dans la pratique ce qui est écrit. C'est tout de même parfois possible. Dans notre usine, par exemple, un camarade avait lu qu'on pouvait scier d'une seule main, au lieu de scier des deux mains ; il s'est d'abord mis à rire, puis il a essayé et s'est mis à l'ouvrage. On peut donc quelquefois tirer avantage de ces articles, et cela intéresse les ouvriers. </text:span></text:span></text:p>
      <text:p text:style-name="P25"/>
      <text:p text:style-name="P26">****</text:p>
      <text:h text:style-name="Heading_20_2" text:outline-level="2"><text:bookmark-start text:name="_Toc461730333"/><text:bookmark-start text:name="_Toc436941513"/><text:bookmark-start text:name="_Toc486938026"/>QUESTION N° 3<text:bookmark-end text:name="_Toc461730333"/><text:bookmark-end text:name="_Toc436941513"/><text:bookmark-end text:name="_Toc486938026"/></text:h>
      <text:list xml:id="list5165547144189738389" text:style-name="L7">
        <text:list-item>
          <text:p text:style-name="P78">Comment les ouvriers réagissent-ils aux phénomènes de la NEP ? </text:p>
        </text:list-item>
        <text:list-item>
          <text:p text:style-name="P78">Parle-t-on beaucoup de la nouvelle bourgeoisie ? </text:p>
        </text:list-item>
        <text:list-item>
          <text:p text:style-name="P87">Exprime-t-on des craintes sur un possible rétablissement de la domination <text:s text:c="8"/>bourgeoise ? </text:p>
          <text:p text:style-name="P88"><text:tab/><text:tab/><text:tab/><text:tab/><text:tab/></text:p>
        </text:list-item>
      </text:list>
      <text:h text:style-name="Heading_20_2" text:outline-level="2"><text:bookmark-start text:name="_Toc461730334"/><text:bookmark-start text:name="_Toc436941514"/><text:bookmark-start text:name="_Toc486938027"/>RÉPONSES<text:bookmark-end text:name="_Toc461730334"/><text:bookmark-end text:name="_Toc436941514"/><text:bookmark-end text:name="_Toc486938027"/></text:h>
      <text:p text:style-name="Normal"><text:span text:style-name="Police_20_par_20_défaut"><text:span text:style-name="T30">MARININE</text:span></text:span><text:span text:style-name="Police_20_par_20_défaut"><text:span text:style-name="T12">. - Les ouvriers ont une attitude extrêmement critique vis-à-vis des nepmen et des phénomènes de la NEP. </text:span></text:span></text:p>
      <text:p text:style-name="P25">Les vieux (de cinquante à soixante-dix ans), généralement plus conservateurs, y sont beaucoup plus indifférents, mais tous ne le sont pas. </text:p>
      <text:p text:style-name="Normal"><text:span text:style-name="Police_20_par_20_défaut"><text:span text:style-name="T30">KAZAKOV</text:span></text:span><text:span text:style-name="Police_20_par_20_défaut"><text:span text:style-name="T12">. - On parle de la nouvelle bourgeoisie uniquement lorsque l'ouvrier voit qu'on lui usurpe ses droits, c'est-à-dire les jours fériés lorsque les villégiatures sont assaillies de voitures remplies de dames bien vêtues. </text:span></text:span></text:p>
      <text:p text:style-name="Normal"><text:span text:style-name="Police_20_par_20_défaut"><text:span text:style-name="T30">KOLTSOV</text:span></text:span><text:span text:style-name="Police_20_par_20_défaut"><text:span text:style-name="T12">. - Les bamboches des administrateurs, des directeurs, des spécialistes d'entreprise sont une des causes de mécontentement, et quelquefois d'irritation envers les cellules du parti communiste ; c'est ce qui explique les difficultés de notre agitation sur les lieux de production, dans les masses. </text:span></text:span></text:p>
      <text:p text:style-name="Normal"><text:span text:style-name="Police_20_par_20_défaut"><text:span text:style-name="T30">ZAKHAPOV</text:span></text:span><text:span text:style-name="Police_20_par_20_défaut"><text:span text:style-name="T12">. - Les ouvriers semblent instinctivement attachés aux coopératives, et ils demandent instamment que soit amélioré ce type d'organisation. Si les coopératives déçoivent les espoirs des ouvriers et ne sont pas solidement - organisées, on verra les ouvriers acheter aux nepmen et se satisfaire de leur marché. Il y a donc un danger de voir les ouvriers accepter la NEP. </text:span></text:span></text:p>
      <text:p text:style-name="Normal"><text:span text:style-name="Police_20_par_20_défaut"><text:span text:style-name="T30">KOULKOV</text:span></text:span><text:span text:style-name="Police_20_par_20_défaut"><text:span text:style-name="T12">. - Le danger d'un retour de la bourgeoisie apparaît surtout lorsque l'ouvrier entend les anciens et les nouveaux bourgeois rire des conditions difficiles de la vie ouvrière. L'ouvrier s'intéresse beaucoup au système des coopératives ainsi qu'à leur organisation. Il ne serait pas inutile de faire attention à ce problème. Les ouvriers détestent les nepmen qui vendent au marché et sur les bazars, mais que faire s'ils ne trouvent pas de produits d'aussi bonne qualité à la coopérative et s'ils y sont moins bien accueillis. On les reçoit comme des détenus qui viennent chercher leur ration. </text:span></text:span></text:p>
      <text:p text:style-name="Normal"><text:soft-page-break/><text:span text:style-name="Police_20_par_20_défaut"><text:span text:style-name="T30">LAGOUTINE et KAZANSKI</text:span></text:span><text:span text:style-name="Police_20_par_20_défaut"><text:span text:style-name="T12">. - La haine et l'irritation envers la nouvelle bourgeoisie sont extrêmement fortes. </text:span></text:span></text:p>
      <text:p text:style-name="P25">L'ouvrier dit : c'est moi le maître. Lorsque je marche dans la rue, que je prends le tramway, je sens que je suis le maître. Lorsque je contemple la marée des banderoles lors d'une manifestation, je pense : je suis une force, je suis le maître. Il suffit que je le veuille, et les nepmen ne seront plus que poussière. </text:p>
      <text:p text:style-name="P25">Quand il faudra le faire, nous arracherons cette mauvaise herbe (les nouveaux bourgeois) de notre potager. </text:p>
      <text:p text:style-name="Normal"><text:span text:style-name="Police_20_par_20_défaut"><text:span text:style-name="T30">FINOVSKI</text:span></text:span><text:span text:style-name="Police_20_par_20_défaut"><text:span text:style-name="T12">. - Il me semble que le problème de la NEP tel que l'envisagent les ouvriers présente deux aspects : un aspect purement politique, et un aspect quotidien. C'est ainsi que moi-même je le comprends. Du point de vue politique, à ce qu'il me semble, et vu l'agitation que nous avons menée dans les usines, les ouvriers sont plus ou moins indifférents envers la NEP. Ils savent que les nepmen ne pourrons pas les étouffer. Mais en ce qui concerne l'aspect quotidien du problème, il est tout à fait juste que les ouvriers s'en inquiètent, et que cela inquiète aussi le parti. Les ouvriers ont clairement conscience que des habitudes propres aux nepmen sont apparues au sein du parti. </text:span></text:span></text:p>
      <text:p text:style-name="Normal"><text:span text:style-name="Police_20_par_20_défaut"><text:span text:style-name="T30">ZAKHAROV</text:span></text:span><text:span text:style-name="Police_20_par_20_défaut"><text:span text:style-name="T12">. - Le développement de la NEP a poussé les ouvriers à porter une attention plus grande aux coopératives. On dirait qu'ils s'y raccrochent, qu'ils cherchent là un moyen de réagir contre la NEP et qu'ils y mettent leurs espoirs. Si nous laissons échapper cette occasion et si nous n'arrivons pas à bien organiser les coopératives, il est possible que l'attitude des ouvriers envers les nepmen soit moins hostile, car ce sont eux qui approvisionnent le marché. Il faut absolument que nous nous intéressions aux coopératives. </text:span></text:span></text:p>
      <text:p text:style-name="Normal"><text:span text:style-name="Police_20_par_20_défaut"><text:span text:style-name="T30">OSNAS</text:span></text:span><text:span text:style-name="Police_20_par_20_défaut"><text:span text:style-name="T12">. - Le respect de la richesse en tant que force tel qu'il existait avant la révolution a aujourd'hui disparu. On trouve plutôt une attitude un peu ironique. Les ouvriers ignorent ce qu'est un nepmen important, et le nepmen moyen suscite la réaction suivante : il a volé à droite et à gauche et le voilà riche. Je considère qu'il faut que nous éditions une chronique judiciaire écrite en gros caractères. </text:span></text:span></text:p>
      <text:p text:style-name="Normal"><text:span text:style-name="Police_20_par_20_défaut"><text:span text:style-name="T30">BORISSOV</text:span></text:span><text:span text:style-name="Police_20_par_20_défaut"><text:span text:style-name="T12">. - Les "délices" de la NEP, le luxe, etc., suscitent et renforcent chez certains ouvriers leur haine des "nouveaux bourgeois» ; par ailleurs ce sentiment se double de la conscience que cette "saleté" éclatera comme une bulle de savon lorsque la classe ouvrière le désirera. L'ouvrier a conscience qu'il a donné la "liberté" aux nepmen et que, lorsque les circonstances le permettront, il transformera cette liberté en servitude. Bien des ouvriers, devant les délices des magasins et des marchés, se disent : "</text:span></text:span><text:span text:style-name="Police_20_par_20_défaut"><text:span text:style-name="T14">ça me ferait mal d'y toucher</text:span></text:span><text:span text:style-name="Police_20_par_20_défaut"><text:span text:style-name="T12">", mais après réflexion, ils décident : "profitons pour l'instant des nepmen". Il faut noter que l'ouvrier se sent parfois offensé car c'est lui, qui a pris le pouvoir, qui ne mange pas à sa faim, alors que celui à qui il a pris le pouvoir vit à satiété. Par conséquent, ce type d'ouvrier nourrit les sentiments suivants : </text:span></text:span></text:p>
      <text:list xml:id="list7224841305953316792" text:style-name="L8">
        <text:list-item>
          <text:p text:style-name="P97">haine envers les exploiteurs et les parasites (ce sentiment est le garant de l'activité prolétarienne) ; </text:p>
        </text:list-item>
        <text:list-item>
          <text:p text:style-name="P97">conscience de sa force ; </text:p>
        </text:list-item>
        <text:list-item>
          <text:p text:style-name="P97">conscience de la nécessité de la NEP et de son caractère passager ; </text:p>
        </text:list-item>
        <text:list-item>
          <text:p text:style-name="P71"><text:s/>conscience de sa dignité d'homme et de citoyen libre. </text:p>
        </text:list-item>
      </text:list>
      <text:p text:style-name="Normal"><text:span text:style-name="Police_20_par_20_défaut"><text:span text:style-name="T12">Un autre type d'ouvrier craint que la vague de la NEP ne submerge l'Union Soviétique et que l' "</text:span></text:span><text:span text:style-name="Police_20_par_20_défaut"><text:span text:style-name="T14">on ait chassé une bourgeoisie pour en créer une autre</text:span></text:span><text:span text:style-name="Police_20_par_20_défaut"><text:span text:style-name="T12">". </text:span></text:span></text:p>
      <text:p text:style-name="P7"/>
      <text:p text:style-name="P9">****</text:p>
      <text:h text:style-name="Heading_20_2" text:outline-level="2"><text:bookmark-start text:name="_Toc461730335"/><text:bookmark-start text:name="_Toc436941515"/><text:bookmark-start text:name="_Toc486938028"/>QUESTION N°4<text:bookmark-end text:name="_Toc461730335"/><text:bookmark-end text:name="_Toc436941515"/><text:bookmark-end text:name="_Toc486938028"/></text:h>
      <text:list xml:id="list3413695589613314855" text:style-name="L9">
        <text:list-item>
          <text:p text:style-name="P82">Les, masses manifestent-elles un intérêt vivant pour les mouvements révolutionnaires de l'Occident ? </text:p>
        </text:list-item>
        <text:list-item>
          <text:p text:style-name="P82">Les connaissances géographiques élémentaires nécessaires pour comprendre les informations de l'étranger ne font-elles pas défaut aux masses ?</text:p>
        </text:list-item>
        <text:list-item>
          <text:p text:style-name="P82"><text:soft-page-break/>Y a-t-il dans les usines des cartes de géographie adaptées à notre travail d'éducation politique, tant en ce qui concerne la politique internationale que les mouvements révolutionnaires dans d'autres pays ? </text:p>
        </text:list-item>
      </text:list>
      <text:p text:style-name="P8">Les lecteurs sont-ils satisfaits des informations qu'on leur donne sur les grèves et le mouvement révolutionnaire à l'étranger ? </text:p>
      <text:list xml:id="list135507421333468" text:continue-numbering="true" text:style-name="L9">
        <text:list-item>
          <text:p text:style-name="P82">Le besoin de ce genre de cartes spécialisées se fait-il sentir ? </text:p>
          <text:p text:style-name="P82"/>
        </text:list-item>
      </text:list>
      <text:h text:style-name="Heading_20_2" text:outline-level="2"><text:bookmark-start text:name="_Toc461730336"/><text:bookmark-start text:name="_Toc436941516"/><text:bookmark-start text:name="_Toc486938029"/>RÉPONSES<text:bookmark-end text:name="_Toc461730336"/><text:bookmark-end text:name="_Toc436941516"/><text:bookmark-end text:name="_Toc486938029"/></text:h>
      <text:p text:style-name="Normal"><text:span text:style-name="Police_20_par_20_défaut"><text:span text:style-name="T30">MARININE</text:span></text:span><text:span text:style-name="Police_20_par_20_défaut"><text:span text:style-name="T12">. - Les ouvriers accordent moins d'importance aux informations journalistiques, surtout depuis qu'ils ont pris conscience que les remous soulevés par les journaux donnent très peu de résultats. </text:span></text:span></text:p>
      <text:p text:style-name="Normal"><text:span text:style-name="Police_20_par_20_défaut"><text:span text:style-name="T30">KAZAKOV</text:span></text:span><text:span text:style-name="Police_20_par_20_défaut"><text:span text:style-name="T12">. - Le plus intéressant serait d'avoir des cartes extrêmement simples et claires, par exemple une carte de la Russie où l'on indiquerait le lieu des diverses activités économiques. </text:span></text:span></text:p>
      <text:p text:style-name="Normal"><text:span text:style-name="Police_20_par_20_défaut"><text:span text:style-name="T30">ZAKHAROV</text:span></text:span><text:span text:style-name="Police_20_par_20_défaut"><text:span text:style-name="T12">. - Les connaissances géographiques en ce qui concerne la Russie sont maintenant assez satisfaisantes, car il y a peu d'ouvriers qui, au moment de la révolution, n'aient pas quitté Moscou pour se rendre en divers endroits : soit pour aller au front, ou pour se procurer des denrées, etc. Si bien qu'ils ont appris dans la pratique la carte de la Russie ; mais en ce qui concerne le reste du monde, il n'en va pas de même. Il y a même de nombreux communistes qui ne savent pas où se trouvent les autres pays. C'est pour cela que parfois un bon exposé sur la situation internationale n'est qu'à demi compréhensible. Il existe des cartes de géographie dans quelques usines, mais elles sont anciennes. Il faudrait un type de carte qui montre bien aux ouvriers la situation géographique des États ; lors des exposés, il serait bon d'en éclairer quelques points. </text:span></text:span></text:p>
      <text:p text:style-name="P25">Il faudrait, comme au moment de la guerre, placer dans les lieux publics des cartes du monde extrêmement simples. </text:p>
      <text:p text:style-name="Normal"><text:span text:style-name="Police_20_par_20_défaut"><text:span text:style-name="T30">LAGOUTINE et KAZANSKI</text:span></text:span><text:span text:style-name="Police_20_par_20_défaut"><text:span text:style-name="T12">. - Les masses ont sans cesse tendance à surestimer la signification des événements ; on entend dire : "</text:span></text:span><text:span text:style-name="Police_20_par_20_défaut"><text:span text:style-name="T14">ça commence pour de bon !</text:span></text:span><text:span text:style-name="Police_20_par_20_défaut"><text:span text:style-name="T12">", "</text:span></text:span><text:span text:style-name="Police_20_par_20_défaut"><text:span text:style-name="T14">on nous appelle à l'aide</text:span></text:span><text:span text:style-name="Police_20_par_20_défaut"><text:span text:style-name="T12"> </text:span></text:span><text:span text:style-name="Police_20_par_20_défaut"><text:span text:style-name="T14">!</text:span></text:span><text:span text:style-name="Police_20_par_20_défaut"><text:span text:style-name="T12">". </text:span></text:span><text:bookmark-start text:name="_Toc436941517"/><text:bookmark-start text:name="_Toc486938030"/></text:p>
      <text:p text:style-name="Normal"/>
      <text:p text:style-name="P27">****</text:p>
      <text:h text:style-name="Heading_20_2" text:outline-level="2"><text:bookmark-start text:name="_Toc461730337"/>QUESTION N° 5<text:bookmark-end text:name="_Toc461730337"/><text:bookmark-end text:name="_Toc436941517"/><text:bookmark-end text:name="_Toc486938030"/></text:h>
      <text:list xml:id="list2563109015192377733" text:style-name="L10">
        <text:list-item>
          <text:p text:style-name="P83">Quelles sont les raisons fondamentales qui empêchent l'ouvrier sans parti d'adhérer au parti communiste ? </text:p>
        </text:list-item>
        <text:list-item>
          <text:p text:style-name="P83">Quels arguments principaux les ouvriers avancent- ils ? </text:p>
        </text:list-item>
        <text:list-item>
          <text:p text:style-name="P90">Peut-on, en s'appuyant sur une série d'observations, faire la déduction suivante : nous avons réussi à faire adhérer au parti les ouvriers qui, par goût personnel, s'intéressaient avant tout à l'action politique; mais il y a encore de nombreux ouvriers qui ne s'intéressent qu'à leur travail, à la technique, au mode de vie familial, ou à des problèmes purement scientifiques ou philosophiques; en ce qui concerne ces ouvriers, nous n'avons pas encore trouvé le moyen de les aborder, c'est-à-dire que nous ne savons pas encore comment relier les intérêts techniques, économiques, familiaux, scientifiques de ces ouvriers avec le socialisme, avec le communisme. Cette déduction est-elle juste ou non ? </text:p>
        </text:list-item>
      </text:list>
      <text:h text:style-name="Heading_20_2" text:outline-level="2"><text:bookmark-start text:name="_Toc461730338"/><text:bookmark-start text:name="_Toc436941518"/><text:bookmark-start text:name="_Toc486938031"/>RÉPONSES<text:bookmark-end text:name="_Toc461730338"/><text:bookmark-end text:name="_Toc436941518"/><text:bookmark-end text:name="_Toc486938031"/></text:h>
      <text:p text:style-name="Normal"><text:span text:style-name="Police_20_par_20_défaut"><text:span text:style-name="T30">MARININE</text:span></text:span><text:span text:style-name="Police_20_par_20_défaut"><text:span text:style-name="T12">. - L'intérêt pour la vie des cellules du parti a considérablement augmenté. L'activité individuelle de certains militants et militantes donne de bons résultats. Les difficultés que présente la formation de militants peuvent être résolues en confiant tel ou tel ouvrier à un ou deux communistes, d'abord pour étudier la théorie, ensuite pour la divulguer. </text:span></text:span></text:p>
      <text:p text:style-name="Normal"><text:span text:style-name="Police_20_par_20_défaut"><text:span text:style-name="T30">KOBOZEV</text:span></text:span><text:span text:style-name="Police_20_par_20_défaut"><text:span text:style-name="T12">. - Les membres du parti appellent les ouvriers sans parti «camarades» uniquement dans les assemblées ; mais, dans leur travail quotidien, ils n'ont aucun contact avec eux. On </text:span></text:span><text:soft-page-break/><text:span text:style-name="Police_20_par_20_défaut"><text:span text:style-name="T12">remarque parfois un formalisme bureaucratique qui crée une barrière invisible et qui empêche l'ouvrier sans parti d'adhérer au parti. En me fondant sur mon expérience personnelle, je rapporterai l'exemple suivant. Un jour, j'ai rencontré un ouvrier honnête que je connaissais bien et qui avait toujours soutenu le pouvoir soviétique, et je lui ai dit : "</text:span></text:span><text:span text:style-name="Police_20_par_20_défaut"><text:span text:style-name="T14">Vassia, passe chez moi après le travail</text:span></text:span><text:span text:style-name="Police_20_par_20_défaut"><text:span text:style-name="T12">." Je savais qu'il aimait beaucoup pêcher, et je commençais par lui parler de la pêche. Après avoir suffisamment discuté sur ce sujet, je lui ai dit : </text:span></text:span></text:p>
      <text:p text:style-name="Normal"><text:span text:style-name="Police_20_par_20_défaut"><text:span text:style-name="T12">"</text:span></text:span><text:span text:style-name="Police_20_par_20_défaut"><text:span text:style-name="T14">Et pourquoi n'adhères-tu pas au parti ? Tu es jeune, il est temps pour toi d'y entrer ; assez fainéanté, il est temps de faire quelque chose</text:span></text:span><text:span text:style-name="Police_20_par_20_défaut"><text:span text:style-name="T12">." "</text:span></text:span><text:span text:style-name="Police_20_par_20_défaut"><text:span text:style-name="T14">Mais je ne suis pas contre, au contraire, j'ai depuis longtemps envie d'adhérer au parti, mais chaque fois, je remets cela à plus tard. Il y a longtemps que je ne crois plus en Dieu. C'est d'accord, demain je ferai ma demande.</text:span></text:span><text:span text:style-name="Police_20_par_20_défaut"><text:span text:style-name="T12">" </text:span></text:span></text:p>
      <text:p text:style-name="P25">La barrière invisible avait disparu ; c'est ce que n'arrive pas à faire telle ou telle cellule repliée sur elle-même. </text:p>
      <text:p text:style-name="P25">Ma conclusion est que s'il n'existe pas de relations fraternelles avec les sans-parti, si les cellules sont fermées et font preuve de formalisme bureaucratique, aucune idée révolutionnaire, ni dans la littérature économique, ni dans la littérature scientifique, ne donnera de résultats réels. Cette barrière invisible continuera d'exister. </text:p>
      <text:p text:style-name="Normal"><text:span text:style-name="Police_20_par_20_défaut"><text:span text:style-name="T30">KOLTSOV</text:span></text:span><text:span text:style-name="Police_20_par_20_défaut"><text:span text:style-name="T12">. - Nous n'avons pas encore trouvé le moyen de toucher les meilleurs ouvriers. C'est une réserve importante pour le parti. J'espère que nous saurons bientôt comment les aborder. </text:span></text:span></text:p>
      <text:p text:style-name="Normal"><text:span text:style-name="Police_20_par_20_défaut"><text:span text:style-name="T30">ANTONOV</text:span></text:span><text:span text:style-name="Police_20_par_20_défaut"><text:span text:style-name="T12">. - Si on organise un enseignement purement technique destiné à des ouvriers hautement qualifiés et de spécialisations diverses, on pourra rapidement former des spécialistes rouges. C'est la voie la plus sûre pour mener au communisme le reste de la masse ouvrière. </text:span></text:span></text:p>
      <text:p text:style-name="Normal"><text:span text:style-name="Police_20_par_20_défaut"><text:span text:style-name="T30">FINOVSKI</text:span></text:span><text:span text:style-name="Police_20_par_20_défaut"><text:span text:style-name="T12">. - Il faudrait que le travail d'éducation politique dans les cellules du parti consiste tout d'abord à regrouper les ouvriers suivant leurs penchants pour tel ou tel aspect de la vie : technique, politique, familial, scientifique, etc. Il me semble que nous allons bientôt y venir... La pensée ouvrière ne peut pas accepter les injustices qu'elle connaît actuellement... L'ouvrier ne peut pas chercher de réponse dans des livres qu'il n'a pas écrits... Il doit lui-même fournir la matière de ces nouveaux livres, c'est-à-dire examiner tous les problèmes douloureux de son mode de vie, au sens large du terme, dans son milieu, et mieux encore, dans la cellule du parti (et là, c'est à nous d'aller vers lui). Tel est, selon moi, le seul moyen de tirer l'ouvrier de sa léthargie dans la cellule et de le pousser à adhérer consciemment au parti. </text:span></text:span></text:p>
      <text:p text:style-name="Normal"><text:span text:style-name="Police_20_par_20_défaut"><text:span text:style-name="T30">ZAKHAROV</text:span></text:span><text:span text:style-name="Police_20_par_20_défaut"><text:span text:style-name="T12">. - La raison principale qui empêche l'ouvrier d'entrer au parti communiste, c'est la discipline. Les ouvriers sont prêts à aider le parti de tout leur cœur, mais ils craignent les obligations et les exigences que cela implique. On entend toujours la même réponse : "</text:span></text:span><text:span text:style-name="Police_20_par_20_défaut"><text:span text:style-name="T14">Je suis, au fond, communiste, et j'en fais certainement plus que certains qui ont leur carte</text:span></text:span><text:span text:style-name="Police_20_par_20_défaut"><text:span text:style-name="T12">." La deuxième raison est que, si on peut s'exprimer ainsi, les ouvriers sont intimidés ; on entend souvent dire -. "</text:span></text:span><text:span text:style-name="Police_20_par_20_défaut"><text:span text:style-name="T14">J'aimerais bien adhérer, mais on va me dire : c'est une fois que tout est fini, qu'il n'y a plus de front, que tu te décides à entrer au parti</text:span></text:span><text:span text:style-name="Police_20_par_20_défaut"><text:span text:style-name="T12">."</text:span></text:span></text:p>
      <text:p text:style-name="P25">Selon moi, le parti doit envisager tous les problèmes et pouvoir résoudre n'importe quelle question. Et je ne suis pas d'accord avec l'idée que nous n'avons pas trouvé le bon moyen d'approche, c'est-à-dire que nous n'avons pas su faire la liaison entre les intérêts économiques, techniques, familiaux, et le communisme. </text:p>
      <text:p text:style-name="Normal"><text:span text:style-name="Police_20_par_20_défaut"><text:span text:style-name="T30">KOULKOV</text:span></text:span><text:span text:style-name="Police_20_par_20_défaut"><text:span text:style-name="T12">. - Voici les arguments qu'avancent les ouvriers pour expliquer leur non-adhésion au parti : le soir, ils font du travail noir, les jours de fête, ils se rendent au marché pour acheter et vendre plus cher ce qu'ils ont fait le soir chez eux. </text:span></text:span></text:p>
      <text:p text:style-name="P25">Les ouvriers sont devenus plus exigeants envers eux-mêmes : de retour du travail, ils se lavent et se changent. La journée de travail est de huit heures, mais les conditions de travail, le lieu de l'entreprise, les machines sont restés les mêmes qu'à l'époque du capitalisme ; ils n'ont pas changé, il y a peu d'air, peu de lumière, et en été les ouvriers ont très envie de sortir respirer l'air frais. </text:p>
      <text:p text:style-name="P25">Il serait souhaitable que les plus conscients et les plus réfléchis des ouvriers sans parti soient associés ne serait-ce qu'à un petit travail économique, politique, syndical. Il faut les faire changer et les associer plus souvent aux différentes activités ? </text:p>
      <text:p text:style-name="Normal"><text:soft-page-break/><text:span text:style-name="Police_20_par_20_défaut"><text:span text:style-name="T30">DOROFEEV</text:span></text:span><text:span text:style-name="Police_20_par_20_défaut"><text:span text:style-name="T12">. - Aujourd'hui un publie de sans- parti remplit les troquets et les débits de boisson, tandis que les communistes n'y entrent pas, ou bien, lorsqu'ils s'y trouvent, ils sont sur des charbons ardents ; c'est pourtant là, qu'ils doivent être, sans que, bien sûr, ils s'enivrent. La Commission de contrôle n'a pas à. être perplexe. C'est là que le communiste doit militer, car c'est là qu'il vivra avec les ouvriers et les empêchera de boire. Et si nous ne vivons pas avec les masses, nous allons nous couper d'elles. Comment faisions-nous de l'agitation autrefois ? Uniquement dans les troquets, quand survenaient des discussions passionnées. </text:span></text:span></text:p>
      <text:p text:style-name="Normal"><text:span text:style-name="Police_20_par_20_défaut"><text:span text:style-name="T30">ZAZAKOV</text:span></text:span><text:span text:style-name="Police_20_par_20_défaut"><text:span text:style-name="T12">. - Quand les problèmes sont bien posés, quand chaque cellule d'usine aborde les ouvriers dans un esprit prolétarien, ceux-ci se rapprochent insensiblement du parti communiste ; et lorsqu'ils ont pris connaissance de toute la structure du parti, ils y adhèrent sans aucune résistance. Là où ce travail n'est pas fait, là où l'ouvrier n'est pas informé par la cellule ou par la commission culturelle, les adhésions au parti sont freinées.</text:span></text:span></text:p>
      <text:p text:style-name="Normal"><text:span text:style-name="Police_20_par_20_défaut"><text:span text:style-name="T30">FINOVSKI</text:span></text:span><text:span text:style-name="Police_20_par_20_défaut"><text:span text:style-name="T12">. - Les arguments sont les suivants : c'est la famille qui nous en empêche. En particulier au cours des dernières années, ce fut une raison impossible à dissimuler. L'ouvrier dit la chose suivante : je sais comment vivent vos camarades communistes et comment vivent les sans-parti. Je ne suis pas au parti. Le soir, je rentre chez moi, je suis libre et j'aide ma femme. Tandis que mon voisin, lui, est au parti ; sa femme travaille du matin au soir, et lui, il court Dieu sait où tantôt à la cellule, tantôt à une assemblée. Et lorsque sa femme lui demande de l'aider, il répond : je ne peux pas, j'ai une réunion de cellule. Vider la poubelle, ça, il ne le fait jamais. Ils se disputent sans arrêt, sa femme hurle ; tandis que chez moi, cela n'arrive jamais. Je considère que je suis plus utile à la révolution. Tout va bien dans, ma famille, ma femme ne crie pas, je l'aide, et j'ai le temps de lire des livres ou des journaux politiques. Tandis que si un communiste ouvre un journal, sa femme lui crie : "</text:span></text:span><text:span text:style-name="Police_20_par_20_défaut"><text:span text:style-name="T14">Tu ne vas tout de même pas venir semer le désordre ici aussi</text:span></text:span><text:span text:style-name="Police_20_par_20_défaut"><text:span text:style-name="T12">." </text:span></text:span></text:p>
      <text:p text:style-name="Normal"><text:span text:style-name="Police_20_par_20_défaut"><text:span text:style-name="T30">KOLTSOV</text:span></text:span><text:span text:style-name="Police_20_par_20_défaut"><text:span text:style-name="T12">. - Le principal - c'est la discrétion, parce que lorsqu'un ouvrier adhère au parti, on l'assaille généralement de questions. Imaginez un prolétaire de la ville qui ne connaît absolument pas la vie de la campagne, et auquel on dit : "</text:span></text:span><text:span text:style-name="Police_20_par_20_défaut"><text:span text:style-name="T14">Toi qui es communiste, dis-nous un peu pourquoi on n'a pas donné à mon père sa part de bois à couper, tandis que le chef du comité exécutif du volostl</text:span></text:span><text:span text:style-name="Appel_20_note_20_de_20_bas_20_de_20_p."><text:span text:style-name="T18"><text:note text:id="ftn29" text:note-class="footnote"><text:note-citation>29</text:note-citation><text:note-body><text:p text:style-name="P12"><text:s text:c="3"/>District rural</text:p></text:note-body></text:note></text:span></text:span><text:span text:style-name="Police_20_par_20_défaut"><text:span text:style-name="T14"> a eu de quoi se construire une isba et qu'en plus on a donné du bois à son gendre, etc</text:span></text:span><text:span text:style-name="Police_20_par_20_défaut"><text:span text:style-name="T12">." Il répondra que cela n'est pas légal, que c'est de l'abus de pouvoir, mais, étant novice, il se trouvera dans une situation embarrassante. On pourra aussi lui dire : "</text:span></text:span><text:span text:style-name="Police_20_par_20_défaut"><text:span text:style-name="T14">Quel communiste es-tu donc, tu n'en sais pas plus que nous</text:span></text:span><text:span text:style-name="Police_20_par_20_défaut"><text:span text:style-name="T12"> </text:span></text:span><text:span text:style-name="Police_20_par_20_défaut"><text:span text:style-name="T14">!</text:span></text:span><text:span text:style-name="Police_20_par_20_défaut"><text:span text:style-name="T12">" C'est pourquoi les ouvriers pensent qu'il faut d'abord tout étudier et seulement ensuite adhérer au parti, autrement, on se moquera d'eux. </text:span></text:span></text:p>
      <text:p text:style-name="P25">Ensuite, la chose la plus importante, c'est l'amour du travail. Les ouvriers les plus qualifiés sont la meilleure réserve du parti. Ils sont uniquement préoccupés par leur travail, et sont sans cesse en train de chercher à l'améliorer. Ils sont extrêmement consciencieux. Quand on discute avec eux et qu'on leur demande pourquoi ils n'adhèrent pas au parti, ils répondent qu'ils n'en ont pas le temps : ce qui les intéresse, disent-ils, c'est de trouver le moyen de produire un acier de meilleure qualité ou de mieux couler le béton, etc. ils font preuve d'esprit créatif, ils élaborent de nouvelles machines, etc. C'est ce genre d'ouvriers que nous ne savons pas comment aborder, et pourtant ce sont les ouvriers les plus honnêtes et les plus cultivés. Ils sont toujours en train de réfléchir, de chercher comment ils pourraient améliorer leur production. On doit pouvoir trouver le moyen de toucher ce genre d'ouvriers qualifiés qui sont sans conteste les meilleurs éléments. Ils sont uniquement préoccupés par la production, et comprennent que la force du parti dépend de la façon dont nous approfondissons, renforçons cette production ; et ces ouvriers sont très nombreux dans chaque usine. </text:p>
      <text:p text:style-name="Normal"><text:span text:style-name="Police_20_par_20_défaut"><text:span text:style-name="T30">OSSIPOV</text:span></text:span><text:span text:style-name="Police_20_par_20_défaut"><text:span text:style-name="T12">. - Quand les ouvriers sans parti trouvent un travail où ils peuvent voir ce qu'est le parti communiste, ils y adhèrent. Les sans-parti n'entrent pas au parti, parce qu'ils ont parfois peur du travail qu'il leur faudra y faire, et qu'ils sont déjà fort occupés à la maison. Tel est le prétexte allégué uniquement par les sans-parti qui ne travaillent nulle part. Mais là où des groupes ont été organisés, on a immédiatement vu se constituer une cellule de sept membres ; c'est ce qui s'est passé dans une usine. Je considère qu'il faut avant tout être actif. Les méthodes peuvent varier. On peut faire adhérer les uns par le biais de leur activité professionnelle, les autres par l'intermédiaire de leur </text:span></text:span><text:soft-page-break/><text:span text:style-name="Police_20_par_20_défaut"><text:span text:style-name="T12">travail en atelier. Certains comités de direction objecteront qu'ils ont beaucoup de travail, mais qu'ils ne forceront pas les délégués à travailler. Bien sûr, les membres du parti ne seront pas nombreux dans de telles entreprises. Le principal, c'est d'éveiller l'activité. Ce qui différencie 1919 de 1923, c'est qu'en 1919 la tension était extrême, et qu'on était très fatigué ; mais ensuite, les gens se sont reposés, et ils ont tout de suite retrouvé leur activité. </text:span></text:span></text:p>
      <text:p text:style-name="Normal"><text:span text:style-name="Police_20_par_20_défaut"><text:span text:style-name="T30">ANTONOV</text:span></text:span><text:span text:style-name="Police_20_par_20_défaut"><text:span text:style-name="T12">. - L'ouvrier sans parti travaille ou ne travaille pas quand cela lui chante. Quand un travail lui plaît, il travaille, quand il ne lui plaît pas, il l'abandonne et en cherche un autre ; mais dans notre milieu, la discipline du parti l'oblige parfois à continuer un travail qui ne le satisfait pas. Il aimerait travailler ailleurs, mais la discipline du parti l'oblige à rester là. Voilà la raison principale de son refus d'adhérer. Il y eut une époque où Dénikine se trouvait près de Toula ; alors, les camarades adhéraient en masse. Ils savaient qu'il n'y avait pas d'autre issue, qu'il fallait protéger le pouvoir prolétarien, et ils entraient au parti. Mais la question est de savoir combien d'ouvriers ont été capables de mener un travail de longue haleine ? Certains camarades ont été des militants actifs pendant la première et la deuxième révolution, mais par la suite, beaucoup d'entre eux se sont révélés inaptes à mener une lutte de longue durée, car cela nécessitait de la constance. Il y a eu des malentendus, des erreurs, et un grand nombre de camarades n'ont pas su faire face aux difficultés et se sont révélés incapables d'agir. </text:span></text:span></text:p>
      <text:p text:style-name="Normal"><text:span text:style-name="Police_20_par_20_défaut"><text:span text:style-name="T30">LEVITSKY</text:span></text:span><text:span text:style-name="Police_20_par_20_défaut"><text:span text:style-name="T12"> - Les sans-parti craignent d'avoir des obligations. Un ouvrier qui étudie par exemple l'astronomie ou une autre science dit souvent : actuellement, je lis beaucoup, mais lorsque je devrai me rendre à des réunions, j'aurai moins de temps, et il me sera plus difficile d'étudier. La principale raison pour laquelle on n'adhère pas au parti est qu'on en est empêché par la famille. Il nous est arrivé à l'usine de militer avec des camarades sans parti et d'organiser des assemblées dans des maisons communes. On se réunissait souvent chez des ouvriers sans parti, surtout en hiver. On lisait de la littérature, ou bien le journal, on lisait même </text:span></text:span><text:span text:style-name="Police_20_par_20_défaut"><text:span text:style-name="T14">"Le journal de l'athée</text:span></text:span><text:span text:style-name="Police_20_par_20_défaut"><text:span text:style-name="T12">", et les femmes étaient aussi intéressées. Mais quand il s'agissait de les faire adhérer au parti, l'attitude de la famille vis-à-vis du militant et de l'ouvrier lui-même changeait. La femme commençait à vous regarder de travers, elle ne vous faisait plus entrer quand il n'y avait pas de réunion chez elle. Un grand nombre de camarades sans parti ont pris une part active à la révolution et considèrent qu'ils étaient des bolcheviks ; puis ensuite, ils sont allés à l'armée, après quoi ils n'ont pas adhéré au parti pour des motifs divers ; ils se sont coupés du mouvement révolutionnaire et sont devenus des sans-parti. Aujourd'hui, lorsqu'on leur demande pourquoi ils n'adhèrent pas au parti, ils répondent à cause de la famille. Et en effet, leur femme commence à être jalouse de leur activité. On a pu remarquer que lorsqu'ils n'étaient pas au parti et qu'ils lisaient le journal, leur femme, ne leur disait rien, mais que dès qu'ils parlaient d'y entrer, c'était d'un tout autre œil qu'elle les voyait lire. On craint que le communiste, en tant qu'homme discipliné, ne soit très pris, et qu'il ait moins de temps libre.</text:span></text:span></text:p>
      <text:p text:style-name="Normal"><text:span text:style-name="Police_20_par_20_défaut"><text:span text:style-name="T30">OSNAS</text:span></text:span><text:span text:style-name="Police_20_par_20_défaut"><text:span text:style-name="T12">. - Il y a beaucoup de familles où la femme est sans parti et le mari communiste. Et nous n'avons pas l'habitude, dans les cellules, de voir les gens étaler leurs drames de famille. Même parmi nous, nous n'avons pas réussi à faire la liaison entre la cellule et la maison, et il nous est très difficile de trouver ce qui peut relier le parti au mode de vie individuel de l'ouvrier, et de ne pas aborder ce dernier uniquement du point de vue de l'amélioration de ses conditions matérielles. Il nous semble que cela serait très bien, mais je suis assez pessimiste quant au fait d'envisager tous les problèmes des ouvriers, pour les attirer plus rapidement au parti. </text:span></text:span></text:p>
      <text:p text:style-name="Normal"><text:span text:style-name="Police_20_par_20_défaut"><text:span text:style-name="T30">STANKIÉVITCH</text:span></text:span><text:span text:style-name="Police_20_par_20_défaut"><text:span text:style-name="T12">. - Beaucoup d'ouvriers sentent qu'ils ne sont pas de taille à supporter les exigences de la discipline communiste. Ils craignent d'avoir à mener un nouveau mode de vie, d'avoir à modifier leur comportement. Ils se voient obligés de renoncer à baptiser leurs enfants et d'abandonner certaines pratiques religieuses. Ils disent qu'eux-mêmes seraient prêts à rompre avec tout cela, mais qu'ils n'ont pas assez de volonté pour s'opposer ouvertement à leur famille, et cependant ils estiment qu'ils seront de biens piètres communistes s'ils continuent à vivre comme ils ont vécu jusqu'à présents. Et c'est ce qui freine énormément leur adhésion au parti. Par ailleurs, de nombreux ouvriers liés à la campagne disent qu'ils n'ont absolument aucun moment de libre. </text:span></text:span></text:p>
      <text:p text:style-name="Normal"><text:span text:style-name="Police_20_par_20_défaut"><text:span text:style-name="T30">TSEITLIN</text:span></text:span><text:span text:style-name="Police_20_par_20_défaut"><text:span text:style-name="T12">. - Personne ne peut dire que la masse ouvrière soit hostile au parti ; elle aime le parti, mais craint d'y adhérer pour de multiples raisons, et principalement parce qu'elle est inculte. </text:span></text:span></text:p>
      <text:p text:style-name="Normal"><text:soft-page-break/><text:span text:style-name="Police_20_par_20_défaut"><text:span text:style-name="T34">BORISSOV.</text:span></text:span> - <text:span text:style-name="Police_20_par_20_défaut"><text:span text:style-name="T12">Quels sont les points faibles du parti communiste ? Premièrement, nous ne nous intéressons pas suffisamment au mode de vie des ouvriers, nous ne les aidons pas à épouser progressivement des points de vue communistes; deuxièmement, nous militons fort peu à la campagne; troisièmement, nous ne sommes pas au courant des problèmes religieux que nous traitons à la légère ou avec dédain, "</text:span></text:span><text:span text:style-name="Police_20_par_20_défaut"><text:span text:style-name="T14">en haussant les épaules</text:span></text:span><text:span text:style-name="Police_20_par_20_défaut"><text:span text:style-name="T12">", etc.; quatrièmement, nous abordons tous les ouvriers de la même manière, nous les obligeons à écouter ce qui ne les intéresse pas pour l'instant, et nous ne cherchons pas à les mener à la politique en nous fondant sur leurs intérêts propres (métier, littérature, science, etc.). </text:span></text:span><text:bookmark-start text:name="_Toc436941519"/><text:bookmark-start text:name="_Toc486938032"/></text:p>
      <text:p text:style-name="Normal"/>
      <text:p text:style-name="P27">****</text:p>
      <text:h text:style-name="Heading_20_2" text:outline-level="2"><text:bookmark-start text:name="_Toc461730339"/>QUESTION N°6<text:bookmark-end text:name="_Toc461730339"/><text:bookmark-end text:name="_Toc436941519"/><text:bookmark-end text:name="_Toc486938032"/></text:h>
      <text:list xml:id="list1563656501150265222" text:style-name="L11">
        <text:list-item>
          <text:p text:style-name="P84">La révolution a-t-elle apporté des transformations dans la vie familiale de l'ouvrier ainsi que dans sa façon d'envisager la famille ? </text:p>
        </text:list-item>
        <text:list-item>
          <text:p text:style-name="P84">Ces problèmes font-ils l'objet de discussions ? Où et comment ? </text:p>
        </text:list-item>
        <text:list-item>
          <text:p text:style-name="P91">Quelles réponses les communistes proposent-ils ? D'où tirent-ils les réponses à ces problèmes ? Pourquoi ces problèmes ne sont-ils pas évoqués dans les journaux ? </text:p>
        </text:list-item>
      </text:list>
      <text:h text:style-name="Heading_20_2" text:outline-level="2"><text:bookmark-start text:name="_Toc461730340"/><text:bookmark-start text:name="_Toc436941520"/><text:bookmark-start text:name="_Toc486938033"/>RÉPONSES<text:bookmark-end text:name="_Toc461730340"/><text:bookmark-end text:name="_Toc436941520"/><text:bookmark-end text:name="_Toc486938033"/></text:h>
      <text:p text:style-name="Normal"><text:span text:style-name="Police_20_par_20_défaut"><text:span text:style-name="T30">KAZAKOV</text:span></text:span><text:span text:style-name="Police_20_par_20_défaut"><text:span text:style-name="T12">. - Apparemment, on remarque un bouleversement dans la vie familiale, c'est-à-dire qu'on envisage plus simplement la vie de famille. Mais rien n'a fondamentalement changé, la famille n'a pas été soulagée de ses soucis quotidiens, et on y voit toujours une personne dominer les autres. Les gens désirent mener une vie publique, mais lorsque ces désirs n'aboutissent pas en raison de difficultés familiales, cela entraine des disputes, des crises de neurasthénie, et si quelqu'un ne peut plus supporter cet état de choses, il quitte sa famille ou se torture jusqu'à en devenir lui-même neurasthénique. </text:span></text:span></text:p>
      <text:p text:style-name="Normal"><text:span text:style-name="Police_20_par_20_défaut"><text:span text:style-name="T30">KOBOZEV</text:span></text:span><text:span text:style-name="Police_20_par_20_défaut"><text:span text:style-name="T12">. - Il est indubitable que la révolution a apporté un grand changement dans la vie familiale et quotidienne de l'ouvrier. En particulier si le mari et la femme travaillent, cette dernière considère qu'elle est matériellement indépendante, et qu'elle a, les mêmes droits que son mari ; d'autre part on voit disparaître les préjugés qui font du mari le chef de famille, etc. La famille patriarcale se disloque. La révolution a fait naître dans la famille ouvrière aussi bien que dans la famille paysanne un grand désir d'indépendance dès que l'on est assuré des bases matérielles de l'existence. Il me semble que c'est la ruine inévitable de l'ancienne structure familiale. </text:span></text:span></text:p>
      <text:p text:style-name="Normal"><text:span text:style-name="Police_20_par_20_défaut"><text:span text:style-name="T30">MARKOV</text:span></text:span><text:span text:style-name="Police_20_par_20_défaut"><text:span text:style-name="T12">. - La révolution a amené des transformations très importantes dans les conditions de vie. La pauvreté de l'industrie et de la république maintient encore un peu la famille, autrement elle serait complètement disloquée. Mais cette décomposition anarchique et mal dirigée risque de faire apparaître une série de phénomènes anormaux (prostitution, ivrognerie, délinquance, crânerie inutile, etc.) qu'il faut combattre au plus vite, autrement, il sera plus difficile de remettre dans le droit chemin les gens qui ont quitté leur famille. </text:span></text:span></text:p>
      <text:p text:style-name="Normal"><text:span text:style-name="Police_20_par_20_défaut"><text:span text:style-name="T30">KOROBITSYNE</text:span></text:span><text:span text:style-name="Police_20_par_20_défaut"><text:span text:style-name="T12">. - La révolution a apporté des transformations dans la vie familiale en ce sens que les maris boivent moins et qu'ils battent moins leur femme et leurs enfants. </text:span></text:span></text:p>
      <text:p text:style-name="Normal"><text:span text:style-name="Police_20_par_20_défaut"><text:span text:style-name="T30">KOLTSOV</text:span></text:span><text:span text:style-name="Police_20_par_20_défaut"><text:span text:style-name="T12">. - Ces problèmes ne sont abordés nulle part, comme si on cherchait à les éviter. Jusqu'à présent, je n'y ai jamais réfléchi... Ce sont aujourd'hui des problèmes nouveaux pour moi. Je considère qu'ils sont de la plus haute importance. Il importe qu'on les étudie. Il semble que c'est précisément pour ces raisons, indéterminées certes, qu'on ne fait pas état de ces problèmes dans la presse. </text:span></text:span></text:p>
      <text:p text:style-name="Normal"><text:span text:style-name="Police_20_par_20_défaut"><text:span text:style-name="T30">FINOVSKY</text:span></text:span><text:span text:style-name="Police_20_par_20_défaut"><text:span text:style-name="T12">. - C'est un fait que la révolution a apporté du nouveau dans la vie familiale de l'ouvrier. La ruine, la pénurie, la famine se sont abattues sur la famille et l'ont obligée à se regrouper, à économiser, à joindre les deux bouts ; et c'est surtout la femme qui a souffert de ces difficultés. Je considère que sa situation s'est tellement détériorée que les discussions et les disputes incessantes sur ce sujet sont sans doute la raison pour laquelle l'ouvrier ne se décide pas à entrer au parti. </text:span></text:span></text:p>
      <text:p text:style-name="P25"><text:soft-page-break/>On suscite rarement des discussions sur ce thème, car elles touchent tout le monde de trop près... Selon moi, on les a jusqu'à présent évitées pour ne pas se faire de mauvais sang... Tout le monde comprend que l'unique moyen de s'en sortir, c'est que le gouvernement prenne totalement en charge l'éducation de tous les enfants d'ouvriers (sans les séparer de leurs parents), que la femme soit libérée de la cuisine, etc. Les communistes font régulièrement allusions cet avenir magnifique, ce qui leur permet de remettre à plus tard cette discussion épineuse. </text:p>
      <text:p text:style-name="P25">Les ouvriers savent que dans la famille d'un communiste, ce problème est encore plus douloureux que chez eux. Si le mari est au parti, cela signifie qu'il ne fait pas le moindre effort pour aider sa famille (il n'a pas le temps, il est totalement pris par son travail, par des intérêts supérieurs), et sa femme doit trimer comme une bête de somme pour voir encore critiquée sa conduite non communiste qui brise le prestige de son mari. </text:p>
      <text:p text:style-name="Normal"><text:span text:style-name="Police_20_par_20_défaut"><text:span text:style-name="T30">ZAKHAROV</text:span></text:span><text:span text:style-name="Police_20_par_20_défaut"><text:span text:style-name="T12">. - Le problème de l'égalité de la femme et de l'homme est un problème d'actualité Là-dessus, les avis sont très divers. En principe, tout le monde s'accorde à reconnaître l'égalité de la femme, et puis on ajoute : mais, il y a la famille, les enfants, la ménage, etc. </text:span></text:span></text:p>
      <text:p text:style-name="Normal"><text:span text:style-name="Police_20_par_20_défaut"><text:span text:style-name="T30">KOULKOV</text:span></text:span><text:span text:style-name="Police_20_par_20_défaut"><text:span text:style-name="T12">. - La révolution a sans aucun doute apporté des transformations dans la façon d'envisager la famille, et même la libération de la femme. L'homme a l'habitude de se considérer comme le chef de famille. La femme, elle, s'occupe des enfants, de la vaisselle, du lavage. Il trouve le temps d'aller à des assemblées, à des conférences, de lire les journaux; et le voilà qui explique à sa femme ce qu'il faut faire, comment il faut élever les enfants, laver le linge, préparer le repas, ouvrir la fenêtre, comment se comporter vis-à-vis de la famille, des enfants, des camarades qui viennent les voir; puis il lui parle religion, il refuse de satisfaire ses exigences petites-bourgeoises, et comme leurs moyens ne leur permettent pas grand-chose, ils commencent à se disputer. De son côté, la femme manifeste aussi le désir d'être plus libre, de confier les enfants quelque part, d'être plus souvent en compagnie de son mari - ce qui amène des scènes de ménage et des scandales multiples. D'où divorce, remariage. Les communistes répondent à ce genre de questions que la famille, en particulier les disputes entre mari et femme, ce sont des affaires personnelles.</text:span></text:span></text:p>
      <text:p text:style-name="Normal"><text:span text:style-name="Police_20_par_20_défaut"><text:span text:style-name="T30">LAGOUTINE et KAZANSKI</text:span></text:span><text:span text:style-name="Police_20_par_20_défaut"><text:span text:style-name="T12">. - Lorsque la femme est suffisamment forte, ou bien lorsque la situation le lui permet, elle se révèle être un partisan actif et obstiné des idées et des rapports nouveaux. Tandis que l'homme, en tant que mari et père, occupe une situation tout à fait désavantageuse. On connaît des cas où des femmes communistes ont dû quitter le parti parce que leur mari exigeait qu'elles retournent "travailler au foyer, à la cuisine, s'occuper de leur époux". Pour la plupart des ouvriers, la femme, c'est la "baba". Le père raisonne souvent selon des critères anciens : si on ne bat pas les enfants, cela signifie qu'on leur lâche la bride. On bat donc les enfants, considérant que c'est une méthode d'éducation éprouvée et efficace. </text:span></text:span></text:p>
      <text:p text:style-name="Normal"><text:span text:style-name="Police_20_par_20_défaut"><text:span text:style-name="T30">ANTONOV</text:span></text:span><text:span text:style-name="Police_20_par_20_défaut"><text:span text:style-name="T12">. - L'ouvrier a un autre point de vue sur la vie familiale et sur la femme. Les femmes sont plus libérées, et dans ce domaine, on remarque quelques transformations importantes. </text:span></text:span></text:p>
      <text:p text:style-name="P25">Il arrive souvent que ce ne soit pas les parents qui éduquent les enfants, mais les enfants qui instruisent leurs parents. </text:p>
      <text:p text:style-name="P25">Pourquoi ce problème n'est-il pas abordé dans les journaux ? Je pense que si l'on décrit dans un journal la vie familiale des ouvriers, il faut pénétrer la psychologie des ouvriers de l'époque actuelle. Bien sûr, c'est un problème extrêmement complexe, difficile à aborder. Plus tard, cette situation changera, mais actuellement, il est plus facile à un journaliste d'évoquer des problèmes contemporains que de pénétrer la psychologie de l'ouvrier. C'est pourquoi il y a si peu d'articles de ce genre dans la presse. </text:p>
      <text:p text:style-name="Normal"><text:span text:style-name="Police_20_par_20_défaut"><text:span text:style-name="T30">MARKOV</text:span></text:span><text:span text:style-name="Police_20_par_20_défaut"><text:span text:style-name="T12">. - J'ai le pressentiment que des catastrophes terribles nous attendent, car nous avons mal compris le sens du mot "amour libre". Total - c'est l'amour libre qui a considérablement augmenté la natalité chez les communistes. Quand on a mobilisé les communistes, il a fallu que le comité d'usine prenne en charge près de deux mille enfants. </text:span></text:span></text:p>
      <text:p text:style-name="P25">Si la guerre nous a légué un grand nombre d'invalides, l'amour libre nous menace de difficultés encore plus grandes. Et nous devons avouer que dans ce domaine nous n'avons rien fait pour que la masse ouvrière comprenne bien ce problème. Je reconnais sincèrement que si on nous pose cette question, nous ne sommes pas en mesure d'y répondre. </text:p>
      <text:p text:style-name="Normal"><text:soft-page-break/><text:span text:style-name="Police_20_par_20_défaut"><text:span text:style-name="T30">LIDAK</text:span></text:span><text:span text:style-name="Police_20_par_20_défaut"><text:span text:style-name="T12">. - Un problème épineux se pose à nous, auquel nous devons porter attention : le problème du prolétariat féminin. C'est particulièrement important pour les femmes qui ont une famille : chez elles, l'influence religieuse prédomine sur toute chose. Je pense qu'il faut que nous militions dans cette couche de la population ; il faut remplacer l'Église par autre chose, mais nous n'avons rien d'autre. Si nous considérons, ne serait-ce qu'à Moscou, les clubs de quartier, il est rare que quelqu'un y pénètre ; on n'y propose aucune activité qui satisfasse le mari aussi bien que la femme et les enfants. On y organise parfois des réunions officielles. C'est peut-être parce que nous sommes trop fatigués que nous organisons ces réunions à la va-vite. Pourtant, il faut bien que nous trouvions un moyen pour détourner les gens de l'Église et pour créer des centres culturels où non seulement le dimanche, mais aussi tous les soirs, le mari puisse venir se délasser avec sa femme. Alors, ils n'iront plus à l'église. Certaines personnes se distraient déjà en allant au jardin public, quand le prix de l'entrée est abordable. </text:span></text:span></text:p>
      <text:p text:style-name="Normal"><text:span text:style-name="Police_20_par_20_défaut"><text:span text:style-name="T30">DOROFEEV</text:span></text:span><text:span text:style-name="Police_20_par_20_défaut"><text:span text:style-name="T12">. - Certains ouvriers sont très peu liés à leur famille et considèrent que leur femme doit tout faire, tandis qu'ils vont ailleurs. C'est la même chose le dimanche. Et voilà d'où viennent les scènes de ménage. La femme hurle que le, mari la quitte même les jours de fête et- qu'elle est obligée de rester à la maison avec les enfants. On remarque ici un désir des femmes de se libérer. Elles reprochent souvent à leur mari le fait que d'autres femmes mettent leurs enfants à la crèche ou au jardin d'enfants, qu'elles ont plus de liberté, tandis qu'elles sont obligées de garder les enfants. Il existe donc vraiment chez les femmes un grand désir de liberté. </text:span></text:span></text:p>
      <text:p text:style-name="Normal"><text:span text:style-name="Police_20_par_20_défaut"><text:span text:style-name="T30">TSEILTLIN</text:span></text:span><text:span text:style-name="Police_20_par_20_défaut"><text:span text:style-name="T12">. - On ne parle nulle part du problème de la famille et du mariage, des rapports entre l'homme et la femme. Ce sont cependant ces problèmes qui intéressent les ouvriers et les ouvrières. Quand nous organisons des réunions sur ce thème, les ouvriers le savent et viennent en foule. Par ailleurs, la masse a l'impression que nous évitons de soulever ces questions, et c'est en fait ce qui semble se passer. Je sais que certains disent que le parti communiste n'a pas et ne peut pas avoir un point de vue défini sur ce sujet. Je connais des agitateurs qui répondent aux questions en se fondant sur les thèses de la camarade Kollontaï, mais ces thèses ne résolvent pas par exemple le problème de la responsabilité du père et de la mère vis-à-vis des enfants, ce qui fait que les enfants ont tendance à être livrés à eux-mêmes. C'est actuellement à Moscou un des problèmes les plus importants. Ces difficultés ne sont pas mises en lumière, et les ouvriers et les ouvrières qui soulèvent ces questions ne reçoivent pas de réponse. </text:span></text:span></text:p>
      <text:p text:style-name="Normal"><text:span text:style-name="Police_20_par_20_défaut"><text:span text:style-name="T30">BORISSOV</text:span></text:span><text:span text:style-name="Police_20_par_20_défaut"><text:span text:style-name="T12">. - En ce qui concerne le mode de vie ouvrier, je dois dire que celui-ci est extrêmement peu étudié, et ceci pour une raison toute simple : les problèmes que nous soulevons ici sont très difficiles à décrire. On préfère se contenter d'un article formel. </text:span></text:span></text:p>
      <text:p text:style-name="Normal"><text:span text:style-name="Police_20_par_20_défaut"><text:span text:style-name="T30">OSSIPOV</text:span></text:span><text:span text:style-name="Police_20_par_20_défaut"><text:span text:style-name="T12">. - Il faut avouer que le mode de vie n'a pris aucune forme particulière. Rien n'a changé et tout est resté comme avant. On s'est demandé ici pourquoi ces questions n'étaient pas abordées dans la presse. Mais la majorité des communistes les plus actifs qui écrivent dans les journaux sont trop occupés et peut-être qu'ils ne connaissent même pas leur famille. Ils s'en vont quand tout le monde dort et reviennent quand tout le monde est déjà couché ; or, si l'on ne connaît pas sa propre famille, il est difficile de connaître celle des autres. C'est seulement dans des discussions à l'usine ou au comité d'usine qu'on peut apprendre quelque chose, par exemple quand quelqu'un vient se plaindre, qu'une femme vient dire que son mari l'a frappée, etc. Et je le répète, on n'en parle pas dans la presse parce que nous, les communistes, nous ne connaissons ni notre famille, ni celle des autres. </text:span></text:span></text:p>
      <text:p text:style-name="P25">En fait, on ne met pas du tout l'accent sur le problème de la famille et des enfants. Moi-même, j'ai oublié tout ce que j'ai pu voir, et c'est seulement quand on me pose des questions que de vagues souvenirs me reviennent en mémoire et que je commence à lier les choses entre elles. </text:p>
      <text:p text:style-name="P57"><text:span text:style-name="Police_20_par_20_défaut"><text:span text:style-name="T30">GORDEEV</text:span></text:span><text:span text:style-name="Police_20_par_20_défaut"><text:span text:style-name="T12">. - Si on examine la vie des communistes, on s'aperçoit qu'en fait la femme reste à la maison, tandis que son mari, communiste, court les assemblées. Les femmes des communistes sont très peu intégrées à l'activité sociale. La situation est approximativement la même chez les ouvriers. Quand on soulève le problème du mode de vie ouvrier, ce sont les ouvrières qui s'y intéressent le plus. Elles parlent beaucoup des crèches, des restaurants communautaires, etc. Mais il faut dire qu'étant donné l'ensemble des conditions objectives et subjectives, nous n'avons pas fait grand-</text:span></text:span><text:soft-page-break/><text:span text:style-name="Police_20_par_20_défaut"><text:span text:style-name="T12">chose pour transformer le mode de vie. Chez les ouvriers communistes, on considère souvent que lorsque le mari se rend à une réunion, la femme doit rester à la maison. Quelquefois, cela mène au divorce. Le mari ne laisse pas sa femme aller à la réunion, alors que celle-ci veut absolument s'y rendre ; d'où le divorce. Je connais deux cas de ce type. À une assemblée d'ouvriers, on a dit que dans notre secteur d'Orekhov-Zouïev, il y avait eu deux cas où le mari avait catégoriquement interdit à sa femme d'aller à une réunion, ce qui avait entraîné le divorce.</text:span></text:span></text:p>
      <text:p text:style-name="Normal"><text:span text:style-name="Police_20_par_20_défaut"><text:span text:style-name="T30">DOROFEEV</text:span></text:span><text:span text:style-name="Police_20_par_20_défaut"><text:span text:style-name="T12">. - La révolution a entraîné une dislocation de la famille. Beaucoup d'ouvriers mènent une vie dissipée et interprètent mal la liberté de pouvoir se séparer de leurs femmes. D'autres disent que la révolution a porté encore un autre coup à la famille. Même parmi les ouvriers responsables, nombreux sont ceux qui ont abandonné leur femme, la laissant parfois avec cinq enfants. Cela se produit très souvent. On ne s'en cache pas. On quitte aussi une femme communiste, même chez les gens haut placés. On ne soulève pas le problème en assemblée, mais on en parle dans les cercles du parti et on a l'impression que quelque chose va éclater. </text:span></text:span></text:p>
      <text:p text:style-name="P25">À présent, pourquoi n'écrit-on aucun article, aucun feuilleton dans la presse, pourquoi ne met-on pas l'accent sur les problèmes de la vie familiale ? Parce que - un camarade l'a d'ailleurs fort bien dit- ce sont essentiellement d'anciens journalistes qui travaillent dans nos journaux, et qui ne connaissent pas la psychologie des ouvriers. </text:p>
      <text:p text:style-name="P25">Dans ce domaine, ce sont surtout les sections de femmes qui doivent être actives, car ce sont les femmes qui souffrent le plus de ces bouleversements, surtout quand elles se retrouvent avec les enfants sur les bras. Il n'y a ni crèches, ni jardins d'enfants. Bien sûr, la femme communiste doit elle aussi faire la lessive, car c'est plus économique ; d'ailleurs, elle ne donnera pas le linge à la laverie, car on l'abîme souvent avec des produits artificiels. Tant que nous serons dans une période de transition, tant que nous n'aurons ni crèches ni jardins d'enfants, tant que les femmes communistes devront faire la lessive, laver le plancher, car il leur est impossible d'éviter ces obligations domestiques, tant que les maris iront à des assemblées et liront le journal, les femmes n'évolueront pas. Mais quand tout sera bien organisé, les femmes n'auront plus à faire la lessive et pourront se rendre à des réunions. </text:p>
      <text:p text:style-name="Normal"><text:span text:style-name="Police_20_par_20_défaut"><text:span text:style-name="T12">On a organisé dans notre comité de quartier une conférence sur le thème : "</text:span></text:span><text:span text:style-name="Police_20_par_20_défaut"><text:span text:style-name="T14">la famille et le mariage</text:span></text:span><text:span text:style-name="Police_20_par_20_défaut"><text:span text:style-name="T12">". Nous avons fait appel à un conférencier, et nous lui avons demandé comment il allait présenter le problème. Il nous a répondu qu'il allait </text:span></text:span><text:span text:style-name="Police_20_par_20_défaut"><text:span text:style-name="T14">exposer "L'origine de la famille et du mariage</text:span></text:span><text:span text:style-name="Police_20_par_20_défaut"><text:span text:style-name="T12">" d’Engels. "</text:span></text:span><text:span text:style-name="Police_20_par_20_défaut"><text:span text:style-name="T14">Et je ne dirai rien d'autre</text:span></text:span><text:span text:style-name="Police_20_par_20_défaut"><text:span text:style-name="T12">", a-t-il ajouté. Bien sûr, je ne dis pas que cela n'est pas bien, mais il aurait fallu tirer de cet article d’Engels des conclusions appliquées à notre époque, et cela précisément, nous ne savons pas le faire. Cependant il s'agit là d'un problème d'une actualité extrême. </text:span></text:span></text:p>
      <text:p text:style-name="P58">Quant au mariage, j'affirme que les communistes refusent absolument de se marier à des jeunes filles membres du komsomol, car, disent-ils, elles vont courir de réunion en réunion et n'auront jamais le temps de préparer le repas ni de laver le linge. Les communistes disent qu'ils préfèrent épouser des femmes sans parti qui restent à la maison, s'occupent des enfants et de l'entretien du logis. C'est là une opinion très répandue. Les communistes affirment que s'ils prennent une communiste pour femme, leurs enfants vont mourir et rien ne marchera dans la famille. </text:p>
      <text:p text:style-name="Normal"><text:span text:style-name="Police_20_par_20_défaut"><text:span text:style-name="T30">KOROBITSYNE</text:span></text:span><text:span text:style-name="Police_20_par_20_défaut"><text:span text:style-name="T12">. - Autrefois, le mari considérait sa femme comme une esclave. C'est la marque de l'histoire. Mais aujourd'hui, il la regarde tout de même un peu différemment. Autrefois, quand le mari avait bu, il lui arrivait de battre sa femme une fois, deux fois, trois fois par semaine ; à présent, la vodka est prohibée. Mais si on cherche à savoir par quoi on l'a remplacée, je dirai - par rien du tout. Aujourd'hui, le mari cherche à se procurer de l'eau-de-vie maison, mais il bat moins souvent sa femme et la considère comme une citoyenne ; celle-ci d'ailleurs se considère aussi comme telle et ne permet pas qu'on la batte. </text:span></text:span></text:p>
      <text:p text:style-name="P25">À propos du mariage : on change facilement de femme, et cela se fait aussi chez les communistes. Il est inadmissible que certaines personnes mènent une vie totalement dissolue. Et je dis qu'il faut se pencher sérieusement sur ce problème, l'évoquer et l'envisager plus souvent dans la presse. </text:p>
      <text:p text:style-name="P25"><text:soft-page-break/>En fin de compte, il faut comprendre quelle attitude adopter vis-à-vis du mariage, vis-à-vis de la femme, et je n'ai jamais rien lu de semblable dans les journaux. Quoi qu'il en soit, nous devons nous intéresser à ces problèmes, les aborder de plus près, et faire progresser ne serait-ce que d'un degré le mode de vie du peuple russe. </text:p>
      <text:p text:style-name="P57"><text:span text:style-name="Police_20_par_20_défaut"><text:span text:style-name="T30">ANTONOV</text:span></text:span><text:span text:style-name="Police_20_par_20_défaut"><text:span text:style-name="T12">. - Soulignons encore une transformation dans le mode de vie de l'ouvrier : il boit moins, il est beaucoup plus sobre, et puisqu'il est plus sobre, il est beaucoup plus clairvoyant. </text:span></text:span></text:p>
      <text:p text:style-name="Normal"><text:span text:style-name="Police_20_par_20_défaut"><text:span text:style-name="T30">BORISSOV</text:span></text:span><text:span text:style-name="Police_20_par_20_défaut"><text:span text:style-name="T12">. - La révolution a sans aucun doute apporté des transformations dans la vie familiale de l'ouvrier. Quelques camarades ont évoqué "la dislocation de la famille". Soulignons ici les faits les plus caractéristiques. Premièrement, dans une famille où le mari est devenu athée, la femme envoie en cachette les enfants à l'église ou devant le pope ; l'enfant raconte innocemment à son père ce qu'il a fait et... il s'ensuit une énorme scène de ménage. "</text:span></text:span><text:span text:style-name="Police_20_par_20_défaut"><text:span text:style-name="T14">Imbécile, tu as vraiment trouvé chez qui mener le gosse, tu vas le détraquer complètement !</text:span></text:span><text:span text:style-name="Police_20_par_20_défaut"><text:span text:style-name="T12">" Deuxièmement, dans certaines familles, la femme se sent beaucoup plus indépendante, elle a des exigences envers son mari : "</text:span></text:span><text:span text:style-name="Police_20_par_20_défaut"><text:span text:style-name="T14">pourquoi n'as-tu pas acheté le journal</text:span></text:span><text:span text:style-name="Police_20_par_20_défaut"><text:span text:style-name="T12">", "</text:span></text:span><text:span text:style-name="Police_20_par_20_défaut"><text:span text:style-name="T14">ne cries pas en parlant aux</text:span></text:span><text:span text:style-name="Police_20_par_20_défaut"><text:span text:style-name="T12"> </text:span></text:span><text:span text:style-name="Police_20_par_20_défaut"><text:span text:style-name="T14">enfants</text:span></text:span><text:span text:style-name="Police_20_par_20_défaut"><text:span text:style-name="T12">", "</text:span></text:span><text:span text:style-name="Police_20_par_20_défaut"><text:span text:style-name="T14">si tu continues, je te quitte, et vais gagner ma vie</text:span></text:span><text:span text:style-name="Police_20_par_20_défaut"><text:span text:style-name="T12">". Troisièmement, il y a quelquefois des discussions passionnées sur la religion, auxquelles participe toute la famille : tout le monde s'injurie, les rapports s'enveniment, etc. Quatrièmement, beaucoup de familles désirent mener une vie convenable jouir du bon air, de la propreté, d'un environnement agréable, etc.). Cinquièmement, l'ouvrier s'est mis à lire chez lui (je parle des ouvriers les moins cultivés). Sixièmement il en résulte une conscience extrêmement aiguë de son inculture, de son ignorance. Septièmement, les enfants des ouvriers qui ont la possibilité d'aller à l'école (au lycée, etc.) apportent un air nouveau dans la vie de leurs parents (on en est fier, on s'intéresse à leur travail). Huitièmement, il y a eu de grands changements dans les familles où les enfants vont à la crèche ou au jardin d’enfants ; c'est quelque chose de tout à fait nouveau dans le mode de vie de l'ouvrier. Neuvièmement, les enfants sont la principale source de soucis dans la famille ouvrière (il faut les vêtir, les chausser, etc.). Dixièmement, on trouve des komsomols même dans les familles les plus traditionnelles ; ici, la jeunesse entre en conflit avec les préjugés anciens. Onzièmement, il faut noter que quelques ouvriers élèvent des vaches, des chèvres, des cochons, qu'ils ont un jardin potager, etc., ce qui les attache plus fortement à leur foyer et les embourgeoise. A franchement parler, la possession d'une vache transforme le mode de vie du prolétaire et développe en lui un sentiment mesquin de propriété. </text:span></text:span></text:p>
      <text:p text:style-name="P25">On n'évoque ces problèmes que dans deux endroits précis : parmi les ouvriers et dans leurs familles. </text:p>
      <text:p text:style-name="Normal"><text:span text:style-name="Police_20_par_20_défaut"><text:span text:style-name="T12">Il ne faut pas écrire des articles moralisateurs et édifiants, du genre - "</text:span></text:span><text:span text:style-name="Police_20_par_20_défaut"><text:span text:style-name="T14">Comment une femme a mené son fils de neuf ans se confesser devant le pope, en cachette de son mari</text:span></text:span><text:span text:style-name="Police_20_par_20_défaut"><text:span text:style-name="T12">", pour dire ensuite que cette femme est stupide et pour injurier le pope, etc., mais il faut écrire dans un langage sûr, dans le langage de la vie de tous les jours, et faire des remarques insignifiantes afin que cette femme (et il y en a des millions) n'ait pas honte, mais reconnaisse la stupidité de ses actes. Il est difficile (mais non impossible) de parler de la "</text:span></text:span><text:span text:style-name="Police_20_par_20_défaut"><text:span text:style-name="T14">vache de l'ouvrier</text:span></text:span><text:span text:style-name="Police_20_par_20_défaut"><text:span text:style-name="T12">", et de faire naître chez les ouvriers un intérêt non seulement vis-à-vis d'eux-mêmes, mais aussi vis-à-vis des autres. Cela est plus facile à dire qu'à écrire. </text:span></text:span><text:bookmark-start text:name="_Toc436941521"/><text:bookmark-start text:name="_Toc486938034"/></text:p>
      <text:p text:style-name="Normal"/>
      <text:p text:style-name="P27">****</text:p>
      <text:h text:style-name="Heading_20_2" text:outline-level="2"><text:bookmark-start text:name="_Toc461730341"/>QUESTION N° 7<text:bookmark-end text:name="_Toc461730341"/><text:bookmark-end text:name="_Toc436941521"/><text:bookmark-end text:name="_Toc486938034"/></text:h>
      <text:list xml:id="list8748522020434798265" text:style-name="L12">
        <text:list-item>
          <text:p text:style-name="P85">La vie s'organisait autrefois autour de trois moments essentiels. la naissance, le mariage et la mort. </text:p>
        </text:list-item>
        <text:list-item>
          <text:p text:style-name="P85">Par quoi ces habitudes ont-elles été remplacées chez les ouvriers qui ont rompu avec l'Église ? </text:p>
        </text:list-item>
        <text:list-item>
          <text:p text:style-name="P92">Existe-t-il de nouvelles formes de cérémonial pour célébrer une naissance, un mariage, ou pour rendre un dernier hommage à un défunt ? </text:p>
        </text:list-item>
      </text:list>
      <text:h text:style-name="Heading_20_2" text:outline-level="2"><text:bookmark-start text:name="_Toc461730342"/><text:bookmark-start text:name="_Toc436941522"/><text:bookmark-start text:name="_Toc486938035"/><text:soft-page-break/>RÉPONSES<text:bookmark-end text:name="_Toc461730342"/><text:bookmark-end text:name="_Toc436941522"/><text:bookmark-end text:name="_Toc486938035"/></text:h>
      <text:p text:style-name="Normal"><text:span text:style-name="Police_20_par_20_défaut"><text:span text:style-name="T30">MARININE</text:span></text:span><text:span text:style-name="Police_20_par_20_défaut"><text:span text:style-name="T12">. - Le rituel n'a été renouvelé qu'en ce qui concerne les enterrements. Ils sont organisés par les syndicats et ont acquis un caractère solennel. </text:span></text:span></text:p>
      <text:p text:style-name="Normal"><text:span text:style-name="Police_20_par_20_défaut"><text:span text:style-name="T30">IVANOV</text:span></text:span><text:span text:style-name="Police_20_par_20_défaut"><text:span text:style-name="T12">. - L'ouvrier nous dit : "</text:span></text:span><text:span text:style-name="Police_20_par_20_défaut"><text:span text:style-name="T14">Vous, les communistes, quand vous enterrez un de vos camarades, vous pouvez faire jouer une marche funèbre, faire un discours dans lequel vous évoquez les mérites du défunt devant la société et l’État ; mais nous, en de telles circonstances, que pouvons-nous faire ? Cela nous gêne d'enterrer quelqu'un sans cérémonie, alors, nous avons recours au pope</text:span></text:span><text:span text:style-name="Police_20_par_20_défaut"><text:span text:style-name="T12">." Pour la naissance et le mariage, on trouvera vite des rites nouveaux, mais pour l'enterrement, si l'ouvrier supprime la cérémonie funèbre, il n'y a rien en échange. </text:span></text:span></text:p>
      <text:p text:style-name="Normal"><text:span text:style-name="Police_20_par_20_défaut"><text:span text:style-name="T30">DOROFFEV</text:span></text:span><text:span text:style-name="Police_20_par_20_défaut"><text:span text:style-name="T12">. - Aucun nouveau cérémonial n'est venu remplacer les anciens rites religieux, ce qui donne souvent lieu à des scènes de ménage pénibles lorsque la femme d'un ouvrier veut baptiser son enfant ou l'enterrer religieusement, et que son mari le lui interdit et se bat avec elle. </text:span></text:span></text:p>
      <text:p text:style-name="Normal"><text:span text:style-name="Police_20_par_20_défaut"><text:span text:style-name="T30">ZAKHAROV</text:span></text:span><text:span text:style-name="Police_20_par_20_défaut"><text:span text:style-name="T12">. - Ces moments sont marqués par une fête familiale : l'ouvrier invite des amis, leur offre à boire, et leur présente "l'acte d'enregistrement". Il y a des ouvriers qui désirent organiser des enterrements semblables à ceux des camarades émérites, avec musique, drapeaux, etc. Mais ce sont pour l'instant des cas isolés. </text:span></text:span></text:p>
      <text:p text:style-name="Normal"><text:span text:style-name="Police_20_par_20_défaut"><text:span text:style-name="T30">KOULIKOV</text:span></text:span><text:span text:style-name="Police_20_par_20_défaut"><text:span text:style-name="T12">. - On ne remarque pas de véritable changement dans les marches funèbres et les enterrements. Chez les communistes, on porte des drapeaux, on chante, il y a parfois un orchestre.</text:span></text:span></text:p>
      <text:p text:style-name="Normal"><text:span text:style-name="Police_20_par_20_défaut"><text:span text:style-name="T30">ANTONOV</text:span></text:span><text:span text:style-name="Police_20_par_20_défaut"><text:span text:style-name="T12">. - Si, par exemple, un communiste célèbre une naissance, et que chez lui se rassemblent des camarades et des sans-parti, comment va-t-il marquer cette date ? Autrefois, on faisait ripaille. Ce n'est plus nécessaire. Mais on peut faire une collecte pour créer une crèche. Prenons par exemple les enterrements. Il faut poser différemment le problème. On peut faire une collecte pour construire un four crématoire où l'on incinérera les morts. </text:span></text:span></text:p>
      <text:p text:style-name="Normal"><text:span text:style-name="Police_20_par_20_défaut"><text:span text:style-name="T30">MARININE</text:span></text:span><text:span text:style-name="Police_20_par_20_défaut"><text:span text:style-name="T12">. - Il me semble que dans un premier temps, il nous faudra habituer la masse à enterrer en musique. Je serais personnellement favorable à ce que l'on organise aussi des baptêmes solennels ; il ne faut peut-être pas le faire à chaque fois, mais si nous organisons de temps en temps des baptêmes de ce style, cela obligera sans doute les ouvriers à se demander si les baptêmes sont vraiment nécessaires. Il faut bien sûr que ces baptêmes soient organisés avec le concours du comité d'usine et de la commission culturelle. </text:span></text:span></text:p>
      <text:p text:style-name="Normal"><text:span text:style-name="Police_20_par_20_défaut"><text:span text:style-name="T30">ZAKHAROV</text:span></text:span><text:span text:style-name="Police_20_par_20_défaut"><text:span text:style-name="T12"> - Un ouvrier a eu un fils. Et voici ce qu'il a fait : il a réuni les représentants de l’usine ; je ne sais pas s'il y a eu un discours, mais il y a eu un vote pour donner un prénom à l'enfant, puis on a dressé l'acte de naissance que l'on a signé, et on est passé à la suite : thé, etc. </text:span></text:span></text:p>
      <text:p text:style-name="Normal"><text:span text:style-name="Police_20_par_20_défaut"><text:span text:style-name="T30">DORAFEEV</text:span></text:span><text:span text:style-name="Police_20_par_20_défaut"><text:span text:style-name="T12">. - Je me souviens que lorsque j'avais quatorze ans et que je travaillais pour la première fois dans une usine de Moscou, le contremaître me battit. Et je me rappelle être sorti dans la cour, avoir levé les yeux au ciel et demandé à Dieu qu'il punisse le contremaître. Puis j'ai eu terriblement envie d'entendre des chants d'église. Je n'étais pas religieux, mais je cherchais là une sorte de satisfaction. Je menais une vie dure, j'étais mal payé, et je trouvais un réconfort à écouter ces chants d'église. À présent, je suis devenu athée, car j'ai lu des livres, écouté des conférences et j'ai pris conscience que ce sont là des bagatelles. C'est pourquoi tant que nous n'aurons pas éduqué le prolétariat, tant que nous ne lui aurons pas fait prendre clairement conscience des choses, nous ne pourrons rien faire. </text:span></text:span></text:p>
      <text:p text:style-name="Normal"><text:span text:style-name="Police_20_par_20_défaut"><text:span text:style-name="T30">KOLTSOV</text:span></text:span><text:span text:style-name="Police_20_par_20_défaut"><text:span text:style-name="T12">. - Pourquoi ne célébrerait-on pas le jour de la naissance, comme on célèbre actuellement celui du baptême ? Buvons donc un peu de vin ou de bière si cela semble nécessaire, mais fêtons et célébrons l'anniversaire et non pas la fête du saint.</text:span></text:span></text:p>
      <text:p text:style-name="P25">Il faut marquer d'une façon ou d'une autre le jour de la naissance et celui de la mort. On se passe plus facilement de la cérémonie du mariage. Les ouvriers sans parti eux-mêmes se contentent du mariage civil, après quoi ils organisent un repas : Mais les choses sont plus compliquées en ce qui concerne le baptême et la mort. Il faut qu'on trouve par quoi les remplacer. Ce sont surtout les femmes qui se lamentent lorsque quelqu'un meure sans avoir été baptisé ou sans qu'on lui ait dit un office. </text:p>
      <text:p text:style-name="Normal"><text:soft-page-break/><text:span text:style-name="Police_20_par_20_défaut"><text:span text:style-name="T12">Personne ne pousse les gens à organiser des enterrements solennels avec orchestre, etc., mais c'est une habitude qui s'installe peu à peu ; on voit des ouvriers sans parti qui viennent nous dire : "</text:span></text:span><text:span text:style-name="Police_20_par_20_défaut"><text:span text:style-name="T14">Ma femme est morte, je voudrais un orchestre</text:span></text:span><text:span text:style-name="Police_20_par_20_défaut"><text:span text:style-name="T12">". Mais quelquefois nous ne pouvons pas fournir d'orchestre parce que cela coûte cher et qu'on n'a pas d'argent. Si nous étions un peu plus riches, cela ferait longtemps que nous aurions organisé ce genre de cérémonie.</text:span></text:span></text:p>
      <text:p text:style-name="Normal"><text:span text:style-name="Police_20_par_20_défaut"><text:span text:style-name="T12"><text:s/></text:span></text:span><text:span text:style-name="Police_20_par_20_défaut"><text:span text:style-name="T30">OSNAS</text:span></text:span><text:span text:style-name="Police_20_par_20_défaut"><text:span text:style-name="T12">. - Il y a environ trois mois, j'ai assisté à une nouvelle forme de cérémonie. Il s'agissait de fêter l'entrée du fils d'un ouvrier comme apprenti dans un atelier. Cet ouvrier m'a invité chez lui le soir. Je me présentai ; tout était organisé comme il fallait : il y avait de la bière et du porto. Actuellement, la bière et le porto remplacent l'eau-de-vie maison. C'est un progrès, en quelque sorte. On fêtait donc l'entrée de son fils comme apprenti. Dans une famille ouvrière, c'est un événement aussi important que la naissance, le mariage ou la mort. Et je me mis à penser que ce serait bien si l'on officialisait en quelque sorte cette forme de confirmation de la jeunesse. Pour un jeune garçon, il s'agit d'un moment très important de sa vie, car il se trouve dans une situation difficile : il a fini l'école, il a dix-sept ans, et on ne sait pas où le placer. Et voilà qu'on a l'occasion de participer à une forme de cérémonie familiale pour ainsi dire. Ce n'est bien sûr qu'un début, mais nous passons à côté. Il nous faut, en tant que parti, y prêter attention. Ainsi, à côté de la naissance, de la mort, et du mariage, on célèbre facilement ce moment de l'apprentissage, surtout maintenant, alors que l'entrée du fils ou de la fille d'un ouvrier à l'école ou dans un atelier représente un moment important de la vie. </text:span></text:span></text:p>
      <text:p text:style-name="Normal"><text:span text:style-name="Police_20_par_20_défaut"><text:span text:style-name="T30">LYSSENKO</text:span></text:span><text:span text:style-name="Police_20_par_20_défaut"><text:span text:style-name="T12">. - En 1917, je pénétrai un jour au Monastère de la Passion et dans la cathédrale du Christ. Là, tout resplendit, tout est magnifique. Et nous, qu'avons-nous à proposer à la place ? Où aller le jour de Pâques ? C'est un jour de fête, en a envie de se rendre quelque part, et on ne sait pas où; les ouvriers se rendent à l'église uniquement parce que Rozov y chante mieux que Chaliapine qui peut faire le cabot et refuser de chanter, ou parce que le chœur y est magnifique. Et nous, nous ne faisons rien dans ce domaine. J'ai moi-même un enfant, une fille de douze ans ; un jour, elle est sortie avec une amie. À son retour, je lui ai demandé : "</text:span></text:span><text:span text:style-name="Police_20_par_20_défaut"><text:span text:style-name="T14">Où es-tu allée ?"</text:span></text:span><text:span text:style-name="Police_20_par_20_défaut"><text:span text:style-name="T12"> Elle m'a répondu : "</text:span></text:span><text:span text:style-name="Police_20_par_20_défaut"><text:span text:style-name="T14">À l'église</text:span></text:span><text:span text:style-name="Police_20_par_20_défaut"><text:span text:style-name="T12">." "</text:span></text:span><text:span text:style-name="Police_20_par_20_défaut"><text:span text:style-name="T14">Pourquoi es-tu allée à l'église ? Tu n'es pourtant pas croyante !"</text:span></text:span><text:span text:style-name="Police_20_par_20_défaut"><text:span text:style-name="T12"> </text:span></text:span><text:span text:style-name="Police_20_par_20_défaut"><text:span text:style-name="T14">"Je ne suis pas croyante, mais là-bas, on se sent bien.</text:span></text:span><text:span text:style-name="Police_20_par_20_défaut"><text:span text:style-name="T12">" "</text:span></text:span><text:span text:style-name="Police_20_par_20_défaut"><text:span text:style-name="T14">Tu aurais pu aller ailleurs !"</text:span></text:span><text:span text:style-name="Police_20_par_20_défaut"><text:span text:style-name="T12"> "</text:span></text:span><text:span text:style-name="Police_20_par_20_défaut"><text:span text:style-name="T14">Où donc ? Partout, il faut un billet d'entrée</text:span></text:span><text:span text:style-name="Police_20_par_20_défaut"><text:span text:style-name="T12">." Et un billet d'entrée, ça coûte de l'argent, et on n'a pas d'argent. Nous faisons de l'agitation, mais cela ne suffit pas ; il faut organiser quelque chose d'artistique. Et nous n'avons rien fait dans ce domaine. </text:span></text:span></text:p>
      <text:p text:style-name="Normal"><text:span text:style-name="Police_20_par_20_défaut"><text:span text:style-name="T30">MARKOV</text:span></text:span><text:span text:style-name="Police_20_par_20_défaut"><text:span text:style-name="T12">. - Selon moi, le mieux serait avant tout de construire un four crématoire où l'on puisse incinérer les cadavres. Et il faudrait commencer par brûler les grands hommes. Quand quelqu'un meure, il faut l'incinérer, sinon il se produit ce qui se passe au monastère Danilovski, près duquel je demeure. Là, il y a un puits profond de trois archines</text:span></text:span><text:span text:style-name="Appel_20_note_20_de_20_bas_20_de_20_p."><text:span text:style-name="T19"><text:note text:id="ftn30" text:note-class="footnote"><text:note-citation>30</text:note-citation><text:note-body><text:p text:style-name="P18"><text:s text:c="2"/>Un archine : 0,71 m. (Note du traducteur).</text:p></text:note-body></text:note></text:span></text:span><text:span text:style-name="Police_20_par_20_défaut"><text:span text:style-name="T12">, dans lequel il y a même des cercueils. Mais si l'on commençait par incinérer les morts et par expliquer en quoi c'est utile, cela serait une très bonne mesure. Par exemple, on a enterré le camarade Vorovski</text:span></text:span><text:span text:style-name="Appel_20_note_20_de_20_bas_20_de_20_p."><text:span text:style-name="T19"><text:note text:id="ftn31" text:note-class="footnote"><text:note-citation>31</text:note-citation><text:note-body><text:p text:style-name="P11"><text:s/>Vorovski V. V. (1871-1923).- Publiciste et critique littéraire avant la révolution ; diplomate éminent après Octobre. (Note du traducteur).</text:p></text:note-body></text:note></text:span></text:span><text:span text:style-name="Police_20_par_20_défaut"><text:span text:style-name="T12">; il aurait fallu l'incinérer, puis ensuite mener une campagne pour expliquer que c'était un grand homme et que cela n'a pas empêché qu'on l'incinère. LIDAY. - Encore une chose : si nous regardons passer un cortège funèbre, nous voyons que seuls les parents du défunt y participent. Il n'y a pas de groupe constitué ; certains accompagnent le cortège pendant un certain temps, puis le quittent et d'autres s'y joignent. Le groupe varie donc sans cesse ; il n'y a jamais beaucoup de monde (parfois trente personnes, parfois sept-huit, ou encore une quinzaine), si bien qu'on n'y porte aucune attention. Des transformations sont ici nécessaires, afin que les choses se déroulent comme il se doit. </text:span></text:span></text:p>
      <text:p text:style-name="Normal"><text:span text:style-name="Police_20_par_20_défaut"><text:span text:style-name="T30">KAZAKOV</text:span></text:span><text:span text:style-name="Police_20_par_20_défaut"><text:span text:style-name="T12">. - Extérieurement, il y a eu sans aucun doute de grands changements dans la vie familiale depuis le début de la révolution de 1917. J'ai vécu cette époque ; je suis issu d'une famille de vieux croyants attachés aux traditions. En 1917, je me trouvai pris dans le tourbillon de la révolution à laquelle je participai. Ma famille me considéra tout d'abord comme un ermite qui a fui sa famille, comme un vaurien, etc. Je me retrouvai à l'armée. De retour de l'armée, je revins au village. Je prenais place à table et ne priai pas. On dit alors à mon père </text:span></text:span><text:span text:style-name="Police_20_par_20_défaut"><text:span text:style-name="T14">: "Comment se fait-il que le fils d'un vieux .croyant s'asseye à table sans faire le signe de croix ?</text:span></text:span><text:span text:style-name="Police_20_par_20_défaut"><text:span text:style-name="T12"> </text:span></text:span><text:span text:style-name="Police_20_par_20_défaut"><text:span text:style-name="T14">Le diable va lui entrer par la bouche</text:span></text:span><text:span text:style-name="Police_20_par_20_défaut"><text:span text:style-name="T12">." Je </text:span></text:span><text:soft-page-break/><text:span text:style-name="Police_20_par_20_défaut"><text:span text:style-name="T12">commençais alors à manifester ma conscience communiste, et à faire de l'agitation dans ma famille. Je voulus procéder de même au village pour y faire disparaître les vieux préjugés. Je militais ainsi pendant quelques années. La lutte se faisait plus violente. Impossible de briser la psychologie du paysan et de faire accepter le nouveau mode de vie à ma famille. Je dus partir à la ville pour ne pas envenimer les rapports et pour ne pas me quereller. À la ville, j'eus affaire à un autre type de famille, à une autre psychologie. La famille ouvrière est plus accommodante. Les changements dans la vie familiale y sont plus nets. Mais on remarque toujours, malgré cette cassure, la domination d'un membre de la famille sur les autres. Par exemple, le mari est communiste et la femme sans parti. La femme s'occupe quotidiennement des enfants en bas âge. Le mari mène une activité politique, il réfléchit, il critique, il s'enrichit, etc. Il devient l'élément dominant de la famille ; son frère, sa sœur, sont attirés par lui, et on voit s'établir une espèce de compétition. On a déjà évoqué ce phénomène. Cette compétition prend des formes particulières : on se chamaille, on s'injurie, on tombe malade, on devient hystérique, etc. À mon avis, la révolution du mode de vie doit se faire par étapes, il ne faut en aucun cas lui imposer des formes déterminées. Prenons par exemple l'éducation des enfants. D'un côté, le mari a une activité sociale ; il revient chez lui, et veut imposer son point de vue. Sa femme possède encore une psychologie passéiste. Elle veut faire comme elle l'entend, et les enfants sont tiraillés de part et d'autre, ce qui leur est néfaste. À ce propos, il faut bien sûr se demander si nous pouvons, dans un très proche avenir, donner aux enfants une éducation collective, etc. Il serait évidemment souhaitable que cela puisse se faire le plus rapidement possible, sinon la situation va se compliquer. </text:span></text:span></text:p>
      <text:p text:style-name="Normal"><text:span text:style-name="Police_20_par_20_défaut"><text:span text:style-name="T30">OSSIPOV</text:span></text:span><text:span text:style-name="Police_20_par_20_défaut"><text:span text:style-name="T12">. - Je peux dire que les mariages ont ceci de remarquable que lorsqu'on se marie, on s'adresse à la Caisse d'entraide pour recevoir 800 à 900 roubles. Quand on demande : "</text:span></text:span><text:span text:style-name="Police_20_par_20_défaut"><text:span text:style-name="T14">À quoi cela va-t-il te servir ?",</text:span></text:span><text:span text:style-name="Police_20_par_20_défaut"><text:span text:style-name="T12"> on vous répond : "</text:span></text:span><text:span text:style-name="Police_20_par_20_défaut"><text:span text:style-name="T15">Eh, quoi, il faut bien faire à</text:span></text:span><text:span text:style-name="Police_20_par_20_défaut"><text:span text:style-name="T12"> </text:span></text:span><text:span text:style-name="Police_20_par_20_défaut"><text:span text:style-name="T14">manger ce jour-là !"</text:span></text:span><text:span text:style-name="Police_20_par_20_défaut"><text:span text:style-name="T12"> Un problème se pose aussi à propos des naissances. Je sais qu'on organise parfois des baptêmes communistes. Le premier problème est de savoir comment on va appeler l'enfant. Voici un exemple : on proposa un jour le prénom d'Ilitch. Puis le père revint et demanda si on pouvait ajouter Lénine. On lui dit que c'était possible. "</text:span></text:span><text:span text:style-name="Police_20_par_20_défaut"><text:span text:style-name="T14">Très bien</text:span></text:span><text:span text:style-name="Police_20_par_20_défaut"><text:span text:style-name="T12">, dit-il, </text:span></text:span><text:span text:style-name="Police_20_par_20_défaut"><text:span text:style-name="T14">nous appellerons donc notre enfant - Ilitch Lénine</text:span></text:span><text:span text:style-name="Police_20_par_20_défaut"><text:span text:style-name="T12">." Lors d'une naissance, le problème est donc de choisir un prénom. On s'adresse à la cellule du parti communiste ou du komsomol. Je connais quelques filles que l'on a appelées "</text:span></text:span><text:span text:style-name="Police_20_par_20_défaut"><text:span text:style-name="T14">Octobrine</text:span></text:span><text:span text:style-name="Police_20_par_20_défaut"><text:span text:style-name="T12">". </text:span></text:span></text:p>
      <text:p text:style-name="P25">La naissance est liée avant tout au choix du prénom, tandis que le mariage - c'est du vent. Une seule chose importe : s'adresser à la Caisse d'entraide. À présent, parlons de la mort. J'ai quelques difficultés à parler de la mort d'un enfant. Je ne vois pas ce qu'on peut faire dans ce cas précis. En ce qui concerne les adultes, l'enterrement se fait quelquefois en musique, parfois même, à l'usine, on cesse le travail une demi-heure plus tôt. Dans les cellules importantes, on enterre toujours en musique, mais dans la majorité des cas, tout se fait sans que personne ne sache rien. </text:p>
      <text:p text:style-name="Normal"><text:span text:style-name="Police_20_par_20_défaut"><text:span text:style-name="T30">GORDEEV</text:span></text:span><text:span text:style-name="Police_20_par_20_défaut"><text:span text:style-name="T12">. - Cette semaine un membre du komsomol est mort. Il était athée et c'était un fort brave garçon. Actuellement, les komsomols vivent en camps, et ce jeune homme a eu une attaque. il est mort subitement. Son père a placé des croix autour de son cercueil et a voulu l'enterrer à l'église. On a poussé les hauts cris à la cellule, des komsomols sont allés voir le père, et celui-ci leur, a dit : "</text:span></text:span><text:span text:style-name="Police_20_par_20_défaut"><text:span text:style-name="T14">Le pope, en vêtements sacerdotaux, va venir l’encenser ; et vous, que me proposez-vous à la place ?"</text:span></text:span><text:span text:style-name="Police_20_par_20_défaut"><text:span text:style-name="T12"> Les komsomols ont répondu : "</text:span></text:span><text:span text:style-name="Police_20_par_20_défaut"><text:span text:style-name="T14">Il y aura de la musique</text:span></text:span><text:span text:style-name="Police_20_par_20_défaut"><text:span text:style-name="T12">." "</text:span></text:span><text:span text:style-name="Police_20_par_20_défaut"><text:span text:style-name="T14">Bon, s'il y a de la musique, cela veut dire que ce sera un enterrement civil. Je suis d'accord</text:span></text:span><text:span text:style-name="Police_20_par_20_défaut"><text:span text:style-name="T12">." </text:span></text:span></text:p>
      <text:p text:style-name="Normal"><text:span text:style-name="Police_20_par_20_défaut"><text:span text:style-name="T12">Parlons à présent du baptême et du mariage. Très souvent, les jeunes, qu'ils soient au parti ou non, ne se marient pas à l'église. Cependant, le reste des réjouissances : danses, boissons - est indispensable... Certains se font enregistrer, d'autres pas, mais dans tous les cas, on fait ripaille. En ce qui concerne les baptêmes, il y en a qui ne baptisent pas leur enfant, mais ils organisent tout de même une petite fête. Si le père est au parti, la femme essaye de faire baptiser l'enfant en secret, lorsque le mari est absent, ou qu'il est parti en mission ; ensuite, évidemment, cela fait un scandale, et on amène le mari à la cellule, car c'est une chose sur laquelle il faut qu'il s'explique. C'est ce qui se passe le plus souvent à Moscou, comme partout ailleurs... C'est un problème extrêmement complexe qu'il faut analyser plus soigneusement. Prenons un exemple : un membre du parti qui travaille à l'usine a un enfant. Sa femme veut faire baptiser l'enfant, mais le mari refuse catégoriquement. On aboutit finalement à des querelles et à des injures, alors qu'il aurait fallu se réjouir. Il se passe la </text:span></text:span><text:soft-page-break/><text:span text:style-name="Police_20_par_20_défaut"><text:span text:style-name="T12">même chose quand il faut enterrer un enfant ; la femme pleure parce que son mari ne lui permet pas d'enterrer son enfant. Elle maudit pour toujours son mari, le parti et tout le reste. Si un communiste dit à sa femme : "</text:span></text:span><text:span text:style-name="Police_20_par_20_défaut"><text:span text:style-name="T14">Débarrasses-toi des icônes !"</text:span></text:span><text:span text:style-name="Police_20_par_20_défaut"><text:span text:style-name="T12"> celle-ci ne les jette pas ; elle les cache dans un tiroir et les regarde avec amour, en espérant qu'elle pourra bientôt les remettre à leur place. </text:span></text:span></text:p>
      <text:p text:style-name="Normal"><text:span text:style-name="Police_20_par_20_défaut"><text:span text:style-name="T30">GORDON</text:span></text:span><text:span text:style-name="Police_20_par_20_défaut"><text:span text:style-name="T12">. - Une ouvrière a eu une petite fille le 1° mai, et elle l'a appelée Maïa. Le prénom d' "</text:span></text:span><text:span text:style-name="Police_20_par_20_défaut"><text:span text:style-name="T14">Octobrine</text:span></text:span><text:span text:style-name="Police_20_par_20_défaut"><text:span text:style-name="T12">" a déjà acquis un droit de cité. On a même proposé comme prénom "</text:span></text:span><text:span text:style-name="Police_20_par_20_défaut"><text:span text:style-name="T14">Crocodile</text:span></text:span><text:span text:style-name="Police_20_par_20_défaut"><text:span text:style-name="T12">". Il y a peu de temps nous avons eu une discussion au terme de laquelle nous avons conclu que nous n'avions que faire des noms de saints pour nos enfants. Chaque prénom a une signification particulière. Faisons aussi la révolution dans ce domaine et donnons à nos enfants des prénoms qui nous conviennent. Regardez un peu quels prénoms on a donné aux enfants pendant la révolution. Beaucoup de petites filles ont été baptisées Rosa en souvenir de Rosa Luxemburg ; quant aux garçons, nombre d'entre eux ont pour prénom Vladimir, en hommage à Vladimir Ilitch. Mais il existe aussi une tendance à inventer n'importe quel prénom. Et cette tendance a beaucoup de succès et ne choque pour l'instant que les communistes. Nous devons cesser de donner à nos enfants des prénoms qui n'ont aucun sens ou qui ont un sens péjoratif. </text:span></text:span></text:p>
      <text:p text:style-name="Normal"><text:span text:style-name="Police_20_par_20_défaut"><text:span text:style-name="T30">BORISSOV</text:span></text:span><text:span text:style-name="Police_20_par_20_défaut"><text:span text:style-name="T12">. - Un komsomol m'a raconté qu'un jour, de jeunes communistes se sont mariés qui ont, après s'être fait enregistrer, organisé une réunion assez nombreuse, où l'on écouta des exposés sur le mariage, la famille, etc. Après quoi, il y eut un concert. Ce fut pour ainsi dire une réunion solennelle. Je lui posai la question suivante - "</text:span></text:span><text:span text:style-name="Police_20_par_20_défaut"><text:span text:style-name="T14">Et si dans un an ou deux, ce couple venait à divorcer, quelle réunion faudrait-il organiser ?"</text:span></text:span><text:span text:style-name="Police_20_par_20_défaut"><text:span text:style-name="T12"> Il ne m'a rien répondu. </text:span></text:span></text:p>
      <text:p text:style-name="P25"/>
      <text:p text:style-name="P28">****</text:p>
      <text:h text:style-name="Heading_20_2" text:outline-level="2"><text:bookmark-start text:name="_Toc461730343"/><text:bookmark-start text:name="_Toc436941523"/><text:bookmark-start text:name="_Toc486938036"/>QUESTION N° 8<text:bookmark-end text:name="_Toc461730343"/><text:bookmark-end text:name="_Toc436941523"/><text:bookmark-end text:name="_Toc486938036"/></text:h>
      <text:p text:style-name="P51">Remarque-t-on chez les ouvriers un intérêt pour les problèmes mineurs du mode de vie, qui témoignerait du désir d'élever leur niveau culturel : plus grande politesse, plus grande propreté, respect des règles d'hygiène élémentaires, etc. ? </text:p>
      <text:h text:style-name="Heading_20_2" text:outline-level="2"><text:bookmark-start text:name="_Toc461730344"/><text:bookmark-start text:name="_Toc436941524"/><text:bookmark-start text:name="_Toc486938037"/>RÉPONSES<text:bookmark-end text:name="_Toc461730344"/><text:bookmark-end text:name="_Toc436941524"/><text:bookmark-end text:name="_Toc486938037"/></text:h>
      <text:p text:style-name="Normal"><text:span text:style-name="Police_20_par_20_défaut"><text:span text:style-name="T30">LYSSENKO</text:span></text:span><text:span text:style-name="Police_20_par_20_défaut"><text:span text:style-name="T12">. - Oui, les ouvriers hautement qualifiés ont le sens de l'exactitude, de la précision, de l'économie, etc. C'est là-dessus qu'il nous faut fonder notre agitation. Bien sûr, on dit encore des grossièretés - mais c'est pour plaisanter. On parle beaucoup de propreté, de la façon dont nous nous comportons, et de la façon dont se comporte le prolétariat en Occident. </text:span></text:span></text:p>
      <text:p text:style-name="Normal"><text:span text:style-name="Police_20_par_20_défaut"><text:span text:style-name="T30">ANTONOV</text:span></text:span><text:span text:style-name="Police_20_par_20_défaut"><text:span text:style-name="T12">. - Les ouvriers cherchent-ils à être plus polis, moins négligés, plus ponctuels au sens large ? Pas le moins du monde, à l'exception de quelques cas isolés. J'ai appris à travailler sous la direction d'un Anglais, M. Coygod, j'ai vu travailler des fondeurs français, italiens, allemands, finlandais et lettons. De toutes ces nations, ce sont les Anglais que je préfère personnellement. C'est un peuple qui possède une maîtrise de soi inouïe : les Anglais sont pleins de sang-froid, soigneux, impartiaux ; ils connaissent la valeur des choses. Nous les ouvriers russes, si nous possédions ne serait-ce que 10 % du sens de l'exactitude et de l'économie des Anglais, nous pourrions renverser le monde en un instant. Être, exacts et soigneux, voilà ce qu’il nous faut. Dans ce domaine, les habitudes seront longues à transformer.</text:span></text:span></text:p>
      <text:p text:style-name="Normal"><text:span text:style-name="Police_20_par_20_défaut"><text:span text:style-name="T30">FINOVSKI</text:span></text:span><text:span text:style-name="Police_20_par_20_défaut"><text:span text:style-name="T12">. - Dès l'instant où notre économie s'est améliorée, la propreté et l'ordre sont apparus, dans des proportions minimes certes, dans les usines et les fabriques. </text:span></text:span></text:p>
      <text:p text:style-name="Normal"><text:span text:style-name="Police_20_par_20_défaut"><text:span text:style-name="T30">KOUIKOV</text:span></text:span><text:span text:style-name="Police_20_par_20_défaut"><text:span text:style-name="T12">. - Un immense désir culturel se fait sentir, avant tout chez les ouvriers qualifiés, sans oublier les manœuvres. </text:span></text:span></text:p>
      <text:p text:style-name="Normal"><text:span text:style-name="Police_20_par_20_défaut"><text:span text:style-name="T30">LAGOUTINE et KAZANSKI</text:span></text:span><text:span text:style-name="Police_20_par_20_défaut"><text:span text:style-name="T12">. - Il existe un extraordinaire besoin de culture. </text:span></text:span></text:p>
      <text:p text:style-name="Normal"><text:span text:style-name="Police_20_par_20_défaut"><text:span text:style-name="T30">ZAKHAROV</text:span></text:span><text:span text:style-name="Police_20_par_20_défaut"><text:span text:style-name="T12">. - Quand j'habitais un quartier ouvrier et que je militais à la cellule du quartier, je me promenais parfois avec des camarades, et chantais en m'accompagnant de mon accordéon. Ou bien, lorsqu'un groupe d'ouvriers jouait au "pouilleux", je me joignais à eux ; mais maintenant, je me </text:span></text:span><text:soft-page-break/><text:span text:style-name="Police_20_par_20_défaut"><text:span text:style-name="T12">verrais critiquer par les communistes, et par les ouvriers eux-mêmes. Il m'arrive souvent de penser. : "Que se passerait-il si je me mettais à jouer au pouilleux" Et je ne me promène plus avec mon accordéon. </text:span></text:span></text:p>
      <text:p text:style-name="Normal"><text:span text:style-name="Police_20_par_20_défaut"><text:span text:style-name="T12">Il faut certes que nous révisions notre éthique, sans vouloir cependant tout réorganiser. Voici ce qui m'est encore arrivé : un jour, je suis entré dans un troquet et me suis assis près de la fenêtre. Et que croyez-vous ? J’étais comme sur des charbons ardents, en pensant : "</text:span></text:span><text:span text:style-name="Police_20_par_20_défaut"><text:span text:style-name="T14">Et si on me voyait par la fenêtre ?"</text:span></text:span><text:span text:style-name="Police_20_par_20_défaut"><text:span text:style-name="T12"> Et pourtant, je ne faisais rien de mal... </text:span></text:span></text:p>
      <text:p text:style-name="Normal"><text:span text:style-name="Police_20_par_20_défaut"><text:span text:style-name="T30">DOROFEEV</text:span></text:span><text:span text:style-name="Police_20_par_20_défaut"><text:span text:style-name="T12">. - J'aimerais dire une chose à propos de la culture, de la propreté, de la politesse, etc. Moi, pauvre imbécile, je me vantais autrefois de mon ignorance, et tout Moscou la connait. Quand je suis allé à l'étranger et que j'ai comparé l'ouvrier allemand à l'ouvrier russe, j'ai remarqué une énorme différence dans tous les domaines, bien que les ouvriers allemands soient actuellement extrêmement pauvres et qu'ils reçoivent de la monnaie de papier et non de l'or. Malgré cela, les ouvriers allemands restent polis, à l'extérieur, aussi bien que chez eux. Les ouvriers russes désirent-ils être polis, cultivés ? Oui, c'est évident. Tout le monde désire s'exprimer mieux, bien que parfois on en vienne à truffer les phrases de mots étrangers, inutiles et incompréhensibles. Chacun désire être plus cultivé. Et j'ajouterais que l'ouvrier moyen est quelquefois plus propre et plus décent que certains de nos militants. J'ai parlé avec des paysans. Ils disent souvent "</text:span></text:span><text:span text:style-name="Police_20_par_20_défaut"><text:span text:style-name="T14">Quel est donc ce régime, où voulez-vous donc nous mener, vous qui ne savez même pas vous coiffer ni vous habiller convenablement ?"</text:span></text:span><text:span text:style-name="Police_20_par_20_défaut"><text:span text:style-name="T12"> Voilà les reproches qu'on nous fait. Les ouvriers et les paysans, il est vrai, commencent à s'habiller mieux, etc. </text:span></text:span></text:p>
      <text:p text:style-name="Normal"><text:span text:style-name="Police_20_par_20_défaut"><text:span text:style-name="T30">KOULKOV</text:span></text:span><text:span text:style-name="Police_20_par_20_défaut"><text:span text:style-name="T12">. - Un travailleur au dix-neuvième échelon peut bien sûr être soigné, et n'a pas besoin de construire des châteaux en Espagne; mais nous savons aussi que si un ouvrier est au sixième ou au septième échelon, qu'il n'a que trois chemises et une quatrième pour les jours de fête, il arrive tout de même à être plus ou moins propre : après le travail, il se lave les mains, le cou, il se change, et on ne peut même pas deviner que, c'est un ouvrier. Cet hiver, le taux de fréquentation du club a été très élevé. C'est peut-être en partie parce qu'il y fait chaud, qu'on y est bien et que tout y est en ordre. Les cours d'alphabétisation sont suivis presque à 100 %. Les ouvriers manifestent un grand désir de développer leurs connaissances théoriques. À présent, les conférences sont suivies avec intérêt. Bien que nous n'ayons qu'un médecin pour conférencier, la salle est remplie à chaque fois. Autrefois les ouvriers n'avaient pas besoin de draps, ni de taies d'oreiller propres pour dormir. À présent, presque tout le monde a ce qu'il faut ; les ouvriers sont habitués à la propreté et on peut les voir souvent ouvrir la fenêtre, passer la serpillière, etc. ils observent aussi les règles d'hygiène. Cette année, quand il a fallu vacciner contre la variole, la campagne s'est déroulée de façon satisfaisante. </text:span></text:span></text:p>
      <text:p text:style-name="Normal"><text:span text:style-name="Police_20_par_20_défaut"><text:span text:style-name="T30">MARININE</text:span></text:span><text:span text:style-name="Police_20_par_20_défaut"><text:span text:style-name="T12">. - Dans ce domaine aussi, les ouvriers font quelques progrès. Le crédit que leur octroie la coopérative leur donne la possibilité de s'habiller, surtout à ceux qui sont aux échelons inférieurs (du septième au neuvième) ; tout le monde a de quoi se vêtir, porte des manteaux de demi-saison, etc. Cela aussi fait partie de la culture. La lutte contre l'alcoolisme se développe peu à peu. Parfois, dans certaines entreprises, si un ouvrier se présente au travail en état d'ivresse, on le renvoie ; ce sont les komsomols qui appliquent le plus souvent ces mesures expéditives. On cherche avant tout à mener campagne contre la fabrication d'eau-de-vie maison. On ne laisse pas ces ouvriers revenir au travail tant qu'ils n'ont pas dit où ils s'étaient procuré l'alcool. Les ouvriers s'intéressent au problème et nous viennent en aide. Il y a même eu des cas où l'on a boycotté des sans-parti. Dans notre usine, il y avait un ouvrier qui buvait ; on l'a mis en quarantaine tant et si bien qu'il a donné sa parole d'honneur devant toute la cellule de ne plus, boire du tout au bout d'un an. </text:span></text:span></text:p>
      <text:p text:style-name="Normal"><text:span text:style-name="Police_20_par_20_défaut"><text:span text:style-name="T12">Selon moi, un mal persiste encore, contre lequel il faut lutter ; mais ici aussi, il faudrait peut-être commencer par les communistes. Je veux parler de la grossièreté. Les sans-parti considèrent que les communistes sont très haut placés et qu'ils doivent être des gens cultivés. Il n'y a pas longtemps, par exemple, un vieillard s'est adressé à un futur membre du parti pour recevoir une pension en nature, et lui a demandé de l'inscrire. L'autre lui a répondu, mais comme le vieillard était obstiné, il s'est mis à l'injurier. Le vieillard s'est plaint en disant qu'il devait être poli, si bien qu'on lui a demandé de s'excuser. Il s'est excusé, mais d'abord sur un ton rageur. On lui a dit alors. "</text:span></text:span><text:span text:style-name="Police_20_par_20_défaut"><text:span text:style-name="T14">Cela ne va pas, excuse-toi comme il faut</text:span></text:span><text:span text:style-name="Police_20_par_20_défaut"><text:span text:style-name="T12">." On l'a en quelque sorte obligé à s'humilier. Et cela l'a tellement marqué qu'il ne recommencera pas une deuxième fois. </text:span></text:span></text:p>
      <text:p text:style-name="Normal"><text:soft-page-break/><text:span text:style-name="Police_20_par_20_défaut"><text:span text:style-name="T30">ANTONOV</text:span></text:span><text:span text:style-name="Police_20_par_20_défaut"><text:span text:style-name="T12">. - Que l'on soit communiste ou simple ouvrier, on doit être soigné. Il faut s'habiller proprement, avec goût, mais non de façon criarde. Voilà le problème. Il présente deux aspects : d'une part, il ne faut pas être négligé, mais il ne faut pas non plus porter des vêtements criards. Les gens sont extrêmement sensibles à cela. En fin de compte, on en revient toujours à la même chose : "</text:span></text:span><text:span text:style-name="Police_20_par_20_défaut"><text:span text:style-name="T14">C'est l'habit qui fait le général.</text:span></text:span><text:span text:style-name="Police_20_par_20_défaut"><text:span text:style-name="T12">.."</text:span></text:span></text:p>
      <text:p text:style-name="Normal"><text:span text:style-name="Police_20_par_20_défaut"><text:span text:style-name="T30">GORDEEV</text:span></text:span><text:span text:style-name="Police_20_par_20_défaut"><text:span text:style-name="T12">. - Je suis entré en atelier en 1905, à l'âge de quatorze ans, et la première chose qu'il m'a fallu faire a été d'acheter un quart de litre de vodka pour fêter mon arrivée. Ce jour-là, j'ai entendu les pires grossièretés, sans parler du fait que dans ma famille le père et la mère s'envoyaient les mêmes mots à la tête. Voilà comment on commençait à travailler. C'était évidemment un mauvais début. Quand on se tenait tranquille, on s'entendait dire : tu es une femmelette. Et alors, par crânerie, on se mettait à dire des grossièretés, et à s'habituer précisément à ce que le camarade Trotsky dénonce dans un de ses articles. Voilà dans quelles conditions on travaillait autrefois. Durant les premières années de la révolution (1917, 1918, 1919), on considérait que les commandants les plus valables de l'Armée Rouge étaient ceux qui, premièrement, étaient courageux, et deuxièmement, disaient les pires grossièretés. Je ne peux les nommer, car il faudrait en citer la majorité. Quand parfois des camarades se réunissaient, ils s'efforçaient uniquement à parler le mieux possible. Notre unique refuge, nous le trouvions dans les sections, dans les brigades, auprès de nos instructeurs politiques. Quant aux commissaires de régiment, inutile d'en parler, ils imitaient les commandants. Depuis ces derniers temps, on remarque un changement dans ce domaine, aussi bien parmi la jeunesse ouvrière que parmi les ouvriers en général.</text:span></text:span></text:p>
      <text:p text:style-name="P25">Inutile également de parler de la propreté ni du niveau culturel des premières années de la révolution. Ce furent des années noires. Le peu que les ouvriers possédaient encore, principalement ceux de la région de Moscou, ils le transportèrent dans les provinces de Samarsk ou de Saratov ; et là-bas, on ne pouvait pas parler de propreté. L’amélioration de la situation économique entraîne des changements évidents. Bien que nous n'ayons pas encore une grande pratique du milieu ouvrier nous remarquons néanmoins une nette amélioration dans leur habillement, dans leurs activités culturelles. </text:p>
      <text:p text:style-name="Normal"><text:span text:style-name="Police_20_par_20_défaut"><text:span text:style-name="T30">GORDON</text:span></text:span><text:span text:style-name="Police_20_par_20_défaut"><text:span text:style-name="T12">. - Parlons de la politesse et de la culture. La réquisition des appartements a été un phénomène important. Dès que les ouvriers se sont installés dans des maisons-communes avec une douche et le gaz, ils ont essayé d'en prendre soin. </text:span></text:span></text:p>
      <text:p text:style-name="Normal"><text:span text:style-name="Police_20_par_20_défaut"><text:span text:style-name="T12">Je voudrais m'arrêter sur un problème qui nous préoccupe depuis ces derniers temps. Il s'agit de la jeunesse et même de ses éléments les plus avancés, les komsomols ; écoutez leur jargon, ils parlent une espèce de charabia ; on les entend dire : "</text:span></text:span><text:span text:style-name="Police_20_par_20_défaut"><text:span text:style-name="T14">Quel</text:span></text:span><text:span text:style-name="Police_20_par_20_défaut"><text:span text:style-name="T12"> </text:span></text:span><text:span text:style-name="Police_20_par_20_défaut"><text:span text:style-name="T14">baratineur, quelle baratineuse !</text:span></text:span><text:span text:style-name="Police_20_par_20_défaut"><text:span text:style-name="T12">", et après quoi, ils agitent la main droite ou la gauche, selon leurs habitudes. C'est la même chose pour l'habillement. Bien sûr, ils sont pauvres et affamés ; mais le komsomol s'habille d'une façon particulière. Si on en rencontre un dans la rue, on le reconnaît immédiatement. Il suffit de s'approcher de lui et de lui dire. "</text:span></text:span><text:span text:style-name="Police_20_par_20_défaut"><text:span text:style-name="T14">Camarade, ne seriez-vous pas komsomol, et n’auriez-vous pas une cigarette ?</text:span></text:span><text:span text:style-name="Police_20_par_20_défaut"><text:span text:style-name="T12">" </text:span></text:span></text:p>
      <text:p text:style-name="Normal"><text:span text:style-name="Police_20_par_20_défaut"><text:span text:style-name="T30">KOLTSOV</text:span></text:span><text:span text:style-name="Police_20_par_20_défaut"><text:span text:style-name="T12">. - Je me souviens qu'il y a encore une dizaine d'années environ, quand une fille de la campagne ou un paysan entrait pour vendre des pommes de terre, ils ôtaient immédiatement leur chapeau et cherchaient une icône pour se signer. Maintenant, cela ne se fait plus. C'est ça la prophylaxie. Personne n'a rien expliqué à personne, mais on est venu soi-même au résultat. Nous sommes devenus plus cultivés. De nos jours, on ne va pas se promener en jouant de l'accordéon, on est gêné. La jeune génération, les komsomols, ne déambulent plus au son de l’accordéon ; ils ont d'autres activités, plus culturelles, comme le football ou d'autres jeux. Les choses n'ont qu'un temps. Le camarade Dorofeev a rappelé les bagarres qu'on organisait sur les bords de la Moscova. On se battait jusqu'au sang ; cela n'existe plus à présent. On a compris que c'était mal. Peut-être que ces jeux se pratiquent encore quelque part, mais à Moscou, ils ont disparu depuis longtemps. </text:span></text:span></text:p>
      <text:p text:style-name="Normal"/>
      <text:p text:style-name="Normal"/>
      <text:h text:style-name="Heading_20_2" text:outline-level="2"><text:bookmark-start text:name="_Toc461730345"/><text:bookmark-start text:name="_Toc436941525"/><text:bookmark-start text:name="_Toc486938038"/><text:soft-page-break/>QUESTION N° 9<text:bookmark-end text:name="_Toc461730345"/><text:bookmark-end text:name="_Toc436941525"/><text:bookmark-end text:name="_Toc486938038"/></text:h>
      <text:list xml:id="list3168358199090704965" text:style-name="L13">
        <text:list-item>
          <text:p text:style-name="P79">Les syndicats jouent-ils un rôle important en ce qui concerne le mode de vie ? </text:p>
        </text:list-item>
      </text:list>
      <text:p text:style-name="P51">Par quoi ce rôle se manifeste-il précisément. </text:p>
      <text:h text:style-name="Heading_20_2" text:outline-level="2"><text:bookmark-start text:name="_Toc461730346"/><text:bookmark-start text:name="_Toc436941526"/><text:bookmark-start text:name="_Toc486938039"/>RÉPONSES<text:bookmark-end text:name="_Toc461730346"/><text:bookmark-end text:name="_Toc436941526"/><text:bookmark-end text:name="_Toc486938039"/></text:h>
      <text:p text:style-name="Normal"><text:span text:style-name="Police_20_par_20_défaut"><text:span text:style-name="T30">MARKOV</text:span></text:span><text:span text:style-name="Police_20_par_20_défaut"><text:span text:style-name="T12">. - Les syndicats ne peuvent pas faire grand-chose dans les conditions actuelles, mais tout de même, si quelque chose est fait, c’est seulement grâce à eux et par leur intermédiaire. En premier lieu, la liquidation de l'analphabétisme améliore un peu la situation. Les séjours en maison de repos, en sanatorium, dans les stations de cure, habituent les ouvriers à une plus grande propreté. </text:span></text:span></text:p>
      <text:p text:style-name="P55"><text:span text:style-name="Police_20_par_20_défaut"><text:span text:style-name="T30">BORISSOV</text:span></text:span><text:span text:style-name="Police_20_par_20_défaut"><text:span text:style-name="T12">. - Je considère que le rôle éducatif des syndicats (des comités d'usine uniquement) est phénoménal. Le comité d'usine - c'est un père collectif. On s'adresse à lui pour les motifs les plus divers ; on vient chercher conseil ; on va même jusqu'à demander "</text:span></text:span><text:span text:style-name="Police_20_par_20_défaut"><text:span text:style-name="T14">s'il faut divorcer ou pas ?".</text:span></text:span><text:span text:style-name="Police_20_par_20_défaut"><text:span text:style-name="T12"> On tient grand compte de l'avis du comité d'usine, et il joue dans la famille, dans le mode de vie de l'ouvrier, un rôle très important. Il a pénétré, beaucoup plus que le parti, la vie quotidienne de l'ouvrier. Avec qui partager sa peine, où aller, à qui raconter ce dont on a peut-être honte, ce qui est un secret de famille ? Alors, on se rend au comité d'usine dans l'espoir qu'il vous viendra en aide. Et le conseil du comité d'usine ne reste pas le lot d'un seul ouvrier ; celui-ci le fera connaître aux autres. D'où il est clair que pour approcher le mode de vie ouvrier, le parti doit utiliser les comités d'usine. D'où il ressort aussi clairement qu'un mauvais comité d'usine peut avoir une influence extrêmement néfaste. </text:span></text:span></text:p>
      <text:p text:style-name="P55"/>
      <text:p text:style-name="P56">****</text:p>
      <text:h text:style-name="P99" text:outline-level="2"><text:bookmark-start text:name="_Toc461730347"/><text:bookmark-start text:name="_Toc436941527"/><text:bookmark-start text:name="_Toc486938040"/>QUESTION N° 10<text:bookmark-end text:name="_Toc461730347"/><text:bookmark-end text:name="_Toc436941527"/><text:bookmark-end text:name="_Toc486938040"/></text:h>
      <text:list xml:id="list7412012293953895751" text:style-name="L14">
        <text:list-item>
          <text:p text:style-name="P80">Quelle est l'importance des préjugés religieux, nationaux ou autres dans le milieu ouvrier ? </text:p>
        </text:list-item>
      </text:list>
      <text:p text:style-name="P59">Comment ces préjugés se manifestent-ils ? </text:p>
      <text:h text:style-name="Heading_20_2" text:outline-level="2"><text:bookmark-start text:name="_Toc461730348"/><text:bookmark-start text:name="_Toc436941528"/><text:bookmark-start text:name="_Toc486938041"/>RÉPONSES<text:bookmark-end text:name="_Toc461730348"/><text:bookmark-end text:name="_Toc436941528"/><text:bookmark-end text:name="_Toc486938041"/></text:h>
      <text:p text:style-name="Normal"><text:span text:style-name="Police_20_par_20_défaut"><text:span text:style-name="T30">MARKOV</text:span></text:span><text:span text:style-name="Police_20_par_20_défaut"><text:span text:style-name="T12">. - Les ouvriers possèdent encore beaucoup d’icônes ; il est rare qu'ils en achètent de nouvelles, mais ils ne sont pas spécialement disposés à se défaire des anciennes. </text:span></text:span></text:p>
      <text:p text:style-name="Normal"><text:span text:style-name="Police_20_par_20_défaut"><text:span text:style-name="T30">KOULKOV</text:span></text:span><text:span text:style-name="Police_20_par_20_défaut"><text:span text:style-name="T12">. - Les préjugés religieux et nationaux sont insignifiants, pour ne pas dire inexistants. De la religion, on n'a conservé que des traditions : on doit baptiser les enfants pour ne pas être la risée des voisins. C'est la même chose en ce qui concerne le mariage et l'enterrement. À Pâques, on prépare en général un Kouliteh et un gâteau de Pâques, parce que c'est bon. Parfois, on passe la soirée à attendre le moment d'aller à l'église. Le pouvoir soviétique n'est pas hostile à cela : on approvisionne les magasins, on donne des avances, on met de l'ordre dans les ateliers - en un mot, tout se fait selon la tradition. Il serait cependant utile d'apporter quelques modifications dans ce domaine. </text:span></text:span></text:p>
      <text:p text:style-name="Normal"><text:span text:style-name="Police_20_par_20_défaut"><text:span text:style-name="T30">LYSSENKO</text:span></text:span><text:span text:style-name="Police_20_par_20_défaut"><text:span text:style-name="T12">. - Les préjugés nationaux chez les employés des chemins de fer sont encore très vivaces. Ils disent par exemple qu'à part les Russes, personne ne sait travailler, et que dans les usines dans les organismes économiques, dans les trusts, dans les trains de grandes lignes, on ne voit que des "non-Russes", etc. </text:span></text:span></text:p>
      <text:p text:style-name="Normal"><text:span text:style-name="Police_20_par_20_défaut"><text:span text:style-name="T30">MARININE</text:span></text:span><text:span text:style-name="Police_20_par_20_défaut"><text:span text:style-name="T12">. - Un certain nationalisme persiste encore, principalement l'antisémitisme, et notre district s'est autrefois particulièrement distingué dans ce domaine. Les membres du parti eux non plus n'en sont pas exempts. </text:span></text:span></text:p>
      <text:p text:style-name="Normal"><text:span text:style-name="Police_20_par_20_défaut"><text:span text:style-name="T30">DOROFEEV</text:span></text:span><text:span text:style-name="Police_20_par_20_défaut"><text:span text:style-name="T12">. - Certains ouvriers rétrogrades, et même certains ouvriers moyens nourrissent une haine secrète, envers les Juifs ; les Juifs, disent-ils, occupent des postes de responsabilité, ils peuvent </text:span></text:span><text:soft-page-break/><text:span text:style-name="Police_20_par_20_défaut"><text:span text:style-name="T12">tout faire. On entend même dire qu'à l'usine un Juif se débrouille toujours pour ne pas travailler physiquement, mais pour être secrétaire de la cellule du parti, délégué, etc. </text:span></text:span></text:p>
      <text:p text:style-name="Normal"><text:span text:style-name="Police_20_par_20_défaut"><text:span text:style-name="T30">ANTONOV</text:span></text:span><text:span text:style-name="Police_20_par_20_défaut"><text:span text:style-name="T12">. - Il existe encore un certain antisémitisme, mais il est moins virulent qu'autrefois. Les ouvriers rétrogrades critiquent souvent dans leur ensemble toutes les autres nationalités, sans en distinguer les classes. </text:span></text:span></text:p>
      <text:p text:style-name="Normal"><text:span text:style-name="Police_20_par_20_défaut"><text:span text:style-name="T30">ZAKHAROV</text:span></text:span><text:span text:style-name="Police_20_par_20_défaut"><text:span text:style-name="T12">. - Les préjugés religieux disparaissent d'année en année. Il y a maintenant très peu d'ouvriers vraiment croyants ; on croit le plus souvent de façon machinale : "</text:span></text:span><text:span text:style-name="Police_20_par_20_défaut"><text:span text:style-name="T14">Puisque nos pères avaient la foi, nous devons aussi l'avoir</text:span></text:span><text:span text:style-name="Police_20_par_20_défaut"><text:span text:style-name="T12">." La propagande antireligieuse a joué un très grand rôle, et dans peu de temps, les ouvriers auront oublié la religion. Les préjugés nationaux existent encore. L'antisémitisme est encore vivace. </text:span></text:span></text:p>
      <text:p text:style-name="Normal"><text:span text:style-name="Police_20_par_20_défaut"><text:span text:style-name="T30">LAGOUTINE et KAZANSKI</text:span></text:span><text:span text:style-name="Police_20_par_20_défaut"><text:span text:style-name="T12"> - Un jour, des croyants ont pensé qu'ils pouvaient éclairer leurs dieux à l'électricité : ils ont allumé des lampes devant les icônes. Mais on s'est moqué d'eux dans le journal, et cette "</text:span></text:span><text:span text:style-name="Police_20_par_20_défaut"><text:span text:style-name="T14">mécanisation</text:span></text:span><text:span text:style-name="Police_20_par_20_défaut"><text:span text:style-name="T12">" de la religion en est restée là.</text:span></text:span></text:p>
      <text:p text:style-name="Normal"><text:span text:style-name="Police_20_par_20_défaut"><text:span text:style-name="T12">Par ailleurs, les ouvriers ne se sont jamais distingués par un sentiment religieux particulier. De nos jours, ils ne vont pas à l'église, lisent "</text:span></text:span><text:span text:style-name="Police_20_par_20_défaut"><text:span text:style-name="T14">Le journal de l'athée</text:span></text:span><text:span text:style-name="Police_20_par_20_défaut"><text:span text:style-name="T12">", mais demandent au pope de baptiser leur enfant ("</text:span></text:span><text:span text:style-name="Police_20_par_20_défaut"><text:span text:style-name="T14">on ne sait jamais</text:span></text:span><text:span text:style-name="Police_20_par_20_défaut"><text:span text:style-name="T12">") ; ils ne vont pas se confesser, mais quand quelqu'un meure, ils envoient chercher le pope. </text:span></text:span></text:p>
      <text:p text:style-name="Normal"><text:span text:style-name="Police_20_par_20_défaut"><text:span text:style-name="T12">Les préjugés nationaux sont plus profonds et plus tenaces. Il s'agit surtout de l'antisémitisme, encore très vivace, même dans le milieu communiste ; par ailleurs, il s'agit d'un sentiment "</text:span></text:span><text:span text:style-name="Police_20_par_20_défaut"><text:span text:style-name="T14">abstrait</text:span></text:span><text:span text:style-name="Police_20_par_20_défaut"><text:span text:style-name="T12">" pour ainsi dire, car on entretient des relations quotidiennes normales et humaines avec les ouvriers, les employés, les dirigeants du parti Juifs. En tout cas, on remarque une nette diminution du nationalisme, et la révolution, qui a obligé les gens à se déplacer et à entrer en contact avec d'autres nations, a joué là un rôle extrêmement bénéfique. Nous sommes cependant loin d'avoir atteint une situation parfaite, et il faudra encore attendre longtemps pour que les préjugés disparaissent complètement. </text:span></text:span></text:p>
      <text:p text:style-name="Normal"><text:span text:style-name="Police_20_par_20_défaut"><text:span text:style-name="T30">KAZAKOV</text:span></text:span><text:span text:style-name="Police_20_par_20_défaut"><text:span text:style-name="T12">. - Les préjugés religieux s'affaiblissent de jour en jour. Les préjugés nationaux sont plus lents à disparaître. </text:span></text:span></text:p>
      <text:p text:style-name="Normal"><text:span text:style-name="Police_20_par_20_défaut"><text:span text:style-name="T30">KOBOZEV</text:span></text:span><text:span text:style-name="Police_20_par_20_défaut"><text:span text:style-name="T12">. - Soixante-dix pour cent des ouvriers et des paysans pratiquants ne se fondent pas sur des données purement religieuses, mais ils pratiquent "comme ça", pour le bon ordre, par inertie, pour qu'on ne les critique pas. </text:span></text:span></text:p>
      <text:p text:style-name="Normal"><text:span text:style-name="Police_20_par_20_défaut"><text:span text:style-name="T30">IVANOV</text:span></text:span><text:span text:style-name="Police_20_par_20_défaut"><text:span text:style-name="T12">. - Chez les ouvriers, les préjugés religieux disparaissent en général plus facilement que les préjugés nationaux. </text:span></text:span></text:p>
      <text:p text:style-name="Normal"><text:span text:style-name="Police_20_par_20_défaut"><text:span text:style-name="T30">KOROBITSYNE</text:span></text:span><text:span text:style-name="Police_20_par_20_défaut"><text:span text:style-name="T12">. -- En ce qui concerne la religion, on peut dire que le Russe n'a jamais été un homme religieux, qu'il s'agissait chez lui d'une sorte d'habitude. On disait qu'il "</text:span></text:span><text:span text:style-name="Police_20_par_20_défaut"><text:span text:style-name="T14">fallait prier</text:span></text:span><text:span text:style-name="Police_20_par_20_défaut"><text:span text:style-name="T12">". Et bien que l'on considérât le prêtre comme un intermédiaire entre les hommes et Dieu, on lui donnait toutes sortes de surnoms. Cela montre que le Russe n'est pas religieux. De nos jours, quand des sans-parti se rendent à l'église, ils y vont seulement parce qu'ils ne savent pas quoi faire d'autre. Si le Russe autrefois n'était pas religieux, il l'est encore moins à présent. Mais nous ne lui avons rien donné, nous avons mis en pièces les préjugés religieux, mais nous n’avons rien offert en échange. Le Russe nie Dieu, mais en même temps, il va à l'église. Pourquoi ? Parce que nous avons anéanti ce qui existait autrefois et que nous n'avons rien construit sur ces débris. C'est à nous, communistes, de créer du neuf. Nous n'en avons pas la possibilité actuellement, cela demande des dizaines d'années au cours desquelles des formes nouvelles devront apparaître. Mais nous n'avons pas réussi à faire quoi que ce soit, et la masse tâtonne, élaborant elle-même ces formes nouvelles. </text:span></text:span></text:p>
      <text:p text:style-name="Normal"><text:span text:style-name="Police_20_par_20_défaut"><text:span text:style-name="T30">LAGOUTINE</text:span></text:span><text:span text:style-name="Police_20_par_20_défaut"><text:span text:style-name="T12">. - Jusqu'en 1914, j'étais terriblement croyante. J'allais à l'église, je priais, j'aimais les popes, je pleurais devant chaque icône, et je pensais que personne ne pouvait être plus sainte que moi. En 1914, la guerre éclata. Je dus un jour aller à la gare accompagner des soldats. Je me trouvais là, en train de pleurer, quand un homme s'est approché de moi et m'a demandé - "</text:span></text:span><text:span text:style-name="Police_20_par_20_défaut"><text:span text:style-name="T14">Pourquoi pleures-tu ?"</text:span></text:span><text:span text:style-name="Police_20_par_20_défaut"><text:span text:style-name="T12"> "</text:span></text:span><text:span text:style-name="Police_20_par_20_défaut"><text:span text:style-name="T14">Comment ne pas pleurer, j'ai un fils, et on l'emmène</text:span></text:span><text:span text:style-name="Police_20_par_20_défaut"><text:span text:style-name="T12">." Je l'entendis alors qui disait : "</text:span></text:span><text:span text:style-name="Police_20_par_20_défaut"><text:span text:style-name="T14">Bien sûr qu'on</text:span></text:span><text:span text:style-name="Police_20_par_20_défaut"><text:span text:style-name="T12"> </text:span></text:span><text:span text:style-name="Police_20_par_20_défaut"><text:span text:style-name="T14">l'emmène, c'est le tsar qui l'ordonne, alors on l'emmène</text:span></text:span><text:span text:style-name="Police_20_par_20_défaut"><text:span text:style-name="T12">." "</text:span></text:span><text:span text:style-name="Police_20_par_20_défaut"><text:span text:style-name="T14">Mais, lui dis-je, Dieu nous viendra en aide. Nous allons prier</text:span></text:span><text:span text:style-name="Police_20_par_20_défaut"><text:span text:style-name="T12">." Et lui : "</text:span></text:span><text:span text:style-name="Police_20_par_20_défaut"><text:span text:style-name="T14">Crois-tu que Dieu soit seulement avec nous ? Il est aussi avec les Allemands, avec tout le monde. Tu pleures ton fils, et lui il va tuer un autre fils, qui a aussi une mère." </text:span></text:span><text:soft-page-break/><text:span text:style-name="Police_20_par_20_défaut"><text:span text:style-name="T14">"Et bien quoi, lui ai-je dit, c'est le tsar qui l’ordonne ; et moi, je vais prier pour que mon fils reste en vie</text:span></text:span><text:span text:style-name="Police_20_par_20_défaut"><text:span text:style-name="T12">." Et voilà, j'ai prié, j'ai allumé des cierges, et deux semaines plus tard, mon fils s'est fait tuer. Et quand on m'a envoyé une lettre dans laquelle on m'annonçait sa mort, j'ai maudit saint Nicolas, et depuis ce moment-là, j'ai renié Dieu. Je donne souvent cet exemple aux ouvrières. "</text:span></text:span><text:span text:style-name="Police_20_par_20_défaut"><text:span text:style-name="T14">Vous avez prié, leur dis-je, moi aussi j'ai prié, et Dieu ne nous a rien donné</text:span></text:span><text:span text:style-name="Police_20_par_20_défaut"><text:span text:style-name="T12">." Et maintenant, de nombreuses ouvrières ont conscience que ce n'est pas Dieu qui leur donnera quoi que ce soit, mais que ce sont elles-mêmes qui doivent se servir. </text:span></text:span></text:p>
      <text:p text:style-name="Normal"><text:span text:style-name="Police_20_par_20_défaut"><text:span text:style-name="T30">KOLTSOV</text:span></text:span><text:span text:style-name="Police_20_par_20_défaut"><text:span text:style-name="T12">. - Je voudrais citer un exemple. Un menuisier a eu un jour l'idée de nous faire un gâteau de Pâques. La Paskha [10], c'est quelque chose de délicieux et nous en mangeons tous. Sur la vraie Paskha, on dessine toute sorte de signes religieux, et lui, il a dessiné d'un côté une étoile rouge, et de l'autre, il a écrit "U.R.S.S.". Ce genre de Paskha a fait fureur à l'usine, si bien qu'on lui a demandé, d'en préparer d'autres. Il est allé voir le directeur de l'usine, et lui a demandé, S'il pouvait en faire. Celui-ci le lui a interdit. Mais il en a tout de même fait une cinquantaine. </text:span></text:span></text:p>
      <text:p text:style-name="Normal"><text:span text:style-name="Police_20_par_20_défaut"><text:span text:style-name="T30">KAZAKOV</text:span></text:span><text:span text:style-name="Police_20_par_20_défaut"><text:span text:style-name="T12">. - Les préjugés religieux étaient sans conteste très importants jusqu'en 1917. Mais au cours de ces cinq dernières années il s'est produit une énorme transformation, et je suis sûr que ces préjugés auront disparu d'ici vingt ans. Si nous prenons soin de la jeune génération, si nous lui offrons des activités dans nos clubs et dans nos organisations culturelles et si nous la formons comme nous l'entendons, elle sera plus cultivée, et dans ce cas, les préjugés religieux disparaîtront rapidement. </text:span></text:span></text:p>
      <text:p text:style-name="Normal"><text:span text:style-name="Police_20_par_20_défaut"><text:span text:style-name="T31">Extrait d'une note d'un camarade (anonyme)</text:span></text:span><text:span text:style-name="Police_20_par_20_défaut"><text:span text:style-name="T32">.</text:span></text:span><text:span text:style-name="Police_20_par_20_défaut"><text:span text:style-name="T12"> Dans une usine, un responsable des jeunes prit un jour la parole contre la religion. On lui reprocha d'avoir chez lui des icônes. De retour chez lui, le responsable, mécontent, brisa toutes les icônes. Sa femme, furieuse, se jeta sur les portraits de Marx et de Lénine, et les déchira, Pour faire la trêve, il fut décidé que la femme renoncerait aux icônes et le mari aux portraits de Lénine et de Marx. </text:span></text:span></text:p>
      <text:p text:style-name="Normal"><text:span text:style-name="Police_20_par_20_défaut"><text:span text:style-name="T31">Extrait d'une note d'Osnas</text:span></text:span><text:span text:style-name="Police_20_par_20_défaut"><text:span text:style-name="T12">. - Lorsqu'un ouvrier meurt dans notre usine d'électricité, il est d'usage qu'on fasse une collecte qui rapporte généralement de fortes sommes. Il y a quelques jours, un monteur est mort. On a organisé une collecte, mais lorsqu'on a appris que la mère du défunt désirait "</text:span></text:span><text:span text:style-name="Police_20_par_20_défaut"><text:span text:style-name="T14">un enterrement religieux</text:span></text:span><text:span text:style-name="Police_20_par_20_défaut"><text:span text:style-name="T12">", les gens ont commencé à donner moins, sinon rien du tout, parce que, disaient-ils, "</text:span></text:span><text:span text:style-name="Police_20_par_20_défaut"><text:span text:style-name="T14">il n'y a aucune raison de faire des cadeaux aux popes</text:span></text:span><text:span text:style-name="Police_20_par_20_défaut"><text:span text:style-name="T12">". </text:span></text:span></text:p>
      <text:p text:style-name="Normal"><text:span text:style-name="Police_20_par_20_défaut"><text:span text:style-name="T30">LIDAK</text:span></text:span><text:span text:style-name="Police_20_par_20_défaut"><text:span text:style-name="T12"> - L'ouvrier porte peut-être une croix, mais il n'est pas croyant. Et quand nous avons demandé : "</text:span></text:span><text:span text:style-name="Police_20_par_20_défaut"><text:span text:style-name="T14">La religion, en quoi cela consiste ?"</text:span></text:span><text:span text:style-name="Police_20_par_20_défaut"><text:span text:style-name="T12"> tous les ouvriers nous ont répondu : "</text:span></text:span><text:span text:style-name="Police_20_par_20_défaut"><text:span text:style-name="T14">Quand tu viens chercher du travail, on ne te demande pas si tu es croyant, mais si tu sais manier la hache ou la scie</text:span></text:span><text:span text:style-name="Police_20_par_20_défaut"><text:span text:style-name="T12">." C'est pourquoi je pense qu'actuellement, il faut que nous nous intéressions non pas aux cadres de la base, qui partagent nos idées, mais aux femmes, appelées à éduquer la jeune génération, parce qu'elles ne sont pas encore libérées, et que nous ne pouvons pas élever les enfants dans des établissements publics. Il faut inculquer aux femmes des concepts nouveaux, d'où naîtra une nouvelle façon d'envisager la construction communiste. C'est l'expérience que je réitère chaque jour à l'usine. </text:span></text:span></text:p>
      <text:p text:style-name="Normal"><text:span text:style-name="Police_20_par_20_défaut"><text:span text:style-name="T30">GORDEEV</text:span></text:span><text:span text:style-name="Police_20_par_20_défaut"><text:span text:style-name="T12">. - La mère d'un directeur est tombée malade, et à ce moment-là on apportait une icône de la Sainte Vierge. Cette icône a séjourné dans tous les foyers, même chez les communistes. La suite de l'histoire est intéressante - la mère du directeur se trouvant à l'article de la mort, elle désira avoir cette icône. Le directeur accepta, mais après la prière, il noua sur l'icône un ruban rouge. Le lendemain, sa mère mourut, il fallut l'enterrer. Lorsque je lui demandai comment on l'avait enterrée, il me répondit qu'il avait organisé un service civil, tandis que ses sœurs avaient organisé un service religieux. Il avait convié des communistes, invité la section spéciale </text:span></text:span><text:span text:style-name="Appel_20_note_20_de_20_bas_20_de_20_p."><text:span text:style-name="T19"><text:note text:id="ftn32" text:note-class="footnote"><text:note-citation>32</text:note-citation><text:note-body><text:p text:style-name="P52"><text:s/>En russe <text:span text:style-name="Police_20_par_20_défaut"><text:span text:style-name="T27">C.O.N</text:span></text:span>. - "cast' osobogo naznaun’ja".</text:p></text:note-body></text:note></text:span></text:span><text:span text:style-name="Police_20_par_20_défaut"><text:span text:style-name="T19">;</text:span></text:span><text:span text:style-name="Police_20_par_20_défaut"><text:span text:style-name="T12"> la cérémonie terminée, on chanta "</text:span></text:span><text:span text:style-name="Police_20_par_20_défaut"><text:span text:style-name="T14">l'Internationale</text:span></text:span><text:span text:style-name="Police_20_par_20_défaut"><text:span text:style-name="T12">". Au cimetière, le pope dit l'office des morts, jeta une poignée de terre sur le cercueil, puis la section spéciale prit la parole. Tout cela pour une mère, une femme de soixante ans. Cette usine est un peu à part et à cause du grand nombre d'entreprises plus importantes dont nous devons nous occuper, nous l'avons négligée. À présent, tout le monde est mécontent. </text:span></text:span></text:p>
      <text:p text:style-name="Normal"><text:span text:style-name="Police_20_par_20_défaut"><text:span text:style-name="T30">MARININE</text:span></text:span><text:span text:style-name="Police_20_par_20_défaut"><text:span text:style-name="T12">. - Quand on évoque la question nationale dans l'abstrait les ouvriers sont tous internationalistes ; mais quand, dans une entreprise, il y a un ou deux Lettons, Estoniens ou Juifs par </text:span></text:span><text:soft-page-break/><text:span text:style-name="Police_20_par_20_défaut"><text:span text:style-name="T12">exemple, c'est un autre problème. Or, il s'est trouvé que le bureau de notre cellule était composé de presque toutes les nationalités. Si bien que les ouvriers disaient </text:span></text:span><text:span text:style-name="Police_20_par_20_défaut"><text:span text:style-name="T14">: "Lui, il est de telle nationalité, et lui de telle autre</text:span></text:span><text:span text:style-name="Police_20_par_20_défaut"><text:span text:style-name="T12">." Pour ce qui est de l'antisémitisme, le quartier de Rogojsko-Simonovski se distinguait déjà autrefois, et il faut dire que, comme nous n'avons organisé aucune conférence ni aucun débat sur ce thème, l'antisémitisme existe encore à présent, même parmi les membres du parti. Il est vrai que les membres du parti, on peut les rappeler à l'ordre, mais tout de même, il faudrait considérer le problème plus souvent, et par là même lui donner un caractère un peu plus culturel, car il arrive que la masse ait encore des désirs de pogroms. Il s'agit bien sûr d'un petit nombre de gens, mais ces gens existent. </text:span></text:span></text:p>
      <text:p text:style-name="P37"><text:span text:style-name="Police_20_par_20_défaut"><text:span text:style-name="T30">ANTONOV</text:span></text:span><text:span text:style-name="Police_20_par_20_défaut"><text:span text:style-name="T12">. - L'ouvrier russe a depuis toujours l'habitude de considérer que si, dans un pays voisin, les gens ne parlent pas russe, ce sont des Allemands</text:span></text:span><text:span text:style-name="Appel_20_note_20_de_20_bas_20_de_20_p."><text:span text:style-name="T19"><text:note text:id="ftn33" text:note-class="footnote"><text:note-citation>33</text:note-citation><text:note-body><text:p text:style-name="P12"><text:s text:c="3"/>En russe, l'allemand s'appelle "nemec" c'est-à-dire : "<text:span text:style-name="Police_20_par_20_défaut"><text:span text:style-name="T26">celui qui ne parle pas la même langue</text:span></text:span>". (Note du traducteur).</text:p></text:note-body></text:note></text:span></text:span><text:span text:style-name="Police_20_par_20_défaut"><text:span text:style-name="T12">, quelle que soit leur nationalité. Aujourd'hui, les ouvriers sont plus clairvoyants dans ce domaine. Ils distinguent les nationalités suivant les classes. L'ouvrier était autrefois extrêmement mal disposé vis-à-vis des Juifs, mais ici aussi, on remarque un certain progrès. Il ne met plus tout le monde dans le même panier. Il faut, bien sûr, encore l'éclairer sur ce problème, mais il a fait de grands progrès. </text:span></text:span></text:p>
      <text:p text:style-name="P37"><text:span text:style-name="Police_20_par_20_défaut"><text:span text:style-name="T12"/></text:span></text:p>
      <text:p text:style-name="P28"><text:span text:style-name="Police_20_par_20_défaut"><text:span text:style-name="T12">****</text:span></text:span></text:p>
      <text:h text:style-name="P101" text:outline-level="2"><text:bookmark-start text:name="_Toc486938042"/><text:bookmark-start text:name="_Toc436941529"/><text:bookmark-start text:name="_Toc461730349"/>QUESTION N° 11<text:bookmark-end text:name="_Toc486938042"/><text:bookmark-end text:name="_Toc436941529"/><text:bookmark-end text:name="_Toc461730349"/></text:h>
      <text:p text:style-name="P51">À quoi l'ouvrier occupe-t-il le dimanche et les jours fériés en général ?</text:p>
      <text:h text:style-name="Heading_20_2" text:outline-level="2"><text:bookmark-start text:name="_Toc461730350"/><text:bookmark-start text:name="_Toc436941530"/><text:bookmark-start text:name="_Toc486938043"/>RÉPONSES<text:bookmark-end text:name="_Toc461730350"/><text:bookmark-end text:name="_Toc436941530"/><text:bookmark-end text:name="_Toc486938043"/></text:h>
      <text:p text:style-name="Normal"><text:span text:style-name="Police_20_par_20_défaut"><text:span text:style-name="T30">KOULKOV</text:span></text:span><text:span text:style-name="Police_20_par_20_défaut"><text:span text:style-name="T12">. - Les jours de fête, l'ouvrier en famille s'organise de la façon suivante - s'il en a les moyens, sa femme fait des gâteaux, il s'occupe des enfants ou bien va au marché, sans oublier d'acheter le journal. Après quoi, il va se promener au parc, rendre visite à des amis, et emmène les enfants avec lui. L'ouvrier célibataire, lui, va au marché, discute les prix, essaye d'acheter moins cher, flâne, et quand il en a assez, entre dans un café. Les vieux, pour un très petit nombre, vont parfois à l'église. Si on organise une sortie ou bien une kermesse, et si tout est bien préparé, l'ouvrier y participe avec plaisir. Les jeunes, dans leur majorité, se rendent au club, quelques-uns vont à la campagne, d'autres à la foire. </text:span></text:span></text:p>
      <text:p text:style-name="Normal"><text:span text:style-name="Police_20_par_20_défaut"><text:span text:style-name="T30">FINOVSKI</text:span></text:span><text:span text:style-name="Police_20_par_20_défaut"><text:span text:style-name="T12">. - Pour bien organiser les activités des jours de fête, il faut travailler en collaboration avec les organismes culturels (qui proposent des promenades en été, des soirées en hiver, des conférences) ; il y a ensuite le cinéma, le théâtre, etc. Voilà un problème très important, et nous pourrions faire tellement de choses dans ce domaine pour que les jours de fête soient mille fois plus gais qu'autrefois ! Mais jusqu'à présent rien n’a été fait. Il faut que l'État nous vienne en aide. Il est temps de penser à créer des maisons de repos, des centres d'enfants, des crèches pour les familles des membres du parti, pour lesquels la famille est littéralement une charge, non seulement pendant la semaine, mais aussi, et plus encore, les jours de fête. </text:span></text:span></text:p>
      <text:p text:style-name="Normal"><text:span text:style-name="Police_20_par_20_défaut"><text:span text:style-name="T30">ZAKHAROV</text:span></text:span><text:span text:style-name="Police_20_par_20_défaut"><text:span text:style-name="T12">. - On remarque actuellement, chez les ouvriers une tendance à aller passer "</text:span></text:span><text:span text:style-name="Police_20_par_20_défaut"><text:span text:style-name="T14">tous ensemble</text:span></text:span><text:span text:style-name="Police_20_par_20_défaut"><text:span text:style-name="T12">" le dimanche à la campagne. C'est ce qui explique la réussite de certaines sorties à la campagne, où ce sont retrouvées mille à quinze cents personnes. Si l'on compare la façon dont on passe les fêtes maintenant et avant la révolution, il faut noter un progrès notable. On boit et on joue beaucoup moins qu'autrefois. Les bagarres, les rixes sont maintenant exceptionnelles, alors qu'autrefois, c'était monnaie courante. </text:span></text:span></text:p>
      <text:p text:style-name="Normal"><text:span text:style-name="Police_20_par_20_défaut"><text:span text:style-name="T30">GORDFEV</text:span></text:span><text:span text:style-name="Police_20_par_20_défaut"><text:span text:style-name="T12">. - Une fois que les ouvriers se marient, ils se cloîtrent dans leur famille, et il est impossible de les réunir pour discuter autrement que dans des assemblées officielles, car en général, ils ne sont jamais libres. Mais à présent, sur l'initiative de M. K., nous avons organisé des excursions. Les ouvriers y sont extrêmement favorables ; par exemple, dimanche dernier, nous avons emmené en balade près de sept mille ouvriers des usines Nikolski, nous avons dressé un buffet, convié deux orchestres, monté des balançoires et d'autres jeux, et tout s'est bien passé. Malheureusement, nous </text:span></text:span><text:soft-page-break/><text:span text:style-name="Police_20_par_20_défaut"><text:span text:style-name="T12">n'avons pas pu donner à cette sortie un caractère éducatif, qui aurait permis aux ouvriers, tout en se délassant, d'acquérir quelques connaissances supplémentaires. Ce genre d'excursions rapproche énormément les ouvriers, et brise les barrières de la famille, qui sont encore extrêmement résistantes. Les ouvrières font des rondes en chantant des chansons révolutionnaires, tandis que les ouvriers organisent des assemblées, des jeux, etc. C'est là quelque chose de très important, et si nous pouvions compléter ces jeux par quelques connaissances de sciences naturelles, faciles à assimiler en pleine nature, nous pourrions donner à ces sorties un caractère éducatif. </text:span></text:span></text:p>
      <text:p text:style-name="Normal"><text:span text:style-name="Police_20_par_20_défaut"><text:span text:style-name="T33">GORDON</text:span></text:span>. <text:span text:style-name="Police_20_par_20_défaut"><text:span text:style-name="T12">- Il m'est arrivé, au cours de l'hiver, de participer souvent à des soirées chez des ouvriers. Au moment où les gens doivent se séparer, ils ont soudain envie de danser, et ils ont tout à fait raison. Mais il se produit souvent une chose intéressante, les gens se sentent gênés. Lors d'une de nos excursions, il y avait un orchestre. On venait me voir et on me demandait : "</text:span></text:span><text:span text:style-name="Police_20_par_20_défaut"><text:span text:style-name="T14">Est-ce que je peux danser ?"</text:span></text:span><text:span text:style-name="Police_20_par_20_défaut"><text:span text:style-name="T12"> Je répondais que "</text:span></text:span><text:span text:style-name="Police_20_par_20_défaut"><text:span text:style-name="T14">oui</text:span></text:span><text:span text:style-name="Police_20_par_20_défaut"><text:span text:style-name="T12">", bien sûr. Lorsqu'ils dansent des danses russes ou cosaques, les gens se sentent bien, mais lorsqu'ils commencent à danser des danses de salon, la mazurka ou le one-step, ils sont gênés. Et il faut dire qu'ils sont particulièrement mal disposés pour les danses de salon. </text:span></text:span></text:p>
      <text:p text:style-name="Normal"><text:span text:style-name="Police_20_par_20_défaut"><text:span text:style-name="T30">DOROFEEV</text:span></text:span><text:span text:style-name="Police_20_par_20_défaut"><text:span text:style-name="T12">. - Entrez dans un bistrot ou dans une brasserie (c'est d'ailleurs votre devoir). Si vous regardez bien, vous verrez qu'ils sont remplis d'ouvriers. C'est là que l'ouvrier se libère, c'est là qu'on peut faire de l'agitation. Ses loisirs, il les passe pratiquement comme autrefois. </text:span></text:span></text:p>
      <text:p text:style-name="Normal"><text:span text:style-name="Police_20_par_20_défaut"><text:span text:style-name="T30">KOULKOV</text:span></text:span><text:span text:style-name="Police_20_par_20_défaut"><text:span text:style-name="T12">. - Que font généralement les ouvriers le dimanche et les jours de fête ? Actuellement, étant donné que nos clubs ne sont pas encore bien organisés, les ouvriers passent les jours de fête de la façon suivante : si par exemple les syndicats ou le comité de quartier organisent une sortie, on leur demande trente roubles par personne, on leur donne un billet, un verre de thé, un petit pain, il y a de la musique, etc., et les ouvriers y participent volontiers. Mais s'il n'y a rien de semblable, ordinairement, quand les ouvriers en ont la possibilité, quand leur famille est peu nombreuse, leur femme prépare des gâteaux, tandis qu'ils vont au marché, achètent le "</text:span></text:span><text:span text:style-name="Police_20_par_20_défaut"><text:span text:style-name="T14">Moscou ouvrier</text:span></text:span><text:span text:style-name="Police_20_par_20_défaut"><text:span text:style-name="T12">" (quand ils travaillent, ils le reçoivent à l'usine, mais les jours de fête, on ne leur apporte pas le journal à domicile). Donc, ils achètent le journal, et le rapportent à la maison. Ils prennent le thé avec leur femme et leurs enfants, puis vont se promener sur les boulevards ou au parc ; parfois, ils se rendent chez des amis. </text:span></text:span></text:p>
      <text:p text:style-name="P25">Mais il existe, particulièrement de nos jours, un autre type d'ouvrier, des ouvriers qui gagnent très peu, qui travaillent au noir le, soir, soit comme cordonniers, soit comme tailleurs, etc. Et le dimanche, ils vont vendre tout cela au marché, afin d'acheter quelque chose en échange. Beaucoup d'ouvriers font ça. C'est une façon de passer son dimanche. Mais en voici encore une autre, plus ancienne, on va à l'église (il s'agit là d'un très petit nombre de gens), puis ensuite, on se rend chez des amis, ou bien on retourne chez soi pour dormir. Les jeunes, dans leur ensemble, vont jouer au football, se réunissent partout où ils le peuvent, sur des terrains de jeu, dans des clubs, ils partent en balade, etc. </text:p>
      <text:p text:style-name="Normal"><text:span text:style-name="Police_20_par_20_défaut"><text:span text:style-name="T30">ANTONOV</text:span></text:span><text:span text:style-name="Police_20_par_20_défaut"><text:span text:style-name="T12">. - Que font les ouvriers les jours de fête ? On peut dire qu'ils les passent comme autrefois. Mais il y a une énorme différence en ce sens qu'autrefois l'ouvrier passait son temps à se bagarrer, parce qu'il se soûlait, tandis que maintenant l'ivresse est extrêmement rare. Aujourd'hui, l'ouvrier se soûle peut-être une fois par mois. Autrefois, le même ouvrier qui gagnait un peu plus, était ivre tous les soirs. Il faut reconnaître que l'ivrognerie devient peu à peu une légende. </text:span></text:span></text:p>
      <text:p text:style-name="Normal"><text:span text:style-name="Police_20_par_20_défaut"><text:span text:style-name="T30">GORDON</text:span></text:span><text:span text:style-name="Police_20_par_20_défaut"><text:span text:style-name="T12">. - Les ouvriers sont emballés par le cinéma. Moi aussi, j'aime ça. Quand on habite un quartier, on peut observer le public. Ces derniers temps on joue un grand nombre de films en faveur de la politique coloniale comme "</text:span></text:span><text:span text:style-name="Police_20_par_20_défaut"><text:span text:style-name="T14">L'Atlantide</text:span></text:span><text:span text:style-name="Police_20_par_20_défaut"><text:span text:style-name="T12">", "</text:span></text:span><text:span text:style-name="Police_20_par_20_défaut"><text:span text:style-name="T14">La cavalière mexicaine</text:span></text:span><text:span text:style-name="Police_20_par_20_défaut"><text:span text:style-name="T12">". Ils sont si passionnants que si j'en vois un, je vais voir toute la série. Cela cause un énorme tort au public. Et vous, camarades, vous y allez certainement aussi ? Généralement, on considère que cela n'est pas bien. Mais une telle opinion ne tient pas debout ; le cinéma, c'est une grande conquête, c'est une école. Mais il faut que le contenu des films soit différent, qu'on n'y chante pas les louanges de la politique coloniale, etc. Il faut prendre garde à cela. Nous avons ouvert une salle de cinéma au club du quartier, nous y organisons des débats, nous avons présenté "</text:span></text:span><text:span text:style-name="Police_20_par_20_défaut"><text:span text:style-name="T14">Cinq années de révolution</text:span></text:span><text:span text:style-name="Police_20_par_20_défaut"><text:span text:style-name="T12">". </text:span></text:span></text:p>
      <text:p text:style-name="P25"/>
      <text:p text:style-name="P25"/>
      <text:h text:style-name="Heading_20_2" text:outline-level="2"><text:bookmark-start text:name="_Toc461730351"/><text:bookmark-start text:name="_Toc436941531"/><text:bookmark-start text:name="_Toc486938044"/><text:soft-page-break/>QUESTION N° 12<text:bookmark-end text:name="_Toc461730351"/><text:bookmark-end text:name="_Toc436941531"/><text:bookmark-end text:name="_Toc486938044"/></text:h>
      <text:list xml:id="list2377374335971315461" text:style-name="L15">
        <text:list-item>
          <text:p text:style-name="P86">Est-ce qu'il n'y a pas trop de fêtes officielles ? </text:p>
        </text:list-item>
        <text:list-item>
          <text:p text:style-name="P86">Est-ce qu'on ne voit pas trop de drapeaux ? Ne vaudrait-il pas mieux remplacer les drapeaux par quelque chose de plus pratique, de plus utile, par exemple par la création d'un fonds municipal pour la ville de Moscou, qui permettrait de construire une maison de repos ou bien un immeuble pour les héros du travail, etc. </text:p>
          <text:p text:style-name="P86"/>
        </text:list-item>
      </text:list>
      <text:h text:style-name="Heading_20_2" text:outline-level="2"><text:bookmark-start text:name="_Toc461730352"/><text:bookmark-start text:name="_Toc436941532"/><text:bookmark-start text:name="_Toc486938045"/>RÉPONSES<text:bookmark-end text:name="_Toc461730352"/><text:bookmark-end text:name="_Toc436941532"/><text:bookmark-end text:name="_Toc486938045"/></text:h>
      <text:p text:style-name="Normal"><text:span text:style-name="Police_20_par_20_défaut"><text:span text:style-name="T30">LYSSENKO</text:span></text:span><text:span text:style-name="Police_20_par_20_défaut"><text:span text:style-name="T12">. - La masse participe peu à la fabrication des banderoles. Il serait très judicieux de créer un fonds pour le Palais du Travail, où l'on verrait des panneaux avec les noms des ouvriers qui ont fait des dons. Il y aurait une grande émulation. </text:span></text:span></text:p>
      <text:p text:style-name="Normal"><text:span text:style-name="Police_20_par_20_défaut"><text:span text:style-name="T30">ZAKHAROV</text:span></text:span><text:span text:style-name="Police_20_par_20_défaut"><text:span text:style-name="T12">. - En ce qui concerne les fêtes officielles, nous avons dépassé la mesure. C'est la mode, et tout le monde juge nécessaire de célébrer des jubilés, bien qu'il n'y ait aucune raison à cela. Par exemple, on fête la sixième année de la naissance du komsomol, la première année d'existence de la banque d'état. Il faut savoir se mesurer et faire moins de tapage. Quant aux drapeaux, il semble qu'à présent on ait cessé d'en fabriquer à tout propos. </text:span></text:span></text:p>
      <text:p text:style-name="Normal"><text:span text:style-name="Police_20_par_20_défaut"><text:span text:style-name="T30">KOLTSOV</text:span></text:span><text:span text:style-name="Police_20_par_20_défaut"><text:span text:style-name="T12">. - En ce qui concerne la fabrication des banderoles, les ouvriers ne sont pas lésés matériellement, car dans la plupart des cas, les matériaux sont fournis par les usines, par les commissions culturelles, ou par les comités d’usine ; mais des sommes assez importantes y sont consacrées. </text:span></text:span></text:p>
      <text:p text:style-name="Normal"><text:span text:style-name="Police_20_par_20_défaut"><text:span text:style-name="T30">KARTCHEVSKI</text:span></text:span><text:span text:style-name="Police_20_par_20_défaut"><text:span text:style-name="T12">. - Je voudrais m'arrêter seulement sur un point, un petit détail de notre mode de vie, et vous faire part de quelques réflexions. Cette idée, que je vous exposerai tout à l'heure, m'est venue quand on a lu dans notre cellule un exposé sur le travail de notre club - le club des employés de l'U.M.S.C.</text:span></text:span><text:span text:style-name="Appel_20_note_20_de_20_bas_20_de_20_p."><text:span text:style-name="T19"><text:note text:id="ftn34" text:note-class="footnote"><text:note-citation>34</text:note-citation><text:note-body><text:p text:style-name="P16"><text:span text:style-name="Police_20_par_20_défaut"><text:span text:style-name="T23"><text:s text:c="2"/></text:span></text:span><text:span text:style-name="Police_20_par_20_défaut"><text:span text:style-name="T27">U.M.S.C</text:span></text:span> : Union Moscovite des Sociétés de Consommations, en russe : <text:span text:style-name="Police_20_par_20_défaut"><text:span text:style-name="T27">M.S.P.O</text:span></text:span>. "Moskovskij Sojuz Potrebitel'skikh Obggestv". (Note du traducteur).</text:p></text:note-body></text:note></text:span></text:span><text:span text:style-name="Police_20_par_20_défaut"><text:span text:style-name="T12">. Le rapporteur en faisait l'éloge. Il faisait remarquer que c'était un club exemplaire. Je soulignais alors la fausseté d'un tel point de vue, en alléguant pour raison le fait que ne venait au club qu'une jeunesse oisive, principalement des jeunes filles, qu'on ne pouvait pas nier l'utilité du travail du club, mais que dans l'ensemble, il n'offrait rien aux ouvriers ni aux travailleurs plus occupés. Au contraire, le club était l'objet d'une certaine irritation de la part des ouvriers et des employés. Le club se trouve près de l'entreprise. Les employés de bureau, qui travaillent six heures en tout, ont tout loisir de s'y rendre, de déjeuner pour un prix modique, de lire gratuitement, de travailler dans les ateliers ou de jouer. Mais l'employé des transports, les travailleurs des usines, les employés des magasins et des entrepôts qui travaillent huit heures par jour et passent neuf à dix heures dans l'entreprise, ne sont pas en mesure de profiter du club. Je connais beaucoup d'ouvriers qui ne peuvent pas vivre sans aller passer un moment au club pour lire, pour discuter politique. Que doivent-ils faire ? Prenons par exemple un ouvrier qui habite au bout de la Presnia et dont le lieu de travail se trouve à Sokolniki</text:span></text:span><text:span text:style-name="Appel_20_note_20_de_20_bas_20_de_20_p."><text:span text:style-name="T19"><text:note text:id="ftn35" text:note-class="footnote"><text:note-citation>35</text:note-citation><text:note-body><text:p text:style-name="P11"><text:span text:style-name="Police_20_par_20_défaut"><text:span text:style-name="T22"><text:s text:c="2"/></text:span></text:span>Presnia. Grande rue au sud de Moscou ; Sokolniki : quartier nord de Moscou. (Note du traducteur).</text:p></text:note-body></text:note></text:span></text:span><text:span text:style-name="Police_20_par_20_défaut"><text:span text:style-name="T19">.</text:span></text:span><text:span text:style-name="Police_20_par_20_défaut"><text:span text:style-name="T12"> Il part à 8-9 heures du matin, et rentre à 8-9 heures du soir. Sa femme et ses enfants restent à la maison. Que faire ? Il dîne en vitesse et file au club, à Sokolniki. Et le club ferme à 10 heures. Voilà ce qui se passe pour la majorité des ouvriers et des travailleurs soviétiques (sauf dans le cas où les maisons-communes sont situées près de l'entreprise). </text:span></text:span></text:p>
      <text:p text:style-name="Normal"><text:span text:style-name="Police_20_par_20_défaut"><text:span text:style-name="T12">Son départ après le travail entraîne une foule de conflits familiaux qui empoisonnent les heures de loisir. Dans le meilleur des cas, sa femme raisonne de la façon suivante : "</text:span></text:span><text:span text:style-name="Police_20_par_20_défaut"><text:span text:style-name="T14">Je comprends, tu travailles pour ta famille, tu as le droit d'utiliser tes loisirs comme tu l’entends ; mais moi non plus, je ne dois pas mener une vie de damnée. Toute la journée, je m'occupe de la cuisine, du repas, du linge, des enfants. Il y a des travaux qui sont au-dessus de mes forces (fendre le bois, etc.). Je veux aussi me reposer, me distraire, pouvoir lire</text:span></text:span><text:span text:style-name="Police_20_par_20_défaut"><text:span text:style-name="T12">." Elle a tout à fait raison. Et dans la majorité des cas, cela se termine par des scènes de ménage, par un divorce, ou alors le couple s'enfonce dans une vie purement végétative, et perd tout désir de se cultiver. J'ai surtout voulu montrer que le club </text:span></text:span><text:soft-page-break/><text:span text:style-name="Police_20_par_20_défaut"><text:span text:style-name="T12">n'apportait aucun changement dans notre maudit mode de vie domestique, et j'ai émis l'idée qu'il fallait envisager de créer des clubs de quartier, afin que l'ouvrier et l'employé aient un club à proximité de leur domicile, un club où ils pourraient se reposer, lire, se distraire, un club qui se trouverait à quelques minutes de marche de chez eux, où il pourraient amener également leur femme et leurs enfants. En somme, il faut rapprocher le club de l'ouvrier. </text:span></text:span></text:p>
      <text:p text:style-name="Normal"><text:span text:style-name="Police_20_par_20_défaut"><text:span text:style-name="T30">ZITRONBLATT</text:span></text:span><text:span text:style-name="Police_20_par_20_défaut"><text:span text:style-name="T12">. - Vous avez écrit que l'ancienne famille était détruite. Dans ce domaine, on remarque parmi les jeunes le phénomène suivant. Les liens spirituels avec la famille ont été coupés. Parents et enfants vivent chacun leur vie sans se comprendre, et je dirais même, sans essayer de se comprendre. Les parents ont parfois tendance à retenir leurs enfants auprès d'eux, à être à nouveau leurs directeurs spirituels, mais ces tentatives échouent. Cela nous paraît étrange quand on lit qu'autrefois les parents "mettaient" leurs enfants à l'école, au service militaire ou même à l'université. Maintenant ce n'est plus la même chose. Les enfants s'occupent eux-mêmes de tout cela. D'ailleurs, les parents se sont tellement habitués à cette indépendance qu'ils sont eux-mêmes étonnés quand leur fils ou leur fille leur demande de les faire entrer dans une école supérieure ou ailleurs. La révolution nous a habitués à l'indépendance, quelquefois même à une trop grande indépendance (comme par exemple la vente des cigarettes aux mineurs, etc.). Cette indépendance, - plus précisément l'indépendance vis-à-vis des parents -, est encore plus grande dans le domaine idéologique. Le père ne sait absolument pas qui est son fils. Par exemple, il ne peut pas être sûr que son fils soit honnête, puisqu'il ne le sait même pas. L'univers du père et celui du fils sont étrangers l'un à l'autre et n'ont pratiquement aucun point commun (une exception bien sûr quand le père est au parti et son fils au komsomol). L'enfant se délivre très tôt de la tutelle parentale, et sa personnalité s'élabore sous l'influence d'autres facteurs. Les parents n'ont plus le contrôle spirituel de leurs enfants, et actuellement, on voit naître une génération nouvelle, avec des idées nouvelles, une génération plus audacieuse, plus cultivée, plus libre, délivrée de tous préjugés et de tout esprit de routine. Pour ne pas parler dans le vide, je citerai un exemple et j'expliquerai pourquoi je me suis tant intéressé à la famille. L'été dernier, un de mes amis a perdu sa mère qu'il n'avait jamais quittée et qui était son unique objet d'affection. À mon grand étonnement (et aussi à son grand étonnement), il en fut très peu touché. Nous avons cherché à savoir pourquoi et nous avons découvert que sa mère et lui étaient étrangers l'un à l'autre, car ils ne se comprenaient pas, et que dans l'ensemble, comme je l'ai déjà dit, ils n'avaient pratiquement aucun point commun. Cela m'a intéressé ; j'ai alors observé et interrogé mes camarades (moi-même, je n'ai plus de famille), et je suis arrivé aux conclusions que je viens de vous exposer. </text:span></text:span></text:p>
      <text:h text:style-name="P100" text:outline-level="2"><text:bookmark-start text:name="_Toc461730353"/><text:bookmark-start text:name="_Toc486938046"/><text:bookmark-start text:name="_Toc436941533"/>OU EST L'ISSUE <text:span text:style-name="Appel_20_note_20_de_20_bas_20_de_20_p."><text:span text:style-name="T21"><text:note text:id="ftn36" text:note-class="footnote"><text:note-citation>36</text:note-citation><text:note-body><text:p text:style-name="P16"><text:s text:c="2"/>Avec la permission du camarade Sedykh, nous rééditons cet article tiré de "<text:span text:style-name="Police_20_par_20_défaut"><text:span text:style-name="T26">La Pravda</text:span></text:span>", et qui touche des problèmes extrêmement importants du mode de vie des communistes. (Note de l'auteur).</text:p></text:note-body></text:note></text:span></text:span> ?<text:bookmark-end text:name="_Toc461730353"/><text:bookmark-end text:name="_Toc486938046"/><text:bookmark-end text:name="_Toc436941533"/></text:h>
      <text:p text:style-name="Normal"/>
      <text:p text:style-name="P33">(À propos du mode de vie des communistes)</text:p>
      <text:p text:style-name="P25">On parle beaucoup aujourd'hui du mode de vie des membres du parti. Il n'y a pas de fumée sans feu. À l'intérieur du parti, il se produit des glissements imperceptibles qui peuvent au bout du compte ôter au parti cette cohésion, cette unité, cet esprit de discipline grâce auxquels il a vaincu et grâce auxquels sans aucun doute il vaincra encore. À la base de ces glissements, on trouve :</text:p>
      <text:list xml:id="list7694297655522319139" text:style-name="L16">
        <text:list-item>
          <text:p text:style-name="P93">une réaction physiologique à la fatigue et à l'épuisement, </text:p>
        </text:list-item>
        <text:list-item>
          <text:p text:style-name="P93">comparativement au passé, à la période d'avant la NEP, des contacts plus fréquents (dans la vie quotidienne) entre les membres du parti et les éléments petits bourgeois, purs produits de la NEP, </text:p>
        </text:list-item>
        <text:list-item>
          <text:p text:style-name="P93">une inégalité matérielle à l'intérieur du parti (une relativement grande aisance des uns et une gêne relative ou totale des autres). </text:p>
        </text:list-item>
      </text:list>
      <text:p text:style-name="Normal"><text:span text:style-name="Police_20_par_20_défaut"><text:span text:style-name="T12">Imaginons un communiste "moyen" - un ouvrier ou un membre de l'intelligentsia -, travailleur obstiné et qui en a vu de toutes les couleurs. Avant la NEP, il travaillait dans les conditions suivantes : il allait de ville en ville, il était totalement coupé de sa famille, recevait une demi-livre de pain par jour, prenait ses repas à la S.C.R.</text:span></text:span><text:span text:style-name="Appel_20_note_20_de_20_bas_20_de_20_p."><text:span text:style-name="T19"><text:note text:id="ftn37" text:note-class="footnote"><text:note-citation>37</text:note-citation><text:note-body><text:p text:style-name="P11"><text:span text:style-name="Police_20_par_20_défaut"><text:span text:style-name="T27"><text:s text:c="2"/>S.C.R</text:span></text:span>. : "Société des Consommateurs réunis"; en russe: "E.P.O." . "Edin'en’je potrebit'elskikh obssestv". (Note du traducteur).</text:p></text:note-body></text:note></text:span></text:span><text:span text:style-name="Police_20_par_20_défaut"><text:span text:style-name="T12"> ou dans un foyer de travailleurs. La situation était tendue, il fallait travailler au front, on organisait des campagnes de choc, il y avait des soulèvements, etc. Dans ces conditions, ses liens avec sa femme et ses enfants, s’il n’en avait jamais eu, s'affaiblirent. En tant que membre du parti, il vivait plus des intérêts du parti que des siens propres. Le parti l'avalait littéralement. Dans les conditions de la NEP et d'une vie "pacifique", nous devons constater chez le communiste moyen une prédominance des intérêts personnels et familiaux sur les intérêts du parti. Cette réaction physiologique de personnes qui, pendant longtemps, n'ont pas connu les "plaisirs" de la vie, qui, durant trois ou quatre ans, ont eu froid, n'ont pas pu manger à leur faim dans de la vaisselle propre, a joué un rôle énorme dans le déplacement des intérêts. Il est naturel qu'à cette époque de transition que représente la NEP, les centres d'intérêt se soient déplacés sur l'organisation de la vie personnelle. </text:span></text:span></text:p>
      <text:p text:style-name="P25">Le danger que nous n’ayons pas envisagé en 1921 et en 1922 était que cette situation du communiste, qui résultait d'une réaction physiologique pour beaucoup de membres du parti, se renforçât et que, par inertie, parce qu'il n'y avait pas de véritable militantisme, la famille, le confort domestique qu'il avait retrouvé ou qu'il voulait connaître, ne l'accaparassent complètement. Les contacts avec le parti diminuaient, tandis que dans cette conquête du bien-être, aussi bien dans la famille qu'en dehors, les rapports avec les petits-bourgeois augmentaient. Nous ne serions pas marxistes si nous ne reconnaissions pas l'influence de ce milieu petit-bourgeois ou bourgeois dans lequel le communiste évolue douze à seize heures par jour. Les problèmes du logement, de la nourriture, de l'habillement, de la santé de la femme et des enfants - tout cela prit peu à peu le pas sur les problèmes de la vie politique du parti. Bien plus, ces questions plaçaient parfois le communiste dans une situation contradictoire entre le parti et sa famille. À un moment donné, il remarquait avec étonnement que pour résoudre des problèmes quotidiens, pour choisir un travail, pour utiliser ses loisirs ce n'était pas les intérêts du parti qui le guidaient, mais des intérêts d'un tout autre ordre. Cette dégradation peut encore augmenter si le communiste prend l'habitude de placer ses propres intérêts, les intérêts de sa famille, avant ceux de la collectivité. La qualité prend le pas sur la quantité. Elle tombe facilement sous l'influence des spécialistes et des nepmen. La soif d'acquérir des biens matériels nombreux, le besoin de sensations "fortes" s'emparent de l'individu. Ce qui aboutit à divers procès, à l'affaire d'Orekhovo-Zouïevski, à l'affaire d'Arkhangelskoïe, etc. Tel est, en gros, le mécanisme de la démoralisation partielle ou totale d'un grand nombre de communistes moyens. </text:p>
      <text:p text:style-name="P25"><text:soft-page-break/>Pour compléter le tableau, il faut ajouter que les membres du parti plus ou moins aisés ne sont pas non plus à l'abri de cette dégradation. Cent cinquante roubles, une automobile, une maison de campagne peuvent, à long terme, sous l'influence d'un environnement petit-bourgeois de "bon aloi", transformer les membres du parti de deux façons différentes : </text:p>
      <text:list xml:id="list1542522565711454914" text:style-name="L17">
        <text:list-item>
          <text:p text:style-name="P72">ils deviennent des bureaucrates qui tiennent à leur place (essayez maintenant d'envoyer cette couche de travailleurs à l'usine, dans un district, dans une circonscription, là où l'on a besoin du parti, et vous verrez que 30 ou 40 % d'entre eux seulement sont motivés par les intérêts du parti ; </text:p>
        </text:list-item>
        <text:list-item>
          <text:p text:style-name="P72">ils deviennent des hommes de la NEP grâce l'accumulation d'un certain nombre de biens qu'ils feront fructifier, oubliant alors leurs liens avec le parti, ou bien, si ces liens existent ils utiliseront leur situation au parti dans un but intéressé. Des centaines de procès intentés par les tribunaux du peuple ou par la cour suprême peuvent servir ici d'illustration (comme par exemple l'actuel procès du président du tribunal de Stavropol). </text:p>
        </text:list-item>
      </text:list>
      <text:p text:style-name="P25">Par ailleurs, certaines membres du parti (principalement des administrateurs) qui travaillent dans un environnement ultra-bourgeois, outre la dégradation morale qui les menace, ne sont pas assurés contre une dégénérescence idéologique "en faveur" du capitalisme. </text:p>
      <text:p text:style-name="P38"><text:span text:style-name="Police_20_par_20_défaut"><text:span text:style-name="T12">Il y a dans le parti une masse énorme de jeunes, pleins de santé, qui se sont trouvés dans le feu de la révolution en 1918-1920, qui, durant la période des troubles révolutionnaires, ont rompu avec leur famille, qui se sont battus au front avec enthousiasme etc. "</text:span></text:span><text:span text:style-name="Police_20_par_20_défaut"><text:span text:style-name="T14">Jeunes vieillards</text:span></text:span><text:span text:style-name="Police_20_par_20_défaut"><text:span text:style-name="T12">" physiquement épuisés (à vingt-cinq ans, ils ont souvent des cheveux blancs), ils se sont pressés à la porte des écoles supérieures ou se sont mis au travail. Chez eux, la démoralisation est moins grande. Mais il faut analyser les causes qui peuvent entraîner et qui entraînent un phénomène imperceptible de dégénérescence et de dégradation parmi ces éléments, les meilleurs du parti. Parmi eux, le principal problème, c'est le problème sexuel. Ces camarades sont d'autant plus désavantagés par rapport au reste des étudiants non communistes ou des étudiants recrutés actuellement au komsomol qu'ils entrent dans une école supérieure à vingt-cinq-vingt-huit ans seulement. Ils ne peuvent pas résoudre tous les problèmes en misant sur leur nature, comme le font les komsomols de dix-huit ans. La difficulté d'allier un travail universitaire avec une vie de famille dans des conditions matérielles pénibles les accule dans une impasse. Pour résoudre leur problème sexuel, ils utilisent des "moyens" qui peuvent être source de dégradation morale et physique. Tout le monde les connaît : </text:span></text:span></text:p>
      <text:list xml:id="list472065542273342797" text:style-name="L18">
        <text:list-item>
          <text:p text:style-name="P96">rapports avec des prostituées ; </text:p>
        </text:list-item>
        <text:list-item>
          <text:p text:style-name="P96">avortement, etc. ; </text:p>
        </text:list-item>
        <text:list-item>
          <text:p text:style-name="P96">continence, refoulement du désir sexuel, lutte contre le "moi" physiologique ; </text:p>
        </text:list-item>
        <text:list-item>
          <text:p text:style-name="P73">procréation. </text:p>
        </text:list-item>
      </text:list>
      <text:p text:style-name="P38"><text:span text:style-name="Police_20_par_20_défaut"><text:span text:style-name="T12">Rares sont ceux qui empruntent la dernière solution. Vu les conditions matérielles extrêmement difficiles, elle n'est pas moins pénible que les autres et oblige souvent à abandonner tout travail universitaire. Il n'y a pas d'issue, et l'étudiant communiste se débat comme un pauvre diable, luttant contre lui-même, refoulant ses désirs, abandonnant son travail universitaire pour gagner un "morceau" de pain pour sa famille. Ou bien alors, il se mutile, pactise avec la conscience communiste (il a des rapports avec des prostituées). Imaginez une situation semblable qui dure quatre ou cinq ans. Beaucoup se cassent les dents contre le "</text:span></text:span><text:span text:style-name="Police_20_par_20_défaut"><text:span text:style-name="T14">granit de la science</text:span></text:span><text:span text:style-name="Police_20_par_20_défaut"><text:span text:style-name="T12">". Il nous semble que la seule issue réside dans une réorganisation radicale de la vie du communiste sur des bases collectivistes. Ce problème a été plus d'une fois soulevé dans la "</text:span></text:span><text:span text:style-name="Police_20_par_20_défaut"><text:span text:style-name="T14">Pravda</text:span></text:span><text:span text:style-name="Police_20_par_20_défaut"><text:span text:style-name="T12">", (voir l'article de </text:span></text:span><text:span text:style-name="Police_20_par_20_défaut"><text:span text:style-name="T13">Préobrajensky</text:span></text:span><text:span text:style-name="Police_20_par_20_défaut"><text:span text:style-name="T12">, etc.). Et nous sommes obligés d'y revenir. Les communistes pourraient mieux mettre leur salaire à profit, en tirer de plus grands avantages s'ils l'utilisaient collectivement. En mettant leur salaire dans une caisse commune, les communistes des différents arrondissements et des différents quartiers pourront enfin réaliser le slogan oublié : "Au diable la soupière et les langes !" Des expériences de ce type ont lieu çà et là, mais elles n'ont pas encore touché les plus larges couches du parti. Et c'est précisément la masse des étudiants moyens qui est la moins bien pourvue. Ces collectivités sont les embryons de la communauté communiste. La masse des sans-parti se ralliera bientôt à elles, et ainsi s'ouvrira l'horizon d'un mode de vie communiste. Ainsi disparaîtront les causes de la dégénérescence : </text:span></text:span></text:p>
      <text:list xml:id="list4648583990837589315" text:style-name="L19">
        <text:list-item>
          <text:p text:style-name="P95"><text:soft-page-break/>On verra disparaître l'inégalité entre les membres du parti dont les conséquences ont été analysées plus haut (dégénérescence des uns par suite d'un trop grand bien-être, dégénérescence des autres par suite d'une gêne relative ou totale). </text:p>
        </text:list-item>
        <text:list-item>
          <text:p text:style-name="P95">Les contacts entre les communistes et la masse seront plus étroits, et le communiste, sera délivré du souci de la cuisine, du lavage, etc. </text:p>
        </text:list-item>
        <text:list-item>
          <text:p text:style-name="P95">Dans ces collectivités, il sera possible de passer à la contre-attaque et de faire, de la propagande dans la famille du communiste, auprès de sa femme, etc., car la mentalité réactionnaire d'une femme sans parti trouve ses racines dans la cuisine et dans le lavage. </text:p>
        </text:list-item>
        <text:list-item>
          <text:p text:style-name="P94">Le problème sexuel sera en grande partie résolu. En faisant des dépenses collectives, il sera possible de créer des crèches, des jardins d'enfants. En tout cas, la procréation sera un moyen plus utilisé pour résoudre le problème sexuel. </text:p>
        </text:list-item>
      </text:list>
      <text:p text:style-name="Normal"><text:span text:style-name="Police_20_par_20_défaut"><text:span text:style-name="T12">On ne peut pas dire qu'il s'agit là d'un problème nouveau. Mais c'est précisément la raison pour laquelle on se heurte à de graves problèmes d'ordre psychologique. Chacun a conservé les habitudes des sociétés de consommateurs d'avant la NEP. Quand on parle des collectivités de communistes, beaucoup se souviennent de l'illustre "shrapnel". On allègue en outre que </text:span></text:span><text:span text:style-name="Police_20_par_20_défaut"><text:span text:style-name="T14">"l'habitude vous est donnée d'En Haut</text:span></text:span><text:span text:style-name="Police_20_par_20_défaut"><text:span text:style-name="T12">". Mais il faut s'attendre à ce que les femmes sans parti soient la principale source de résistance à l'organisation des collectivités. Cependant, tôt ou tard, et malgré tous les obstacles, la vie nous obligera à faire un pas dans ce sens. </text:span></text:span></text:p>
      <text:p text:style-name="P25">Mais en attendant, c'est la jeunesse qui est la plus sensible et qui souffre le plus de la situation actuelle, c'est elle qui va de l'avant sur la voie de l'expérimentation. Assez parlé, des actes. Commençons par organiser des collectivités volontaires du mode de vie. </text:p>
      <text:p text:style-name="P25"/>
      <text:p text:style-name="Normal"><text:span text:style-name="Police_20_par_20_défaut"><text:span text:style-name="T30">SEDYKH</text:span></text:span><text:span text:style-name="Police_20_par_20_défaut"><text:span text:style-name="T12">.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auto-update="true" style:default-outline-level="1" style:class="text">
      <style:paragraph-properties fo:margin-left="0.926cm" fo:margin-right="0cm" fo:margin-top="0cm" fo:margin-bottom="0.42cm" loext:contextual-spacing="false" fo:text-align="start" style:justify-single-word="false" fo:hyphenation-ladder-count="no-limit" fo:text-indent="-0.926cm" style:auto-text-indent="false" fo:keep-with-next="always" style:writing-mode="lr-tb">
        <style:tab-stops/>
      </style:paragraph-properties>
      <style:text-properties fo:color="#000000" style:font-name="Arial Black" fo:font-family="'Arial Black'" style:font-family-generic="swiss" style:font-pitch="variable" fo:font-size="11pt" fo:font-weight="bold" style:letter-kerning="true" style:font-size-asian="11pt" style:font-weight-asian="bold" fo:hyphenate="false"/>
    </style:style>
    <style:style style:name="Heading_20_2" style:display-name="Heading 2" style:family="paragraph" style:parent-style-name="Normal" style:next-style-name="Normal" style:auto-update="true" style:default-outline-level="2" style:class="text">
      <style:paragraph-properties fo:margin-left="0cm" fo:margin-right="0cm" fo:margin-top="0cm" fo:margin-bottom="0.42cm" loext:contextual-spacing="false" fo:text-align="center" style:justify-single-word="false" fo:hyphenation-ladder-count="no-limit" fo:text-indent="0cm" style:auto-text-indent="false" fo:keep-with-next="always" style:writing-mode="lr-tb">
        <style:tab-stops>
          <style:tab-stop style:position="2.731cm"/>
        </style:tab-stops>
      </style:paragraph-properties>
      <style:text-properties fo:color="#c00000" style:font-name="Arial Black" fo:font-family="'Arial Black'" style:font-family-generic="swiss" style:font-pitch="variable" fo:font-size="11pt" fo:font-style="italic" fo:font-weight="bold" style:font-size-asian="11pt" style:font-style-asian="italic" style:font-weight-asian="bold" fo:hyphenate="false"/>
    </style:style>
    <style:style style:name="Normal" style:family="paragraph">
      <style:paragraph-properties fo:margin-left="0cm" fo:margin-right="0cm" fo:margin-top="0cm" fo:margin-bottom="0.106cm" loext:contextual-spacing="false" fo:text-align="justify" style:justify-single-word="false" fo:hyphenation-ladder-count="no-limit" fo:text-indent="0.501cm" style:auto-text-indent="false"/>
      <style:text-properties style:font-name="Arial" fo:font-family="Arial" style:font-family-generic="swiss" style:font-pitch="variable" fo:font-size="9pt" style:font-size-asian="9pt" fo:hyphenate="false"/>
    </style:style>
    <style:style style:name="Retrait_20_corps_20_de_20_texte" style:display-name="Retrait corps de texte" style:family="paragraph" style:parent-style-name="Normal">
      <style:paragraph-properties fo:margin-top="0cm" fo:margin-bottom="0.071cm" loext:contextual-spacing="false" fo:orphans="0" fo:widows="0" fo:hyphenation-ladder-count="no-limit"/>
      <style:text-properties fo:hyphenate="false"/>
    </style:style>
    <style:style style:name="citation" style:family="paragraph" style:parent-style-name="Normal">
      <style:paragraph-properties fo:margin-left="1.501cm" fo:margin-right="1.501cm" fo:margin-top="0cm" fo:margin-bottom="0.071cm" loext:contextual-spacing="false" fo:orphans="0" fo:widows="0" fo:hyphenation-ladder-count="no-limit" fo:text-indent="0cm" style:auto-text-indent="false">
        <style:tab-stops/>
      </style:paragraph-properties>
      <style:text-properties fo:font-style="italic" style:font-style-asian="italic" fo:hyphenate="false"/>
    </style:style>
    <style:style style:name="Footnote" style:family="paragraph" style:parent-style-name="Normal" style:class="extra">
      <style:paragraph-properties fo:margin-top="0cm" fo:margin-bottom="0.071cm" loext:contextual-spacing="false" fo:hyphenation-ladder-count="no-limit"/>
      <style:text-properties fo:font-size="8pt" style:font-size-asian="8pt" fo:hyphenate="false"/>
    </style:style>
    <style:style style:name="Header" style:family="paragraph" style:parent-style-name="Normal" style:class="extra">
      <style:paragraph-properties fo:margin-top="0cm" fo:margin-bottom="0.071cm" loext:contextual-spacing="false"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071cm" loext:contextual-spacing="false" fo:hyphenation-ladder-count="no-limit">
        <style:tab-stops>
          <style:tab-stop style:position="8.001cm" style:type="center"/>
          <style:tab-stop style:position="16.002cm" style:type="right"/>
        </style:tab-stops>
      </style:paragraph-properties>
      <style:text-properties fo:hyphenate="false"/>
    </style:style>
    <style:style style:name="Texte_20_brut" style:display-name="Texte brut" style:family="paragraph" style:parent-style-name="Normal">
      <style:paragraph-properties fo:hyphenation-ladder-count="no-limit"/>
      <style:text-properties style:font-name="Courier New" fo:font-family="'Courier New'" style:font-family-generic="modern" style:font-pitch="fixed" fo:hyphenate="false"/>
    </style:style>
    <style:style style:name="TM_20_1" style:display-name="TM 1" style:family="paragraph" style:parent-style-name="Normal" style:next-style-name="Normal" style:auto-update="true">
      <style:paragraph-properties fo:margin-left="1.005cm" fo:margin-right="0cm" fo:margin-top="0cm" fo:margin-bottom="0.397cm" loext:contextual-spacing="false" fo:text-align="start" style:justify-single-word="false" fo:hyphenation-ladder-count="no-limit" fo:text-indent="-1.005cm" style:auto-text-indent="false">
        <style:tab-stops>
          <style:tab-stop style:position="0.026cm"/>
          <style:tab-stop style:position="14.984cm" style:type="right" style:leader-style="dotted" style:leader-text="."/>
        </style:tab-stops>
      </style:paragraph-properties>
      <style:text-properties fo:text-transform="uppercase" style:font-name="Times New Roman" fo:font-family="'Times New Roman'" style:font-family-generic="roman" style:font-pitch="variable" fo:font-size="11pt" style:text-underline-style="solid" style:text-underline-width="auto" style:text-underline-color="font-color" fo:font-weight="bold" style:text-underline-mode="continuous" style:text-overline-mode="continuous" style:text-line-through-mode="continuous" style:font-size-asian="11pt" style:font-weight-asian="bold" fo:hyphenate="false"/>
    </style:style>
    <style:style style:name="TM_20_2" style:display-name="TM 2" style:family="paragraph" style:parent-style-name="Normal" style:next-style-name="Normal" style:auto-update="true">
      <style:paragraph-properties fo:margin-left="0cm" fo:margin-right="0cm" fo:margin-top="0cm" fo:margin-bottom="0.397cm" loext:contextual-spacing="false" fo:text-align="start" style:justify-single-word="false" fo:hyphenation-ladder-count="no-limit" fo:text-indent="0cm" style:auto-text-indent="false">
        <style:tab-stops>
          <style:tab-stop style:position="15.99cm" style:type="right" style:leader-style="dotted" style:leader-text="."/>
        </style:tab-stops>
      </style:paragraph-properties>
      <style:text-properties fo:font-variant="small-caps" style:font-name="Times New Roman" fo:font-family="'Times New Roman'" style:font-family-generic="roman" style:font-pitch="variable" fo:font-size="11pt" fo:font-weight="bold" style:font-size-asian="11pt" style:font-weight-asian="bold" fo:hyphenate="false"/>
    </style:style>
    <style:style style:name="TM_20_3" style:display-name="TM 3" style:family="paragraph" style:parent-style-name="Normal" style:next-style-name="Normal" style:auto-update="true">
      <style:paragraph-properties fo:margin-left="0cm" fo:margin-right="0cm" fo:margin-top="0cm" fo:margin-bottom="0cm" loext:contextual-spacing="false" fo:text-align="start" style:justify-single-word="false" fo:hyphenation-ladder-count="no-limit" fo:text-indent="0cm" style:auto-text-indent="false"/>
      <style:text-properties fo:font-variant="small-caps" style:font-name="Times New Roman" fo:font-family="'Times New Roman'" style:font-family-generic="roman" style:font-pitch="variable" fo:font-size="11pt" style:font-size-asian="11pt" fo:hyphenate="false"/>
    </style:style>
    <style:style style:name="TM_20_4" style:display-name="TM 4" style:family="paragraph" style:parent-style-name="Normal" style:next-style-name="Normal" style:auto-update="true">
      <style:paragraph-properties fo:margin-left="0cm" fo:margin-right="0cm" fo:margin-top="0cm" fo:margin-bottom="0cm" loext:contextual-spacing="false" fo:text-align="start" style:justify-single-word="false" fo:hyphenation-ladder-count="no-limit" fo:text-indent="0cm" style:auto-text-indent="false"/>
      <style:text-properties style:font-name="Times New Roman" fo:font-family="'Times New Roman'" style:font-family-generic="roman" style:font-pitch="variable" fo:font-size="11pt" style:font-size-asian="11pt" fo:hyphenate="false"/>
    </style:style>
    <style:style style:name="TM_20_5" style:display-name="TM 5" style:family="paragraph" style:parent-style-name="Normal" style:next-style-name="Normal" style:auto-update="true">
      <style:paragraph-properties fo:margin-left="0cm" fo:margin-right="0cm" fo:margin-top="0cm" fo:margin-bottom="0cm" loext:contextual-spacing="false" fo:text-align="start" style:justify-single-word="false" fo:hyphenation-ladder-count="no-limit" fo:text-indent="0cm" style:auto-text-indent="false"/>
      <style:text-properties style:font-name="Times New Roman" fo:font-family="'Times New Roman'" style:font-family-generic="roman" style:font-pitch="variable" fo:font-size="11pt" style:font-size-asian="11pt" fo:hyphenate="false"/>
    </style:style>
    <style:style style:name="TM_20_6" style:display-name="TM 6" style:family="paragraph" style:parent-style-name="Normal" style:next-style-name="Normal" style:auto-update="true">
      <style:paragraph-properties fo:margin-left="0cm" fo:margin-right="0cm" fo:margin-top="0cm" fo:margin-bottom="0cm" loext:contextual-spacing="false" fo:text-align="start" style:justify-single-word="false" fo:hyphenation-ladder-count="no-limit" fo:text-indent="0cm" style:auto-text-indent="false"/>
      <style:text-properties style:font-name="Times New Roman" fo:font-family="'Times New Roman'" style:font-family-generic="roman" style:font-pitch="variable" fo:font-size="11pt" style:font-size-asian="11pt" fo:hyphenate="false"/>
    </style:style>
    <style:style style:name="TM_20_7" style:display-name="TM 7" style:family="paragraph" style:parent-style-name="Normal" style:next-style-name="Normal" style:auto-update="true">
      <style:paragraph-properties fo:margin-left="0cm" fo:margin-right="0cm" fo:margin-top="0cm" fo:margin-bottom="0cm" loext:contextual-spacing="false" fo:text-align="start" style:justify-single-word="false" fo:hyphenation-ladder-count="no-limit" fo:text-indent="0cm" style:auto-text-indent="false"/>
      <style:text-properties style:font-name="Times New Roman" fo:font-family="'Times New Roman'" style:font-family-generic="roman" style:font-pitch="variable" fo:font-size="11pt" style:font-size-asian="11pt" fo:hyphenate="false"/>
    </style:style>
    <style:style style:name="TM_20_8" style:display-name="TM 8" style:family="paragraph" style:parent-style-name="Normal" style:next-style-name="Normal" style:auto-update="true">
      <style:paragraph-properties fo:margin-left="0cm" fo:margin-right="0cm" fo:margin-top="0cm" fo:margin-bottom="0cm" loext:contextual-spacing="false" fo:text-align="start" style:justify-single-word="false" fo:hyphenation-ladder-count="no-limit" fo:text-indent="0cm" style:auto-text-indent="false"/>
      <style:text-properties style:font-name="Times New Roman" fo:font-family="'Times New Roman'" style:font-family-generic="roman" style:font-pitch="variable" fo:font-size="11pt" style:font-size-asian="11pt" fo:hyphenate="false"/>
    </style:style>
    <style:style style:name="TM_20_9" style:display-name="TM 9" style:family="paragraph" style:parent-style-name="Normal" style:next-style-name="Normal" style:auto-update="true">
      <style:paragraph-properties fo:margin-left="0cm" fo:margin-right="0cm" fo:margin-top="0cm" fo:margin-bottom="0cm" loext:contextual-spacing="false" fo:text-align="start" style:justify-single-word="false" fo:hyphenation-ladder-count="no-limit" fo:text-indent="0cm" style:auto-text-indent="false"/>
      <style:text-properties style:font-name="Times New Roman" fo:font-family="'Times New Roman'" style:font-family-generic="roman" style:font-pitch="variable" fo:font-size="11pt" style:font-size-asian="11pt"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top="0cm" fo:margin-bottom="0cm" loext:contextual-spacing="false" fo:line-height="107%" fo:keep-together="always" fo:hyphenation-ladder-count="no-limit"/>
      <style:text-properties fo:color="#2e74b5" style:font-name="Calibri Light" fo:font-family="'Calibri Light'" style:font-family-generic="swiss" style:font-pitch="variable" fo:font-size="16pt" fo:font-weight="normal" style:letter-kerning="false"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style:font-size-complex="16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Appel_20_note_20_de_20_bas_20_de_20_p." style:display-name="Appel note de bas de p." style:family="text">
      <style:text-properties style:text-position="super 65%"/>
    </style:style>
    <style:style style:name="Pied_20_de_20_page_20_Car" style:display-name="Pied de page Car" style:family="text">
      <style:text-properties style:font-name="Arial" fo:font-family="Arial" style:font-family-generic="swiss" style:font-pitch="variable" fo:font-size="9pt" style:font-size-asian="9pt"/>
    </style:style>
    <style:style style:name="Lien_20_hypertexte" style:display-name="Lien hypertexte" style:family="text">
      <style:text-properties fo:color="#0563c1"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WW_5f_CharOUTLINELVL1" style:display-name="WW_CharOUTLINELVL1" style:family="text">
      <style:text-properties fo:color="#000000" style:text-position="0% 100%" style:font-name="Arial Black" fo:font-family="'Arial Black'" style:font-family-generic="swiss" style:font-pitch="variable" fo:font-size="12pt" fo:font-style="normal" fo:font-weight="normal" style:font-size-asian="12pt" style:font-style-asian="normal" style:font-weight-asian="normal"/>
    </style:style>
    <style:style style:name="WW_5f_CharLFO2LVL1" style:display-name="WW_CharLFO2LVL1" style:family="text">
      <style:text-properties fo:font-weight="bold" style:font-weight-asian="bold"/>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5LVL1" style:display-name="WW_CharLFO25LVL1" style:family="text">
      <style:text-properties fo:color="#000000" style:text-position="0% 100%" style:font-name="Arial Black" fo:font-family="'Arial Black'" style:font-family-generic="swiss" style:font-pitch="variable" fo:font-size="12pt" fo:font-style="normal" fo:font-weight="normal" style:font-size-asian="12pt" style:font-style-asian="normal" style:font-weight-asian="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align="center" style:justify-single-word="false" fo:text-indent="0cm" style:auto-text-indent="false"/>
      <style:text-properties fo:font-size="8pt" style:font-size-asian="8pt"/>
    </style:style>
    <style:style style:name="MP2" style:family="paragraph" style:parent-style-name="Footer">
      <style:paragraph-properties fo:margin-left="0cm" fo:margin-right="0cm" fo:text-align="center" style:justify-single-word="false" fo:text-indent="0cm" style:auto-text-indent="false"/>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cm" fo:margin-bottom="0.499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tab/><text:tab/></text:p>
      </style:header>
      <style:footer>
        <text:p text:style-name="MP2"><text:span text:style-name="Police_20_par_20_défaut"><text:span text:style-name="MT1"><text:page-number text:select-page="current">7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_64 LibreOffice_project/3d5603e1122f0f102b62521720ab13a38a4e0eb0</meta:generator>
    <dc:title/>
    <dc:subject/>
    <meta:creation-date>2017-01-18T13:55:07.009000000</meta:creation-date>
    <meta:editing-cycles>1</meta:editing-cycles>
    <meta:editing-duration>P0D</meta:editing-duration>
    <meta:document-statistic meta:table-count="1" meta:image-count="0" meta:object-count="0" meta:page-count="74" meta:paragraph-count="591" meta:word-count="48132" meta:character-count="299379" meta:non-whitespace-character-count="247826"/>
    <meta:template xlink:type="simple" xlink:actuate="onRequest" xlink:title="" xlink:href="file:///F:/Documents/Documents%20(2)/POLITIQUES/POLITIQUE%20(Livres)/3.Libre%20Office/TROTSKY/Les%20questions%20du%20mode%20de%20vie%20(Trotsky).odt/Normal.dotm"/>
  </office:meta>
</office:document-meta>
</file>