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MS Gothic" svg:font-family="'MS Gothic'" style:font-family-generic="modern" style:font-pitch="fixed"/>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min-row-height="29.706cm" fo:keep-together="always"/>
    </style:style>
    <style:style style:name="Tableau1.A1" style:family="table-cell">
      <style:table-cell-properties fo:background-color="#2c808c" fo:padding-left="0.191cm" fo:padding-right="0.191cm" fo:padding-top="0cm" fo:padding-bottom="0cm" fo:border="none" style:writing-mode="lr-tb">
        <style:background-image/>
      </style:table-cell-properties>
    </style:style>
    <style:style style:name="Tableau2" style:family="table">
      <style:table-properties style:width="10.829cm" table:align="center"/>
    </style:style>
    <style:style style:name="Tableau2.A" style:family="table-column">
      <style:table-column-properties style:column-width="1.812cm"/>
    </style:style>
    <style:style style:name="Tableau2.B" style:family="table-column">
      <style:table-column-properties style:column-width="6.759cm"/>
    </style:style>
    <style:style style:name="Tableau2.C" style:family="table-column">
      <style:table-column-properties style:column-width="2.258cm"/>
    </style:style>
    <style:style style:name="Tableau2.A1" style:family="table-cell">
      <style:table-cell-properties fo:padding-left="0.191cm" fo:padding-right="0.191cm" fo:padding-top="0cm" fo:padding-bottom="0cm" fo:border-left="0.5pt solid #00000a" fo:border-right="none" fo:border-top="0.5pt solid #00000a" fo:border-bottom="none" style:writing-mode="lr-tb"/>
    </style:style>
    <style:style style:name="Tableau2.B1" style:family="table-cell">
      <style:table-cell-properties fo:padding-left="0.191cm" fo:padding-right="0.191cm" fo:padding-top="0cm" fo:padding-bottom="0cm" fo:border-left="none" fo:border-right="none" fo:border-top="0.5pt solid #00000a" fo:border-bottom="none" style:writing-mode="lr-tb"/>
    </style:style>
    <style:style style:name="Tableau2.C1" style:family="table-cell">
      <style:table-cell-properties fo:padding-left="0.191cm" fo:padding-right="0.191cm" fo:padding-top="0cm" fo:padding-bottom="0cm" fo:border-left="none" fo:border-right="0.5pt solid #00000a" fo:border-top="0.5pt solid #00000a" fo:border-bottom="none" style:writing-mode="lr-tb"/>
    </style:style>
    <style:style style:name="Tableau2.C2" style:family="table-cell">
      <style:table-cell-properties fo:padding-left="0.191cm" fo:padding-right="0.191cm" fo:padding-top="0cm" fo:padding-bottom="0cm" fo:border-left="none" fo:border-right="0.5pt solid #00000a" fo:border-top="none" fo:border-bottom="none" style:writing-mode="lr-tb"/>
    </style:style>
    <style:style style:name="Tableau2.3" style:family="table-row">
      <style:table-row-properties style:min-row-height="0.272cm"/>
    </style:style>
    <style:style style:name="Tableau2.C3" style:family="table-cell">
      <style:table-cell-properties fo:padding-left="0.191cm" fo:padding-right="0.191cm" fo:padding-top="0cm" fo:padding-bottom="0cm" fo:border-left="none" fo:border-right="0.5pt solid #00000a" fo:border-top="none" fo:border-bottom="0.5pt solid #00000a" style:writing-mode="lr-tb"/>
    </style:style>
    <style:style style:name="Tableau3" style:family="table">
      <style:table-properties style:width="7.251cm" table:align="center"/>
    </style:style>
    <style:style style:name="Tableau3.A" style:family="table-column">
      <style:table-column-properties style:column-width="5.02cm"/>
    </style:style>
    <style:style style:name="Tableau3.B" style:family="table-column">
      <style:table-column-properties style:column-width="2.231cm"/>
    </style:style>
    <style:style style:name="Tableau3.1" style:family="table-row">
      <style:table-row-properties style:min-row-height="0.326cm"/>
    </style:style>
    <style:style style:name="Tableau3.A1" style:family="table-cell">
      <style:table-cell-properties fo:padding-left="0.191cm" fo:padding-right="0.191cm" fo:padding-top="0cm" fo:padding-bottom="0cm" fo:border="0.5pt solid #00000a" style:writing-mode="lr-tb"/>
    </style:style>
    <style:style style:name="Tableau4" style:family="table">
      <style:table-properties style:width="15.921cm" table:align="margins"/>
    </style:style>
    <style:style style:name="Tableau4.A" style:family="table-column">
      <style:table-column-properties style:column-width="15.921cm" style:rel-column-width="65535*"/>
    </style:style>
    <style:style style:name="Tableau4.1" style:family="table-row">
      <style:table-row-properties style:row-height="29.704cm" fo:keep-together="always"/>
    </style:style>
    <style:style style:name="Tableau4.A1" style:family="table-cell">
      <style:table-cell-properties fo:background-color="#538135" fo:padding-left="0.123cm" fo:padding-right="0.123cm" fo:padding-top="0cm" fo:padding-bottom="0cm" fo:border="none" style:writing-mode="lr-tb">
        <style:background-image/>
      </style:table-cell-properties>
    </style:style>
    <style:style style:name="P1" style:family="paragraph" style:parent-style-name="Footer">
      <style:paragraph-properties fo:margin-top="0.199cm" fo:margin-bottom="0cm" loext:contextual-spacing="false" fo:text-align="center" style:justify-single-word="false"/>
    </style:style>
    <style:style style:name="P2" style:family="paragraph" style:parent-style-name="Normal">
      <style:paragraph-properties fo:break-before="page"/>
    </style:style>
    <style:style style:name="P3" style:family="paragraph" style:parent-style-name="Normal">
      <style:paragraph-properties fo:break-before="page"/>
      <style:text-properties fo:font-size="10pt" style:letter-kerning="false" style:font-size-asian="10pt" style:font-size-complex="10pt"/>
    </style:style>
    <style:style style:name="P4" style:family="paragraph" style:parent-style-name="Normal">
      <style:paragraph-properties fo:text-align="center" style:justify-single-word="false" fo:break-before="page"/>
      <style:text-properties fo:font-size="14pt" officeooo:paragraph-rsid="0011fec4" style:font-size-asian="14pt" style:font-size-complex="14pt"/>
    </style:style>
    <style:style style:name="P5" style:family="paragraph" style:parent-style-name="Normal">
      <style:text-properties fo:font-size="10pt" style:letter-kerning="false" style:font-size-asian="10pt" style:font-size-complex="10pt"/>
    </style:style>
    <style:style style:name="P6" style:family="paragraph" style:parent-style-name="Normal">
      <style:paragraph-properties>
        <style:tab-stops>
          <style:tab-stop style:position="4.678cm"/>
        </style:tab-stops>
      </style:paragraph-properties>
      <style:text-properties fo:font-size="10pt" style:letter-kerning="false" style:font-size-asian="10pt" style:font-size-complex="10pt"/>
    </style:style>
    <style:style style:name="P7" style:family="paragraph" style:parent-style-name="Normal">
      <style:paragraph-properties fo:text-align="center" style:justify-single-word="false">
        <style:tab-stops>
          <style:tab-stop style:position="4.678cm"/>
        </style:tab-stops>
      </style:paragraph-properties>
      <style:text-properties fo:font-size="10pt" style:letter-kerning="false" style:font-size-asian="10pt" style:font-size-complex="10pt"/>
    </style:style>
    <style:style style:name="P8" style:family="paragraph" style:parent-style-name="Normal">
      <style:paragraph-properties fo:text-align="center" style:justify-single-word="false"/>
      <style:text-properties fo:color="#f2f2f2" style:font-name="Times New Roman" fo:font-size="16pt" style:letter-kerning="false" style:font-size-asian="16pt" style:font-name-complex="Times New Roman" style:font-size-complex="16pt"/>
    </style:style>
    <style:style style:name="P9" style:family="paragraph" style:parent-style-name="Normal">
      <style:paragraph-properties fo:text-align="center" style:justify-single-word="false">
        <style:tab-stops>
          <style:tab-stop style:position="5.927cm"/>
        </style:tab-stops>
      </style:paragraph-properties>
      <style:text-properties fo:color="#f2f2f2" fo:font-size="16pt" style:letter-kerning="false" style:font-size-asian="16pt" style:font-size-complex="16pt"/>
    </style:style>
    <style:style style:name="P10" style:family="paragraph" style:parent-style-name="Normal">
      <style:paragraph-properties fo:text-align="center" style:justify-single-word="false">
        <style:tab-stops>
          <style:tab-stop style:position="4.678cm"/>
        </style:tab-stops>
      </style:paragraph-properties>
      <style:text-properties style:font-name="Arial Black" fo:font-size="20pt" fo:font-weight="bold" style:letter-kerning="false" style:font-size-asian="20pt" style:font-weight-asian="bold" style:font-size-complex="20pt" style:font-weight-complex="bold"/>
    </style:style>
    <style:style style:name="P11" style:family="paragraph" style:parent-style-name="Normal">
      <style:paragraph-properties fo:text-align="center" style:justify-single-word="false">
        <style:tab-stops>
          <style:tab-stop style:position="4.678cm"/>
        </style:tab-stops>
      </style:paragraph-properties>
      <style:text-properties style:font-name="Arial" fo:font-size="14pt" style:letter-kerning="false" style:font-size-asian="14pt" style:font-name-complex="Arial" style:font-size-complex="14pt"/>
    </style:style>
    <style:style style:name="P12" style:family="paragraph" style:parent-style-name="Normal">
      <style:text-properties style:font-name="Times New Roman" style:font-name-complex="Times New Roman"/>
    </style:style>
    <style:style style:name="P13" style:family="paragraph" style:parent-style-name="Normal">
      <style:paragraph-properties fo:text-align="center" style:justify-single-word="false"/>
      <style:text-properties style:font-name="Times New Roman" style:font-name-complex="Times New Roman"/>
    </style:style>
    <style:style style:name="P14" style:family="paragraph" style:parent-style-name="Normal">
      <style:paragraph-properties fo:text-align="justify" style:justify-single-word="false"/>
      <style:text-properties style:font-name="Times New Roman" style:font-name-complex="Times New Roman"/>
    </style:style>
    <style:style style:name="P15" style:family="paragraph" style:parent-style-name="Normal">
      <style:paragraph-properties>
        <style:tab-stops>
          <style:tab-stop style:position="1cm"/>
        </style:tab-stops>
      </style:paragraph-properties>
      <style:text-properties style:font-name="Times New Roman" style:font-name-complex="Times New Roman"/>
    </style:style>
    <style:style style:name="P16" style:family="paragraph" style:parent-style-name="Normal">
      <style:paragraph-properties>
        <style:tab-stops>
          <style:tab-stop style:position="0.52cm"/>
          <style:tab-stop style:position="1cm"/>
        </style:tab-stops>
      </style:paragraph-properties>
      <style:text-properties style:font-name="Times New Roman" style:font-name-complex="Times New Roman"/>
    </style:style>
    <style:style style:name="P17" style:family="paragraph" style:parent-style-name="Normal">
      <style:paragraph-properties>
        <style:tab-stops>
          <style:tab-stop style:position="0.813cm"/>
          <style:tab-stop style:position="1cm"/>
        </style:tab-stops>
      </style:paragraph-properties>
      <style:text-properties style:font-name="Times New Roman" style:font-name-complex="Times New Roman"/>
    </style:style>
    <style:style style:name="P18" style:family="paragraph" style:parent-style-name="Normal">
      <style:paragraph-properties>
        <style:tab-stops>
          <style:tab-stop style:position="0.702cm"/>
          <style:tab-stop style:position="1cm"/>
        </style:tab-stops>
      </style:paragraph-properties>
      <style:text-properties style:font-name="Times New Roman" style:font-name-complex="Times New Roman"/>
    </style:style>
    <style:style style:name="P19" style:family="paragraph" style:parent-style-name="Normal">
      <style:paragraph-properties>
        <style:tab-stops>
          <style:tab-stop style:position="1.09cm"/>
        </style:tab-stops>
      </style:paragraph-properties>
      <style:text-properties style:font-name="Times New Roman" style:font-name-complex="Times New Roman"/>
    </style:style>
    <style:style style:name="P20" style:family="paragraph" style:parent-style-name="Normal">
      <style:paragraph-properties fo:text-align="center" style:justify-single-word="false"/>
      <style:text-properties style:font-name="Times New Roman" fo:font-size="16pt" style:font-size-asian="16pt" style:font-name-complex="Times New Roman" style:font-size-complex="16pt"/>
    </style:style>
    <style:style style:name="P21" style:family="paragraph" style:parent-style-name="Normal">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2" style:family="paragraph" style:parent-style-name="Normal">
      <style:paragraph-properties fo:text-align="center" style:justify-single-word="false"/>
      <style:text-properties style:font-name="Times New Roman" fo:font-size="10pt" fo:font-style="italic" fo:font-weight="bold" style:font-size-asian="10pt" style:font-style-asian="italic" style:font-weight-asian="bold" style:font-name-complex="Times New Roman" style:font-size-complex="10pt"/>
    </style:style>
    <style:style style:name="P23" style:family="paragraph" style:parent-style-name="Normal">
      <style:text-properties style:font-name="Times New Roman" fo:font-size="10pt" style:font-size-asian="10pt" style:font-name-complex="Times New Roman" style:font-size-complex="10pt"/>
    </style:style>
    <style:style style:name="P24" style:family="paragraph" style:parent-style-name="Normal">
      <style:paragraph-properties fo:text-align="center" style:justify-single-word="false"/>
      <style:text-properties style:font-name="Times New Roman" fo:font-size="5pt" fo:font-style="italic" style:font-size-asian="5pt" style:font-style-asian="italic" style:font-name-complex="Times New Roman" style:font-size-complex="5pt"/>
    </style:style>
    <style:style style:name="P25" style:family="paragraph" style:parent-style-name="Normal">
      <style:text-properties style:font-name="Times New Roman" fo:font-size="1pt" style:font-size-asian="1pt" style:font-name-complex="Times New Roman" style:font-size-complex="1pt"/>
    </style:style>
    <style:style style:name="P26" style:family="paragraph" style:parent-style-name="Normal">
      <style:paragraph-properties fo:text-align="center" style:justify-single-word="false"/>
      <style:text-properties style:font-name="Times New Roman" fo:font-weight="bold" style:font-weight-asian="bold" style:font-name-complex="Times New Roman"/>
    </style:style>
    <style:style style:name="P27" style:family="paragraph" style:parent-style-name="Normal">
      <style:paragraph-properties fo:text-align="center" style:justify-single-word="false"/>
      <style:text-properties style:font-name="Times New Roman" fo:font-weight="bold" officeooo:paragraph-rsid="0011fec4" style:font-weight-asian="bold" style:font-name-complex="Times New Roman"/>
    </style:style>
    <style:style style:name="P28" style:family="paragraph" style:parent-style-name="Normal">
      <style:text-properties style:font-name="Times New Roman" fo:language="en" fo:country="US" style:font-name-complex="Times New Roman"/>
    </style:style>
    <style:style style:name="P29" style:family="paragraph" style:parent-style-name="Normal">
      <style:paragraph-properties fo:text-align="center" style:justify-single-word="false"/>
      <style:text-properties style:font-name="Times New Roman" fo:font-size="48pt" style:font-size-asian="48pt" style:font-name-complex="Times New Roman" style:font-size-complex="48pt"/>
    </style:style>
    <style:style style:name="P30" style:family="paragraph" style:parent-style-name="Normal">
      <style:paragraph-properties fo:text-align="center" style:justify-single-word="false"/>
      <style:text-properties style:font-name="Times New Roman" fo:font-size="14pt" fo:font-weight="bold" officeooo:paragraph-rsid="0011fec4" style:font-size-asian="14pt" style:font-weight-asian="bold" style:font-name-complex="Times New Roman" style:font-size-complex="14pt"/>
    </style:style>
    <style:style style:name="P31" style:family="paragraph" style:parent-style-name="Normal">
      <style:paragraph-properties fo:text-align="center" style:justify-single-word="false"/>
    </style:style>
    <style:style style:name="P32" style:family="paragraph" style:parent-style-name="Normal">
      <style:paragraph-properties fo:text-align="center" style:justify-single-word="false">
        <style:tab-stops>
          <style:tab-stop style:position="1cm"/>
        </style:tab-stops>
      </style:paragraph-properties>
    </style:style>
    <style:style style:name="P33" style:family="paragraph" style:parent-style-name="Normal">
      <style:paragraph-properties fo:text-align="justify" style:justify-single-word="false"/>
    </style:style>
    <style:style style:name="P34" style:family="paragraph" style:parent-style-name="Normal">
      <style:paragraph-properties>
        <style:tab-stops>
          <style:tab-stop style:position="1cm"/>
        </style:tab-stops>
      </style:paragraph-properties>
    </style:style>
    <style:style style:name="P35" style:family="paragraph" style:parent-style-name="Normal">
      <style:paragraph-properties>
        <style:tab-stops>
          <style:tab-stop style:position="1cm"/>
          <style:tab-stop style:position="2.651cm"/>
        </style:tab-stops>
      </style:paragraph-properties>
    </style:style>
    <style:style style:name="P36" style:family="paragraph" style:parent-style-name="Normal">
      <style:paragraph-properties>
        <style:tab-stops>
          <style:tab-stop style:position="1.09cm"/>
        </style:tab-stops>
      </style:paragraph-properties>
    </style:style>
    <style:style style:name="P37" style:family="paragraph" style:parent-style-name="Normal">
      <style:paragraph-properties>
        <style:tab-stops>
          <style:tab-stop style:position="1.891cm"/>
        </style:tab-stops>
      </style:paragraph-properties>
    </style:style>
    <style:style style:name="P38" style:family="paragraph" style:parent-style-name="Normal">
      <style:paragraph-properties>
        <style:tab-stops>
          <style:tab-stop style:position="4.255cm"/>
          <style:tab-stop style:position="6.71cm"/>
        </style:tab-stops>
      </style:paragraph-properties>
    </style:style>
    <style:style style:name="P39" style:family="paragraph" style:parent-style-name="Normal">
      <style:paragraph-properties fo:margin-top="0cm" fo:margin-bottom="0.212cm" loext:contextual-spacing="false"/>
    </style:style>
    <style:style style:name="P40" style:family="paragraph" style:parent-style-name="Normal">
      <style:paragraph-properties fo:margin-top="0cm" fo:margin-bottom="0.212cm" loext:contextual-spacing="false" fo:text-align="center" style:justify-single-word="false">
        <style:tab-stops>
          <style:tab-stop style:position="4.678cm"/>
        </style:tab-stops>
      </style:paragraph-properties>
      <style:text-properties style:font-name="Arial Black" fo:font-weight="bold" style:letter-kerning="false" style:font-weight-asian="bold" style:font-name-complex="Arial"/>
    </style:style>
    <style:style style:name="P41" style:family="paragraph" style:parent-style-name="Normal">
      <style:paragraph-properties fo:margin-top="0cm" fo:margin-bottom="0.212cm" loext:contextual-spacing="false"/>
      <style:text-properties style:font-name="Times New Roman" style:font-name-complex="Times New Roman"/>
    </style:style>
    <style:style style:name="P42" style:family="paragraph" style:parent-style-name="Normal">
      <style:paragraph-properties fo:margin-top="0cm" fo:margin-bottom="0.212cm" loext:contextual-spacing="false" fo:text-align="justify" style:justify-single-word="false"/>
      <style:text-properties style:font-name="Times New Roman" style:font-name-complex="Times New Roman"/>
    </style:style>
    <style:style style:name="P43" style:family="paragraph" style:parent-style-name="Normal">
      <style:paragraph-properties fo:margin-top="0cm" fo:margin-bottom="0.212cm" loext:contextual-spacing="false" fo:text-align="justify" style:justify-single-word="false">
        <style:tab-stops>
          <style:tab-stop style:position="0.843cm"/>
        </style:tab-stops>
      </style:paragraph-properties>
      <style:text-properties style:font-name="Times New Roman" style:font-name-complex="Times New Roman"/>
    </style:style>
    <style:style style:name="P44" style:family="paragraph" style:parent-style-name="Normal">
      <style:paragraph-properties fo:margin-top="0cm" fo:margin-bottom="0.212cm" loext:contextual-spacing="false" fo:text-align="justify" style:justify-single-word="false">
        <style:tab-stops>
          <style:tab-stop style:position="1.157cm"/>
        </style:tab-stops>
      </style:paragraph-properties>
      <style:text-properties style:font-name="Times New Roman" style:font-name-complex="Times New Roman"/>
    </style:style>
    <style:style style:name="P45" style:family="paragraph" style:parent-style-name="Normal">
      <style:paragraph-properties fo:margin-top="0cm" fo:margin-bottom="0.212cm" loext:contextual-spacing="false" fo:text-align="center" style:justify-single-word="false"/>
      <style:text-properties style:font-name="Times New Roman" style:font-name-complex="Times New Roman"/>
    </style:style>
    <style:style style:name="P46" style:family="paragraph" style:parent-style-name="Normal">
      <style:paragraph-properties fo:margin-top="0cm" fo:margin-bottom="0.212cm" loext:contextual-spacing="false" fo:text-align="center" style:justify-single-word="false"/>
    </style:style>
    <style:style style:name="P47" style:family="paragraph" style:parent-style-name="Normal">
      <style:paragraph-properties fo:margin-top="0cm" fo:margin-bottom="0.212cm" loext:contextual-spacing="false" fo:text-align="center" style:justify-single-word="false">
        <style:tab-stops>
          <style:tab-stop style:position="4.112cm" style:type="right"/>
          <style:tab-stop style:position="4.461cm"/>
        </style:tab-stops>
      </style:paragraph-properties>
    </style:style>
    <style:style style:name="P48" style:family="paragraph" style:parent-style-name="Normal">
      <style:paragraph-properties fo:margin-top="0cm" fo:margin-bottom="0.212cm" loext:contextual-spacing="false" fo:text-align="center" style:justify-single-word="false">
        <style:tab-stops>
          <style:tab-stop style:position="0.639cm"/>
        </style:tab-stops>
      </style:paragraph-properties>
    </style:style>
    <style:style style:name="P49" style:family="paragraph" style:parent-style-name="Normal">
      <style:paragraph-properties fo:margin-top="0cm" fo:margin-bottom="0.212cm" loext:contextual-spacing="false" fo:text-align="center" style:justify-single-word="false">
        <style:tab-stops>
          <style:tab-stop style:position="0.587cm"/>
        </style:tab-stops>
      </style:paragraph-properties>
    </style:style>
    <style:style style:name="P50" style:family="paragraph" style:parent-style-name="Normal">
      <loext:graphic-properties draw:fill="solid" draw:fill-color="#eeeeee"/>
      <style:paragraph-properties fo:margin-top="0cm" fo:margin-bottom="0.212cm" loext:contextual-spacing="false" fo:text-align="center" style:justify-single-word="false" fo:background-color="#eeeeee"/>
    </style:style>
    <style:style style:name="P51" style:family="paragraph" style:parent-style-name="Normal">
      <style:paragraph-properties fo:margin-top="0cm" fo:margin-bottom="0.212cm" loext:contextual-spacing="false" fo:text-align="justify" style:justify-single-word="false"/>
    </style:style>
    <style:style style:name="P52" style:family="paragraph" style:parent-style-name="Normal">
      <style:paragraph-properties fo:margin-top="0cm" fo:margin-bottom="0.212cm" loext:contextual-spacing="false" fo:text-align="justify" style:justify-single-word="false">
        <style:tab-stops>
          <style:tab-stop style:position="4.112cm" style:type="right"/>
          <style:tab-stop style:position="4.461cm"/>
        </style:tab-stops>
      </style:paragraph-properties>
    </style:style>
    <style:style style:name="P53" style:family="paragraph" style:parent-style-name="Normal">
      <style:paragraph-properties fo:margin-top="0cm" fo:margin-bottom="0.212cm" loext:contextual-spacing="false" fo:text-align="justify" style:justify-single-word="false">
        <style:tab-stops>
          <style:tab-stop style:position="5.001cm" style:type="right"/>
        </style:tab-stops>
      </style:paragraph-properties>
    </style:style>
    <style:style style:name="P54" style:family="paragraph" style:parent-style-name="Normal">
      <style:paragraph-properties fo:margin-top="0cm" fo:margin-bottom="0.212cm" loext:contextual-spacing="false" fo:text-align="justify" style:justify-single-word="false">
        <style:tab-stops>
          <style:tab-stop style:position="7.276cm" style:type="right"/>
        </style:tab-stops>
      </style:paragraph-properties>
    </style:style>
    <style:style style:name="P55" style:family="paragraph" style:parent-style-name="Normal">
      <style:paragraph-properties fo:margin-top="0cm" fo:margin-bottom="0.212cm" loext:contextual-spacing="false" fo:text-align="justify" style:justify-single-word="false">
        <style:tab-stops>
          <style:tab-stop style:position="5.401cm" style:type="right"/>
          <style:tab-stop style:position="7.013cm" style:type="center"/>
        </style:tab-stops>
      </style:paragraph-properties>
    </style:style>
    <style:style style:name="P56" style:family="paragraph" style:parent-style-name="Normal">
      <style:paragraph-properties fo:margin-top="0cm" fo:margin-bottom="0.212cm" loext:contextual-spacing="false" fo:text-align="justify" style:justify-single-word="false">
        <style:tab-stops>
          <style:tab-stop style:position="6.75cm" style:type="center"/>
          <style:tab-stop style:position="7.017cm" style:type="right"/>
        </style:tab-stops>
      </style:paragraph-properties>
    </style:style>
    <style:style style:name="P57" style:family="paragraph" style:parent-style-name="Normal">
      <style:paragraph-properties fo:margin-top="0cm" fo:margin-bottom="0.212cm" loext:contextual-spacing="false" fo:text-align="justify" style:justify-single-word="false">
        <style:tab-stops>
          <style:tab-stop style:position="0.517cm"/>
        </style:tab-stops>
      </style:paragraph-properties>
    </style:style>
    <style:style style:name="P58" style:family="paragraph" style:parent-style-name="Normal">
      <style:paragraph-properties fo:margin-top="0cm" fo:margin-bottom="0.212cm" loext:contextual-spacing="false" fo:text-align="justify" style:justify-single-word="false">
        <style:tab-stops>
          <style:tab-stop style:position="10.437cm" style:type="right"/>
          <style:tab-stop style:position="10.659cm" style:type="right"/>
          <style:tab-stop style:position="11.269cm" style:type="right"/>
          <style:tab-stop style:position="11.523cm" style:type="right"/>
          <style:tab-stop style:position="12.409cm" style:type="right"/>
        </style:tab-stops>
      </style:paragraph-properties>
    </style:style>
    <style:style style:name="P59" style:family="paragraph" style:parent-style-name="Normal">
      <loext:graphic-properties draw:fill="solid" draw:fill-color="#eeeeee"/>
      <style:paragraph-properties fo:margin-top="0cm" fo:margin-bottom="0.212cm" loext:contextual-spacing="false" fo:text-align="justify" style:justify-single-word="false" fo:background-color="#eeeeee"/>
    </style:style>
    <style:style style:name="P60" style:family="paragraph" style:parent-style-name="Normal">
      <style:paragraph-properties fo:margin-top="0cm" fo:margin-bottom="0.212cm" loext:contextual-spacing="false" fo:text-align="justify" style:justify-single-word="false"/>
      <style:text-properties officeooo:paragraph-rsid="0011a9bc"/>
    </style:style>
    <style:style style:name="P61" style:family="paragraph" style:parent-style-name="Normal">
      <style:paragraph-properties fo:margin-top="0cm" fo:margin-bottom="0.212cm" loext:contextual-spacing="false" fo:text-align="justify" style:justify-single-word="false">
        <style:tab-stops>
          <style:tab-stop style:position="7.027cm" style:type="right"/>
        </style:tab-stops>
      </style:paragraph-properties>
      <style:text-properties officeooo:paragraph-rsid="0011a9bc"/>
    </style:style>
    <style:style style:name="P62" style:family="paragraph" style:parent-style-name="Normal">
      <style:paragraph-properties fo:margin-top="0cm" fo:margin-bottom="0.212cm" loext:contextual-spacing="false" fo:text-align="justify" style:justify-single-word="false"/>
      <style:text-properties officeooo:paragraph-rsid="0011fec4"/>
    </style:style>
    <style:style style:name="P63" style:family="paragraph" style:parent-style-name="Normal">
      <style:paragraph-properties fo:margin-top="0cm" fo:margin-bottom="0.212cm" loext:contextual-spacing="false" fo:text-align="end" style:justify-single-word="false"/>
    </style:style>
    <style:style style:name="P64" style:family="paragraph" style:parent-style-name="Normal">
      <style:paragraph-properties fo:margin-top="0cm" fo:margin-bottom="0.212cm" loext:contextual-spacing="false" fo:padding-left="0cm" fo:padding-right="0cm" fo:padding-top="0cm" fo:padding-bottom="0.035cm" fo:border-left="none" fo:border-right="none" fo:border-top="none" fo:border-bottom="0.74pt solid #00000a" style:shadow="none"/>
    </style:style>
    <style:style style:name="P65" style:family="paragraph" style:parent-style-name="Normal">
      <style:paragraph-properties fo:margin-top="0cm" fo:margin-bottom="0.212cm" loext:contextual-spacing="false" fo:padding-left="0cm" fo:padding-right="0cm" fo:padding-top="0cm" fo:padding-bottom="0.035cm" fo:border-left="none" fo:border-right="none" fo:border-top="none" fo:border-bottom="0.74pt solid #00000a" style:shadow="none"/>
      <style:text-properties style:font-name="Times New Roman" style:font-name-complex="Times New Roman"/>
    </style:style>
    <style:style style:name="P66" style:family="paragraph" style:parent-style-name="Corps_20_du_20_texte_20__28_65_29_">
      <style:paragraph-properties fo:margin-top="0cm" fo:margin-bottom="0.212cm" loext:contextual-spacing="false" fo:text-align="end" style:justify-single-word="false"/>
      <style:text-properties style:font-name="Times New Roman" fo:font-size="12pt" style:font-size-asian="12pt" style:font-name-complex="Times New Roman" style:font-size-complex="12pt"/>
    </style:style>
    <style:style style:name="P67" style:family="paragraph" style:parent-style-name="Corps_20_du_20_texte_20__28_80_29_">
      <style:paragraph-properties fo:margin-top="0cm" fo:margin-bottom="0.212cm" loext:contextual-spacing="false" fo:text-align="justify" style:justify-single-word="false"/>
    </style:style>
    <style:style style:name="P68" style:family="paragraph" style:parent-style-name="Corps_20_du_20_texte_20__28_68_29_">
      <style:paragraph-properties fo:margin-top="0cm" fo:margin-bottom="0.212cm" loext:contextual-spacing="false" fo:line-height="100%" fo:text-align="justify" style:justify-single-word="false"/>
      <style:text-properties style:font-name="Times New Roman" fo:font-size="12pt" style:font-size-asian="12pt" style:font-name-complex="Times New Roman" style:font-size-complex="12pt"/>
    </style:style>
    <style:style style:name="P69" style:family="paragraph" style:parent-style-name="Corps_20_du_20_texte_20__28_68_29_">
      <style:paragraph-properties fo:margin-top="0cm" fo:margin-bottom="0.212cm" loext:contextual-spacing="false" fo:line-height="100%" fo:text-align="justify" style:justify-single-word="false">
        <style:tab-stops>
          <style:tab-stop style:position="6.943cm" style:type="center"/>
        </style:tab-stops>
      </style:paragraph-properties>
      <style:text-properties style:font-name="Times New Roman" fo:font-size="12pt" style:font-size-asian="12pt" style:font-name-complex="Times New Roman" style:font-size-complex="12pt"/>
    </style:style>
    <style:style style:name="P70" style:family="paragraph" style:parent-style-name="Corps_20_du_20_texte_20__28_68_29_">
      <style:paragraph-properties fo:margin-top="0cm" fo:margin-bottom="0.212cm" loext:contextual-spacing="false" fo:line-height="100%" fo:text-align="justify" style:justify-single-word="false"/>
      <style:text-properties style:font-name="Times New Roman" fo:font-size="12pt" fo:font-style="italic" style:font-size-asian="12pt" style:font-style-asian="italic" style:font-name-complex="Times New Roman" style:font-size-complex="12pt"/>
    </style:style>
    <style:style style:name="P71" style:family="paragraph" style:parent-style-name="Corps_20_du_20_texte_20__28_68_29_">
      <style:paragraph-properties fo:margin-top="0cm" fo:margin-bottom="0.212cm" loext:contextual-spacing="false" fo:line-height="100%" fo:text-align="justify" style:justify-single-word="false"/>
    </style:style>
    <style:style style:name="P72" style:family="paragraph" style:parent-style-name="Corps_20_du_20_texte_20__28_68_29_">
      <style:paragraph-properties fo:margin-top="0cm" fo:margin-bottom="0.212cm" loext:contextual-spacing="false" fo:line-height="100%" fo:text-align="justify" style:justify-single-word="false">
        <style:tab-stops>
          <style:tab-stop style:position="0.469cm"/>
          <style:tab-stop style:position="6.943cm" style:type="center"/>
        </style:tab-stops>
      </style:paragraph-properties>
    </style:style>
    <style:style style:name="P73" style:family="paragraph" style:parent-style-name="En-tête_20__23_12_20__28_2_29_">
      <style:paragraph-properties fo:margin-top="0cm" fo:margin-bottom="0.212cm" loext:contextual-spacing="false" fo:text-align="justify" style:justify-single-word="false"/>
    </style:style>
    <style:style style:name="P74" style:family="paragraph" style:parent-style-name="En-tête_20__23_13_20__28_2_29_">
      <style:paragraph-properties fo:margin-top="0cm" fo:margin-bottom="0.212cm" loext:contextual-spacing="false" fo:text-align="justify" style:justify-single-word="false"/>
      <style:text-properties style:font-name="Times New Roman" style:font-name-complex="Times New Roman"/>
    </style:style>
    <style:style style:name="P75" style:family="paragraph" style:parent-style-name="Normal">
      <style:paragraph-properties fo:margin-top="0cm" fo:margin-bottom="0.212cm" loext:contextual-spacing="false" fo:text-align="center" style:justify-single-word="false" fo:break-before="page"/>
    </style:style>
    <style:style style:name="P76" style:family="paragraph" style:parent-style-name="Corps_20_du_20_texte_20__28_71_29_">
      <style:text-properties style:font-name="Times New Roman" fo:font-size="12pt" fo:language="fr" fo:country="FR" style:font-size-asian="12pt" style:font-name-complex="Times New Roman" style:font-size-complex="12pt"/>
    </style:style>
    <style:style style:name="P77" style:family="paragraph" style:parent-style-name="Corps_20_du_20_texte_20__28_71_29_">
      <style:paragraph-properties fo:text-align="center" style:justify-single-word="false"/>
      <style:text-properties style:font-name="Times New Roman" fo:font-size="12pt" fo:language="fr" fo:country="FR" fo:font-weight="normal" style:font-size-asian="12pt" style:font-weight-asian="normal" style:font-name-complex="Times New Roman" style:font-size-complex="12pt"/>
    </style:style>
    <style:style style:name="P78" style:family="paragraph" style:parent-style-name="Normal">
      <style:paragraph-properties fo:margin-left="2cm" fo:margin-right="0cm" fo:margin-top="0cm" fo:margin-bottom="0.212cm" loext:contextual-spacing="false" fo:text-align="center" style:justify-single-word="false" fo:text-indent="-1cm" style:auto-text-indent="false">
        <style:tab-stops/>
      </style:paragraph-properties>
    </style:style>
    <style:style style:name="P79" style:family="paragraph" style:parent-style-name="Normal">
      <style:paragraph-properties fo:margin-left="0.6cm" fo:margin-right="0cm" fo:margin-top="0cm" fo:margin-bottom="0.212cm" loext:contextual-spacing="false" fo:text-align="justify" style:justify-single-word="false" fo:text-indent="-0.6cm" style:auto-text-indent="false">
        <style:tab-stops/>
      </style:paragraph-properties>
    </style:style>
    <style:style style:name="P80" style:family="paragraph" style:parent-style-name="Normal">
      <style:paragraph-properties fo:margin-top="0cm" fo:margin-bottom="0.635cm" loext:contextual-spacing="false" fo:text-align="justify" style:justify-single-word="false"/>
    </style:style>
    <style:style style:name="P81" style:family="paragraph" style:parent-style-name="Normal">
      <style:paragraph-properties fo:margin-left="0cm" fo:margin-right="0cm" fo:text-align="justify" style:justify-single-word="false" fo:text-indent="1cm" style:auto-text-indent="false"/>
      <style:text-properties style:font-name="Times New Roman" style:font-name-complex="Times New Roman"/>
    </style:style>
    <style:style style:name="P82" style:family="paragraph" style:parent-style-name="Normal">
      <style:paragraph-properties fo:margin-left="0cm" fo:margin-right="0cm" fo:text-align="justify" style:justify-single-word="false" fo:text-indent="1cm" style:auto-text-indent="false"/>
    </style:style>
    <style:style style:name="P83" style:family="paragraph" style:parent-style-name="Normal">
      <style:paragraph-properties fo:margin-left="0cm" fo:margin-right="0cm" fo:margin-top="0cm" fo:margin-bottom="0.423cm" loext:contextual-spacing="false" fo:text-align="center" style:justify-single-word="false" fo:text-indent="1cm" style:auto-text-indent="false"/>
    </style:style>
    <style:style style:name="P84" style:family="paragraph" style:parent-style-name="Normal">
      <style:paragraph-properties fo:margin-left="0cm" fo:margin-right="0cm" fo:margin-top="0cm" fo:margin-bottom="0.423cm" loext:contextual-spacing="false" fo:text-align="center" style:justify-single-word="false" fo:text-indent="1cm" style:auto-text-indent="false"/>
      <style:text-properties fo:font-weight="bold" style:font-weight-asian="bold"/>
    </style:style>
    <style:style style:name="P85" style:family="paragraph" style:parent-style-name="Normal">
      <style:paragraph-properties fo:margin-left="0cm" fo:margin-right="0cm" fo:margin-top="0cm" fo:margin-bottom="0.212cm" loext:contextual-spacing="false" fo:text-align="justify" style:justify-single-word="false" fo:text-indent="1cm" style:auto-text-indent="false"/>
    </style:style>
    <style:style style:name="P86" style:family="paragraph" style:parent-style-name="Corps_20_du_20_texte_20__28_68_29_">
      <style:paragraph-properties fo:margin-top="0cm" fo:margin-bottom="0cm" loext:contextual-spacing="false" fo:line-height="100%" fo:text-align="center" style:justify-single-word="false"/>
    </style:style>
    <style:style style:name="P87" style:family="paragraph" style:parent-style-name="Corps_20_du_20_texte_20__28_68_29_">
      <style:paragraph-properties fo:margin-top="0cm" fo:margin-bottom="0cm" loext:contextual-spacing="false" fo:line-height="100%" fo:text-align="center" style:justify-single-word="false"/>
      <style:text-properties style:font-name="Times New Roman" fo:font-size="12pt" fo:font-style="italic" style:font-size-asian="12pt" style:font-style-asian="italic" style:font-name-complex="Times New Roman" style:font-size-complex="12pt"/>
    </style:style>
    <style:style style:name="P88" style:family="paragraph" style:parent-style-name="Corps_20_du_20_texte_20__28_68_29_">
      <style:paragraph-properties fo:margin-top="0cm" fo:margin-bottom="0cm" loext:contextual-spacing="false" fo:line-height="100%"/>
      <style:text-properties style:font-name="Times New Roman" fo:font-size="10pt" fo:font-style="italic" style:font-size-asian="10pt" style:font-style-asian="italic" style:font-name-complex="Times New Roman" style:font-size-complex="10pt"/>
    </style:style>
    <style:style style:name="P89" style:family="paragraph" style:parent-style-name="Corps_20_du_20_texte_20__28_68_29_">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90" style:family="paragraph" style:parent-style-name="Corps_20_du_20_texte_20__28_89_29_">
      <style:paragraph-properties fo:margin-top="0cm" fo:margin-bottom="0cm" loext:contextual-spacing="false" fo:text-align="center" style:justify-single-word="false">
        <style:tab-stops>
          <style:tab-stop style:position="1cm"/>
        </style:tab-stops>
      </style:paragraph-properties>
    </style:style>
    <style:style style:name="P91" style:family="paragraph" style:parent-style-name="Corps_20_du_20_texte_20__28_89_29_">
      <style:paragraph-properties fo:margin-top="0cm" fo:margin-bottom="0cm" loext:contextual-spacing="false" fo:text-align="start" style:justify-single-word="false">
        <style:tab-stops>
          <style:tab-stop style:position="1cm"/>
        </style:tab-stops>
      </style:paragraph-properties>
      <style:text-properties style:font-name="Times New Roman" fo:font-size="12pt" style:font-size-asian="12pt" style:font-name-complex="Times New Roman" style:font-size-complex="12pt"/>
    </style:style>
    <style:style style:name="P92" style:family="paragraph" style:parent-style-name="Corps_20_du_20_texte_20__28_90_29_">
      <style:paragraph-properties fo:margin-top="0cm" fo:margin-bottom="0cm" loext:contextual-spacing="false" fo:text-align="start" style:justify-single-word="false">
        <style:tab-stops>
          <style:tab-stop style:position="1cm"/>
        </style:tab-stops>
      </style:paragraph-properties>
    </style:style>
    <style:style style:name="P93" style:family="paragraph" style:parent-style-name="Corps_20_du_20_texte_20__28_90_29_">
      <style:paragraph-properties fo:margin-top="0cm" fo:margin-bottom="0cm" loext:contextual-spacing="false" fo:text-align="start" style:justify-single-word="false">
        <style:tab-stops>
          <style:tab-stop style:position="1cm"/>
        </style:tab-stops>
      </style:paragraph-properties>
      <style:text-properties style:font-name="Times New Roman" fo:font-size="12pt" style:font-size-asian="12pt" style:font-name-complex="Times New Roman" style:font-size-complex="12pt"/>
    </style:style>
    <style:style style:name="P94" style:family="paragraph" style:parent-style-name="Corps_20_du_20_texte_20__28_90_29_">
      <style:paragraph-properties fo:margin-top="0cm" fo:margin-bottom="0cm" loext:contextual-spacing="false" fo:text-align="center" style:justify-single-word="false">
        <style:tab-stops>
          <style:tab-stop style:position="1cm"/>
        </style:tab-stops>
      </style:paragraph-properties>
      <style:text-properties style:font-name="Times New Roman" fo:font-size="12pt" style:font-size-asian="12pt" style:font-name-complex="Times New Roman" style:font-size-complex="12pt"/>
    </style:style>
    <style:style style:name="P95" style:family="paragraph" style:parent-style-name="Corps_20_du_20_texte_20__28_88_29_">
      <style:paragraph-properties fo:margin-top="0cm" fo:margin-bottom="0cm" loext:contextual-spacing="false" fo:text-align="start" style:justify-single-word="false">
        <style:tab-stops>
          <style:tab-stop style:position="1cm"/>
        </style:tab-stops>
      </style:paragraph-properties>
    </style:style>
    <style:style style:name="P96" style:family="paragraph" style:parent-style-name="Corps_20_du_20_texte_20__28_88_29_">
      <style:paragraph-properties fo:margin-top="0cm" fo:margin-bottom="0cm" loext:contextual-spacing="false" fo:text-align="start" style:justify-single-word="false">
        <style:tab-stops>
          <style:tab-stop style:position="1cm"/>
        </style:tab-stops>
      </style:paragraph-properties>
      <style:text-properties style:font-name="Times New Roman" fo:font-size="12pt" style:font-size-asian="12pt" style:font-name-complex="Times New Roman" style:font-size-complex="12pt"/>
    </style:style>
    <style:style style:name="P97" style:family="paragraph" style:parent-style-name="En-tête_20__23_14">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98" style:family="paragraph" style:parent-style-name="En-tête_20__23_14">
      <style:paragraph-properties fo:margin-top="0cm" fo:margin-bottom="0cm" loext:contextual-spacing="false" fo:text-align="justify" style:justify-single-word="false">
        <style:tab-stops>
          <style:tab-stop style:position="7.96cm" style:type="center"/>
        </style:tab-stops>
      </style:paragraph-properties>
      <style:text-properties style:font-name="Times New Roman" fo:font-size="12pt" style:font-size-asian="12pt" style:font-name-complex="Times New Roman" style:font-size-complex="12pt"/>
    </style:style>
    <style:style style:name="P99" style:family="paragraph" style:parent-style-name="En-tête_20__23_14">
      <style:paragraph-properties fo:margin-top="0cm" fo:margin-bottom="0cm" loext:contextual-spacing="false" fo:text-align="justify" style:justify-single-word="false">
        <style:tab-stops>
          <style:tab-stop style:position="6.38cm"/>
        </style:tab-stops>
      </style:paragraph-properties>
      <style:text-properties style:font-name="Times New Roman" fo:font-size="12pt" style:font-size-asian="12pt" style:font-name-complex="Times New Roman" style:font-size-complex="12pt"/>
    </style:style>
    <style:style style:name="P100" style:family="paragraph" style:parent-style-name="Corps_20_du_20_texte_20__28_81_29_">
      <style:paragraph-properties fo:margin-top="0cm" fo:margin-bottom="0cm" loext:contextual-spacing="false"/>
      <style:text-properties style:font-name="Times New Roman" fo:font-size="12pt" style:font-size-asian="12pt" style:font-name-complex="Times New Roman" style:font-size-complex="12pt"/>
    </style:style>
    <style:style style:name="P101" style:family="paragraph" style:parent-style-name="Corps_20_du_20_texte_20__28_76_29_">
      <style:paragraph-properties fo:margin-left="0.247cm" fo:margin-right="0cm" fo:margin-top="0cm" fo:margin-bottom="0.212cm" loext:contextual-spacing="false" fo:text-align="center" style:justify-single-word="false" fo:text-indent="0cm" style:auto-text-indent="false">
        <style:tab-stops/>
      </style:paragraph-properties>
    </style:style>
    <style:style style:name="P102" style:family="paragraph" style:parent-style-name="Corps_20_du_20_texte_20__28_75_29_">
      <style:paragraph-properties fo:margin-left="0.035cm" fo:margin-right="0cm" fo:margin-top="0cm" fo:margin-bottom="0.212cm" loext:contextual-spacing="false" fo:text-align="center" style:justify-single-word="false" fo:text-indent="0cm" style:auto-text-indent="false">
        <style:tab-stops/>
      </style:paragraph-properties>
      <style:text-properties style:font-name="Times New Roman" fo:font-size="12pt" fo:letter-spacing="normal" style:font-size-asian="12pt" style:font-name-complex="Times New Roman" style:font-size-complex="12pt"/>
    </style:style>
    <style:style style:name="P103" style:family="paragraph" style:parent-style-name="Corps_20_du_20_texte_20__28_77_29_">
      <style:paragraph-properties fo:margin-left="0.035cm" fo:margin-right="0cm" fo:margin-top="0cm" fo:margin-bottom="0.212cm" loext:contextual-spacing="false" fo:line-height="100%" fo:text-indent="0cm" style:auto-text-indent="false">
        <style:tab-stops/>
      </style:paragraph-properties>
      <style:text-properties style:font-name="Arial Black" fo:font-size="26pt" fo:letter-spacing="normal" style:font-size-asian="26pt" style:font-name-complex="Times New Roman" style:font-size-complex="26pt"/>
    </style:style>
    <style:style style:name="P104" style:family="paragraph" style:parent-style-name="Normal">
      <style:paragraph-properties fo:margin-left="2cm" fo:margin-right="1cm" fo:margin-top="0cm" fo:margin-bottom="0.212cm" loext:contextual-spacing="false" fo:text-align="justify" style:justify-single-word="false" fo:text-indent="-1cm" style:auto-text-indent="false">
        <style:tab-stops>
          <style:tab-stop style:position="-1.157cm"/>
        </style:tab-stops>
      </style:paragraph-properties>
    </style:style>
    <style:style style:name="P105" style:family="paragraph" style:parent-style-name="Normal">
      <style:paragraph-properties fo:margin-left="2cm" fo:margin-right="1cm" fo:margin-top="0cm" fo:margin-bottom="0.212cm" loext:contextual-spacing="false" fo:text-align="justify" style:justify-single-word="false" fo:text-indent="-1cm" style:auto-text-indent="false">
        <style:tab-stops/>
      </style:paragraph-properties>
    </style:style>
    <style:style style:name="P106" style:family="paragraph" style:parent-style-name="Normal">
      <style:paragraph-properties fo:margin-left="2cm" fo:margin-right="1cm" fo:text-align="justify" style:justify-single-word="false" fo:text-indent="-1cm" style:auto-text-indent="false">
        <style:tab-stops>
          <style:tab-stop style:position="-1.157cm"/>
        </style:tab-stops>
      </style:paragraph-properties>
    </style:style>
    <style:style style:name="P107" style:family="paragraph" style:parent-style-name="Normal">
      <style:paragraph-properties fo:margin-left="1cm" fo:margin-right="1cm" fo:margin-top="0cm" fo:margin-bottom="0.212cm" loext:contextual-spacing="false" fo:text-align="justify" style:justify-single-word="false" fo:text-indent="0cm" style:auto-text-indent="false">
        <style:tab-stops/>
      </style:paragraph-properties>
    </style:style>
    <style:style style:name="P108" style:family="paragraph" style:parent-style-name="Normal">
      <style:paragraph-properties fo:margin-left="1cm" fo:margin-right="1cm" fo:margin-top="0cm" fo:margin-bottom="0.212cm" loext:contextual-spacing="false" fo:text-align="justify" style:justify-single-word="false" fo:text-indent="0cm" style:auto-text-indent="false">
        <style:tab-stops>
          <style:tab-stop style:position="-0.157cm"/>
        </style:tab-stops>
      </style:paragraph-properties>
    </style:style>
    <style:style style:name="P109" style:family="paragraph" style:parent-style-name="Corps_20_du_20_texte_20__28_53_29_">
      <style:paragraph-properties fo:margin-left="0cm" fo:margin-right="0cm" fo:margin-top="0cm" fo:margin-bottom="0.212cm" loext:contextual-spacing="false" fo:text-align="justify" style:justify-single-word="false" fo:text-indent="0cm" style:auto-text-indent="false"/>
    </style:style>
    <style:style style:name="P110" style:family="paragraph" style:parent-style-name="Normal">
      <style:paragraph-properties fo:margin-top="0cm" fo:margin-bottom="0.423cm" loext:contextual-spacing="false" fo:text-align="justify" style:justify-single-word="false"/>
    </style:style>
    <style:style style:name="P111" style:family="paragraph" style:parent-style-name="Normal">
      <style:paragraph-properties fo:margin-top="0cm" fo:margin-bottom="0.423cm" loext:contextual-spacing="false" fo:text-align="justify" style:justify-single-word="false">
        <style:tab-stops>
          <style:tab-stop style:position="12.409cm" style:type="right"/>
        </style:tab-stops>
      </style:paragraph-properties>
    </style:style>
    <style:style style:name="P112" style:family="paragraph" style:parent-style-name="Normal">
      <style:paragraph-properties fo:margin-top="0cm" fo:margin-bottom="0.423cm" loext:contextual-spacing="false" fo:text-align="justify" style:justify-single-word="false">
        <style:tab-stops>
          <style:tab-stop style:position="1.928cm" style:type="right"/>
          <style:tab-stop style:position="2.588cm" style:type="center"/>
          <style:tab-stop style:position="3.565cm" style:type="right"/>
          <style:tab-stop style:position="4.784cm" style:type="center"/>
          <style:tab-stop style:position="7.442cm" style:type="right"/>
          <style:tab-stop style:position="7.668cm"/>
        </style:tab-stops>
      </style:paragraph-properties>
      <style:text-properties style:font-name="Times New Roman" style:font-name-complex="Times New Roman"/>
    </style:style>
    <style:style style:name="P113" style:family="paragraph" style:parent-style-name="Normal">
      <style:paragraph-properties fo:margin-left="0.25cm" fo:margin-right="0cm" fo:text-align="center" style:justify-single-word="false" fo:text-indent="0cm" style:auto-text-indent="false">
        <style:tab-stops/>
      </style:paragraph-properties>
    </style:style>
    <style:style style:name="P114" style:family="paragraph" style:parent-style-name="Normal">
      <style:paragraph-properties fo:margin-left="0.25cm" fo:margin-right="0cm" fo:text-indent="0cm" style:auto-text-indent="false">
        <style:tab-stops/>
      </style:paragraph-properties>
      <style:text-properties style:font-name="Times New Roman" fo:font-size="10pt" style:font-size-asian="10pt" style:font-name-complex="Times New Roman" style:font-size-complex="10pt"/>
    </style:style>
    <style:style style:name="P115" style:family="paragraph" style:parent-style-name="Normal">
      <style:paragraph-properties fo:margin-left="0.25cm" fo:margin-right="0cm" fo:text-indent="0cm" style:auto-text-indent="false">
        <style:tab-stops/>
      </style:paragraph-properties>
      <style:text-properties style:font-name="Times New Roman" fo:font-weight="bold" style:font-weight-asian="bold" style:font-name-complex="Times New Roman"/>
    </style:style>
    <style:style style:name="P116" style:family="paragraph" style:parent-style-name="Normal">
      <style:paragraph-properties fo:margin-left="0.25cm" fo:margin-right="0cm" fo:text-indent="0cm" style:auto-text-indent="false">
        <style:tab-stops/>
      </style:paragraph-properties>
      <style:text-properties style:font-name="Times New Roman" style:font-name-complex="Times New Roman"/>
    </style:style>
    <style:style style:name="P117" style:family="paragraph" style:parent-style-name="Normal">
      <style:paragraph-properties fo:margin-left="0.25cm" fo:margin-right="0cm" fo:text-indent="0cm" style:auto-text-indent="false">
        <style:tab-stops/>
      </style:paragraph-properties>
    </style:style>
    <style:style style:name="P118" style:family="paragraph" style:parent-style-name="Normal">
      <style:paragraph-properties fo:margin-left="0.25cm" fo:margin-right="0cm" fo:margin-top="0cm" fo:margin-bottom="9.999cm" loext:contextual-spacing="false" fo:text-indent="0cm" style:auto-text-indent="false">
        <style:tab-stops/>
      </style:paragraph-properties>
    </style:style>
    <style:style style:name="P119" style:family="paragraph" style:parent-style-name="Normal">
      <style:paragraph-properties fo:margin-left="1cm" fo:margin-right="0cm" fo:text-indent="0cm" style:auto-text-indent="false">
        <style:tab-stops>
          <style:tab-stop style:position="0cm"/>
        </style:tab-stops>
      </style:paragraph-properties>
      <style:text-properties style:font-name="Times New Roman" style:font-name-complex="Times New Roman"/>
    </style:style>
    <style:style style:name="P120" style:family="paragraph" style:parent-style-name="Normal">
      <style:paragraph-properties fo:margin-left="1.199cm" fo:margin-right="0cm" fo:margin-top="0cm" fo:margin-bottom="0.212cm" loext:contextual-spacing="false" fo:text-align="justify" style:justify-single-word="false" fo:text-indent="-0.6cm" style:auto-text-indent="false">
        <style:tab-stops/>
      </style:paragraph-properties>
    </style:style>
    <style:style style:name="P121" style:family="paragraph" style:parent-style-name="Normal">
      <style:paragraph-properties fo:margin-left="1.3cm" fo:margin-right="0cm" fo:margin-top="0cm" fo:margin-bottom="0.212cm" loext:contextual-spacing="false" fo:text-align="justify" style:justify-single-word="false" fo:text-indent="-1.3cm" style:auto-text-indent="false">
        <style:tab-stops/>
      </style:paragraph-properties>
    </style:style>
    <style:style style:name="P122" style:family="paragraph" style:parent-style-name="Normal">
      <style:paragraph-properties fo:margin-top="0cm" fo:margin-bottom="0.4cm" loext:contextual-spacing="false" fo:text-align="center" style:justify-single-word="false"/>
      <style:text-properties style:font-name="Times New Roman" style:font-name-complex="Times New Roman"/>
    </style:style>
    <style:style style:name="P123" style:family="paragraph" style:parent-style-name="Normal">
      <loext:graphic-properties draw:fill="none"/>
      <style:paragraph-properties fo:margin-top="0cm" fo:margin-bottom="0.4cm" loext:contextual-spacing="false" fo:text-align="justify" style:justify-single-word="false" fo:background-color="transparent"/>
      <style:text-properties officeooo:paragraph-rsid="00117742"/>
    </style:style>
    <style:style style:name="P124" style:family="paragraph" style:parent-style-name="Normal">
      <style:paragraph-properties fo:margin-top="0cm" fo:margin-bottom="9.999cm" loext:contextual-spacing="false" fo:text-align="justify" style:justify-single-word="false"/>
    </style:style>
    <style:style style:name="P125" style:family="paragraph" style:parent-style-name="Corps_20_du_20_texte_20__28_81_29_">
      <style:paragraph-properties fo:margin-top="0cm" fo:margin-bottom="9.999cm" loext:contextual-spacing="false"/>
      <style:text-properties style:font-name="Times New Roman" fo:font-size="12pt" style:font-size-asian="12pt" style:font-name-complex="Times New Roman" style:font-size-complex="12pt"/>
    </style:style>
    <style:style style:name="P126" style:family="paragraph" style:parent-style-name="Légende_20_de_20_l_27_image_20__28_4_29_">
      <style:text-properties officeooo:paragraph-rsid="000f9f22"/>
    </style:style>
    <style:style style:name="P127" style:family="paragraph" style:parent-style-name="Normal">
      <style:paragraph-properties fo:margin-top="0cm" fo:margin-bottom="0.101cm" loext:contextual-spacing="false" fo:text-align="center" style:justify-single-word="false" fo:break-before="page"/>
      <style:text-properties officeooo:paragraph-rsid="001369da"/>
    </style:style>
    <style:style style:name="P128" style:family="paragraph" style:parent-style-name="Corps_20_du_20_texte_20__28_68_29_">
      <style:paragraph-properties fo:margin-top="0cm" fo:margin-bottom="0.212cm" loext:contextual-spacing="false" fo:line-height="100%" fo:text-align="center" style:justify-single-word="false"/>
      <style:text-properties style:font-name="Times New Roman" fo:font-size="13pt" fo:font-weight="bold" style:font-size-asian="13pt" style:font-weight-asian="bold" style:font-name-complex="Times New Roman" style:font-size-complex="13pt"/>
    </style:style>
    <style:style style:name="P129" style:family="paragraph" style:parent-style-name="Corps_20_du_20_texte_20__28_68_29_">
      <style:paragraph-properties fo:margin-top="0cm" fo:margin-bottom="0.212cm" loext:contextual-spacing="false" fo:line-height="100%" fo:text-align="justify" style:justify-single-word="false"/>
    </style:style>
    <style:style style:name="P130" style:family="paragraph" style:parent-style-name="Normal">
      <style:paragraph-properties fo:margin-top="0cm" fo:margin-bottom="0.212cm" loext:contextual-spacing="false" fo:text-align="center" style:justify-single-word="false"/>
      <style:text-properties style:font-name="Times New Roman" fo:font-size="16pt" style:font-size-asian="16pt" style:font-name-complex="Times New Roman" style:font-size-complex="16pt"/>
    </style:style>
    <style:style style:name="P131" style:family="paragraph" style:parent-style-name="Normal">
      <style:paragraph-properties fo:margin-top="0cm" fo:margin-bottom="0.212cm" loext:contextual-spacing="false" fo:text-align="center" style:justify-single-word="false"/>
      <style:text-properties style:font-name="Times New Roman" fo:font-size="16pt" fo:font-weight="bold" style:font-size-asian="16pt" style:font-weight-asian="bold" style:font-name-complex="Times New Roman" style:font-size-complex="16pt"/>
    </style:style>
    <style:style style:name="P132" style:family="paragraph" style:parent-style-name="Normal">
      <style:paragraph-properties fo:margin-top="0cm" fo:margin-bottom="0.212cm" loext:contextual-spacing="false" fo:text-align="center" style:justify-single-word="false"/>
      <style:text-properties style:font-name="Times New Roman" fo:font-weight="bold" style:font-weight-asian="bold" style:font-name-complex="Times New Roman"/>
    </style:style>
    <style:style style:name="P133" style:family="paragraph" style:parent-style-name="Normal">
      <style:paragraph-properties fo:margin-top="0cm" fo:margin-bottom="0.212cm" loext:contextual-spacing="false" fo:text-align="justify" style:justify-single-word="false"/>
      <style:text-properties style:font-name="Times New Roman" fo:font-weight="bold" style:font-weight-asian="bold" style:font-name-complex="Times New Roman"/>
    </style:style>
    <style:style style:name="P134" style:family="paragraph" style:parent-style-name="Normal">
      <style:paragraph-properties fo:margin-top="0cm" fo:margin-bottom="0.212cm" loext:contextual-spacing="false" fo:text-align="justify" style:justify-single-word="false"/>
      <style:text-properties style:font-name="Times New Roman" fo:font-style="italic" style:font-style-asian="italic" style:font-name-complex="Times New Roman"/>
    </style:style>
    <style:style style:name="P135" style:family="paragraph" style:parent-style-name="Normal">
      <style:paragraph-properties fo:margin-top="0cm" fo:margin-bottom="0.212cm" loext: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136" style:family="paragraph" style:parent-style-name="Normal">
      <style:paragraph-properties fo:margin-top="0cm" fo:margin-bottom="0.212cm" loext:contextual-spacing="false" fo:text-align="center" style:justify-single-word="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style>
    <style:style style:name="P137" style:family="paragraph" style:parent-style-name="Normal">
      <style:paragraph-properties fo:margin-top="0cm" fo:margin-bottom="0.212cm" loext:contextual-spacing="false" fo:text-align="center" style:justify-single-word="false"/>
    </style:style>
    <style:style style:name="P138" style:family="paragraph" style:parent-style-name="Normal">
      <style:paragraph-properties fo:margin-top="0cm" fo:margin-bottom="0.212cm" loext:contextual-spacing="false" fo:text-align="center" style:justify-single-word="false"/>
      <style:text-properties fo:color="#c00000" style:font-name="Times New Roman" style:font-name-complex="Times New Roman"/>
    </style:style>
    <style:style style:name="P139" style:family="paragraph" style:parent-style-name="Normal">
      <style:paragraph-properties fo:margin-top="0cm" fo:margin-bottom="0.212cm" loext:contextual-spacing="false" fo:text-align="justify" style:justify-single-word="false"/>
    </style:style>
    <style:style style:name="P140" style:family="paragraph" style:parent-style-name="Normal">
      <style:paragraph-properties fo:margin-top="0cm" fo:margin-bottom="0.212cm" loext:contextual-spacing="false" fo:text-align="justify" style:justify-single-word="false"/>
    </style:style>
    <style:style style:name="P141" style:family="paragraph" style:parent-style-name="Normal">
      <style:paragraph-properties fo:margin-top="0cm" fo:margin-bottom="0.212cm" loext:contextual-spacing="false" fo:text-align="center" style:justify-single-word="false" fo:break-before="page"/>
      <style:text-properties style:font-name="Times New Roman" fo:font-size="16pt" fo:font-weight="bold" style:font-size-asian="16pt" style:font-weight-asian="bold" style:font-name-complex="Times New Roman" style:font-size-complex="16pt"/>
    </style:style>
    <style:style style:name="P142" style:family="paragraph" style:parent-style-name="Normal">
      <style:paragraph-properties fo:text-align="center" style:justify-single-word="false"/>
    </style:style>
    <style:style style:name="P143" style:family="paragraph" style:parent-style-name="Normal">
      <style:paragraph-properties fo:text-align="center" style:justify-single-word="false"/>
      <style:text-properties officeooo:paragraph-rsid="0012605a"/>
    </style:style>
    <style:style style:name="P144" style:family="paragraph" style:parent-style-name="Normal">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145" style:family="paragraph" style:parent-style-name="Normal">
      <style:paragraph-properties fo:text-align="center" style:justify-single-word="false"/>
      <style:text-properties style:font-name="Times New Roman" fo:font-size="18pt" style:font-size-asian="18pt" style:font-name-complex="Times New Roman" style:font-size-complex="18pt"/>
    </style:style>
    <style:style style:name="P146" style:family="paragraph" style:parent-style-name="Normal">
      <style:paragraph-properties fo:text-align="center" style:justify-single-word="false"/>
      <style:text-properties style:font-name="Times New Roman" fo:font-size="24pt" fo:letter-spacing="-0.056cm" style:font-size-asian="24pt" style:font-name-complex="Times New Roman" style:font-size-complex="24pt"/>
    </style:style>
    <style:style style:name="P147" style:family="paragraph" style:parent-style-name="Normal">
      <style:paragraph-properties fo:text-align="center" style:justify-single-word="false"/>
      <style:text-properties style:font-name="Times New Roman" fo:font-size="24pt" fo:font-weight="bold" style:font-size-asian="24pt" style:font-weight-asian="bold" style:font-name-complex="Times New Roman" style:font-size-complex="24pt"/>
    </style:style>
    <style:style style:name="P148" style:family="paragraph" style:parent-style-name="Normal">
      <style:paragraph-properties fo:text-align="center" style:justify-single-word="false"/>
      <style:text-properties style:font-name="Times New Roman" fo:font-style="italic" style:font-style-asian="italic" style:font-name-complex="Times New Roman"/>
    </style:style>
    <style:style style:name="P149" style:family="paragraph" style:parent-style-name="Normal">
      <style:paragraph-properties fo:text-align="center" style:justify-single-word="false"/>
      <style:text-properties style:font-name="Times New Roman" fo:font-size="16pt" fo:font-weight="bold" style:font-size-asian="16pt" style:font-weight-asian="bold" style:font-name-complex="Times New Roman" style:font-size-complex="16pt"/>
    </style:style>
    <style:style style:name="P150" style:family="paragraph" style:parent-style-name="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51" style:family="paragraph" style:parent-style-name="Normal">
      <style:paragraph-properties fo:text-align="center" style:justify-single-word="false"/>
      <style:text-properties style:font-name="Times New Roman" fo:font-weight="bold" style:font-weight-asian="bold" style:font-name-complex="Times New Roman"/>
    </style:style>
    <style:style style:name="P152" style:family="paragraph" style:parent-style-name="Normal">
      <style:text-properties style:font-name="Times New Roman" fo:font-weight="bold" style:font-weight-asian="bold" style:font-name-complex="Times New Roman"/>
    </style:style>
    <style:style style:name="P153" style:family="paragraph" style:parent-style-name="Normal">
      <style:text-properties style:font-name="Times New Roman" fo:font-weight="bold" officeooo:rsid="000c085c" style:font-weight-asian="bold" style:font-name-complex="Times New Roman"/>
    </style:style>
    <style:style style:name="P154" style:family="paragraph" style:parent-style-name="Normal">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155" style:family="paragraph" style:parent-style-name="Normal">
      <style:text-properties style:font-name="Times New Roman" fo:language="en" fo:country="US" style:font-name-complex="Times New Roman"/>
    </style:style>
    <style:style style:name="P156" style:family="paragraph" style:parent-style-name="Normal" style:list-style-name="L10">
      <style:paragraph-properties>
        <style:tab-stops>
          <style:tab-stop style:position="1cm"/>
        </style:tab-stops>
      </style:paragraph-properties>
      <style:text-properties style:font-name="Times New Roman" style:font-name-complex="Times New Roman"/>
    </style:style>
    <style:style style:name="P157" style:family="paragraph" style:parent-style-name="Normal" style:list-style-name="L13">
      <style:paragraph-properties>
        <style:tab-stops>
          <style:tab-stop style:position="0cm"/>
        </style:tab-stops>
      </style:paragraph-properties>
      <style:text-properties style:font-name="Times New Roman" style:font-name-complex="Times New Roman"/>
    </style:style>
    <style:style style:name="P158" style:family="paragraph" style:parent-style-name="Normal" style:list-style-name="L20">
      <style:paragraph-properties>
        <style:tab-stops>
          <style:tab-stop style:position="0cm"/>
        </style:tab-stops>
      </style:paragraph-properties>
      <style:text-properties style:font-name="Times New Roman" style:font-name-complex="Times New Roman"/>
    </style:style>
    <style:style style:name="P159" style:family="paragraph" style:parent-style-name="Normal">
      <style:text-properties style:font-name="Times New Roman" style:font-name-complex="Times New Roman"/>
    </style:style>
    <style:style style:name="P160" style:family="paragraph" style:parent-style-name="Normal">
      <style:paragraph-properties fo:text-align="center" style:justify-single-word="false"/>
      <style:text-properties style:font-name="Times New Roman" style:font-name-complex="Times New Roman"/>
    </style:style>
    <style:style style:name="P161" style:family="paragraph" style:parent-style-name="Normal">
      <style:paragraph-properties fo:text-align="center" style:justify-single-word="false"/>
      <style:text-properties style:font-name="Arial Black" fo:font-size="15pt" fo:font-weight="bold" style:font-size-asian="15pt" style:font-weight-asian="bold" style:font-name-complex="Times New Roman" style:font-size-complex="15pt"/>
    </style:style>
    <style:style style:name="P162" style:family="paragraph" style:parent-style-name="Normal">
      <style:paragraph-properties fo:text-align="center" style:justify-single-word="false"/>
      <style:text-properties style:font-name="Arial Black" fo:font-size="32pt" style:font-size-asian="32pt" style:font-name-complex="Times New Roman" style:font-size-complex="32pt"/>
    </style:style>
    <style:style style:name="P163" style:family="paragraph" style:parent-style-name="Normal">
      <style:paragraph-properties fo:text-align="center" style:justify-single-word="false"/>
      <style:text-properties fo:color="#c00000" style:font-name="Times New Roman" fo:font-weight="bold" style:font-weight-asian="bold" style:font-name-complex="Times New Roman"/>
    </style:style>
    <style:style style:name="P164" style:family="paragraph" style:parent-style-name="Normal" style:list-style-name="L5">
      <style:paragraph-properties>
        <style:tab-stops>
          <style:tab-stop style:position="1cm"/>
        </style:tab-stops>
      </style:paragraph-properties>
    </style:style>
    <style:style style:name="P165" style:family="paragraph" style:parent-style-name="Normal" style:list-style-name="L6">
      <style:paragraph-properties>
        <style:tab-stops>
          <style:tab-stop style:position="1cm"/>
        </style:tab-stops>
      </style:paragraph-properties>
    </style:style>
    <style:style style:name="P166" style:family="paragraph" style:parent-style-name="Normal" style:list-style-name="L9">
      <style:paragraph-properties>
        <style:tab-stops>
          <style:tab-stop style:position="1cm"/>
        </style:tab-stops>
      </style:paragraph-properties>
    </style:style>
    <style:style style:name="P167" style:family="paragraph" style:parent-style-name="Normal" style:list-style-name="L10">
      <style:paragraph-properties>
        <style:tab-stops>
          <style:tab-stop style:position="1cm"/>
        </style:tab-stops>
      </style:paragraph-properties>
    </style:style>
    <style:style style:name="P168" style:family="paragraph" style:parent-style-name="Normal" style:list-style-name="L14">
      <style:paragraph-properties>
        <style:tab-stops>
          <style:tab-stop style:position="1cm"/>
        </style:tab-stops>
      </style:paragraph-properties>
    </style:style>
    <style:style style:name="P169" style:family="paragraph" style:parent-style-name="Normal" style:list-style-name="L13">
      <style:paragraph-properties>
        <style:tab-stops>
          <style:tab-stop style:position="0cm"/>
        </style:tab-stops>
      </style:paragraph-properties>
    </style:style>
    <style:style style:name="P170" style:family="paragraph" style:parent-style-name="Normal" style:list-style-name="L15">
      <style:paragraph-properties>
        <style:tab-stops>
          <style:tab-stop style:position="0cm"/>
        </style:tab-stops>
      </style:paragraph-properties>
    </style:style>
    <style:style style:name="P171" style:family="paragraph" style:parent-style-name="Normal" style:list-style-name="L20">
      <style:paragraph-properties>
        <style:tab-stops>
          <style:tab-stop style:position="0cm"/>
        </style:tab-stops>
      </style:paragraph-properties>
    </style:style>
    <style:style style:name="P172" style:family="paragraph" style:parent-style-name="Normal"/>
    <style:style style:name="P173" style:family="paragraph" style:parent-style-name="Normal">
      <style:paragraph-properties fo:text-align="justify" style:justify-single-word="false"/>
    </style:style>
    <style:style style:name="P174" style:family="paragraph" style:parent-style-name="Normal" style:master-page-name="MP2">
      <style:paragraph-properties fo:text-align="center" style:justify-single-word="false" style:page-number="auto" fo:break-before="page"/>
      <style:text-properties style:font-name="Times New Roman" fo:font-size="14pt" fo:font-weight="bold" style:font-size-asian="14pt" style:font-weight-asian="bold" style:font-name-complex="Times New Roman" style:font-size-complex="14pt"/>
    </style:style>
    <style:style style:name="P175" style:family="paragraph" style:parent-style-name="Normal">
      <style:paragraph-properties fo:margin-top="0cm" fo:margin-bottom="0.101cm" loext: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176" style:family="paragraph" style:parent-style-name="Normal" style:list-style-name="L4">
      <style:paragraph-properties fo:margin-left="0cm" fo:margin-right="0cm" fo:text-indent="0cm" style:auto-text-indent="false">
        <style:tab-stops>
          <style:tab-stop style:position="1cm"/>
        </style:tab-stops>
      </style:paragraph-properties>
    </style:style>
    <style:style style:name="P177" style:family="paragraph" style:parent-style-name="Normal" style:list-style-name="L11">
      <style:paragraph-properties fo:margin-left="0cm" fo:margin-right="0cm" fo:text-indent="0cm" style:auto-text-indent="false">
        <style:tab-stops>
          <style:tab-stop style:position="1cm"/>
        </style:tab-stops>
      </style:paragraph-properties>
    </style:style>
    <style:style style:name="P178" style:family="paragraph" style:parent-style-name="Normal" style:list-style-name="L12">
      <style:paragraph-properties fo:margin-left="0cm" fo:margin-right="0cm" fo:text-indent="0cm" style:auto-text-indent="false">
        <style:tab-stops>
          <style:tab-stop style:position="1cm"/>
        </style:tab-stops>
      </style:paragraph-properties>
    </style:style>
    <style:style style:name="P179" style:family="paragraph" style:parent-style-name="Normal" style:list-style-name="L13">
      <style:paragraph-properties fo:margin-left="0cm" fo:margin-right="0cm" fo:text-indent="0cm" style:auto-text-indent="false">
        <style:tab-stops>
          <style:tab-stop style:position="1cm"/>
        </style:tab-stops>
      </style:paragraph-properties>
    </style:style>
    <style:style style:name="P180" style:family="paragraph" style:parent-style-name="Normal" style:list-style-name="L15">
      <style:paragraph-properties fo:margin-left="0cm" fo:margin-right="0cm" fo:text-indent="0cm" style:auto-text-indent="false">
        <style:tab-stops>
          <style:tab-stop style:position="1cm"/>
        </style:tab-stops>
      </style:paragraph-properties>
    </style:style>
    <style:style style:name="P181" style:family="paragraph" style:parent-style-name="Normal" style:list-style-name="L16">
      <style:paragraph-properties fo:margin-left="0cm" fo:margin-right="0cm" fo:text-indent="0cm" style:auto-text-indent="false">
        <style:tab-stops>
          <style:tab-stop style:position="1cm"/>
        </style:tab-stops>
      </style:paragraph-properties>
    </style:style>
    <style:style style:name="P182" style:family="paragraph" style:parent-style-name="Normal" style:list-style-name="L17">
      <style:paragraph-properties fo:margin-left="0cm" fo:margin-right="0cm" fo:text-indent="0cm" style:auto-text-indent="false">
        <style:tab-stops>
          <style:tab-stop style:position="1cm"/>
        </style:tab-stops>
      </style:paragraph-properties>
    </style:style>
    <style:style style:name="P183" style:family="paragraph" style:parent-style-name="Normal" style:list-style-name="L18">
      <style:paragraph-properties fo:margin-left="0cm" fo:margin-right="0cm" fo:text-indent="0cm" style:auto-text-indent="false">
        <style:tab-stops>
          <style:tab-stop style:position="1cm"/>
        </style:tab-stops>
      </style:paragraph-properties>
    </style:style>
    <style:style style:name="P184" style:family="paragraph" style:parent-style-name="Normal" style:list-style-name="L19">
      <style:paragraph-properties fo:margin-left="0cm" fo:margin-right="0cm" fo:text-indent="0cm" style:auto-text-indent="false">
        <style:tab-stops>
          <style:tab-stop style:position="1cm"/>
        </style:tab-stops>
      </style:paragraph-properties>
    </style:style>
    <style:style style:name="P185" style:family="paragraph" style:parent-style-name="Normal" style:list-style-name="L21">
      <style:paragraph-properties fo:margin-left="0cm" fo:margin-right="0cm" fo:text-indent="0cm" style:auto-text-indent="false">
        <style:tab-stops>
          <style:tab-stop style:position="1cm"/>
        </style:tab-stops>
      </style:paragraph-properties>
    </style:style>
    <style:style style:name="P186" style:family="paragraph" style:parent-style-name="Normal" style:list-style-name="L22">
      <style:paragraph-properties fo:margin-left="0cm" fo:margin-right="0cm" fo:text-indent="0cm" style:auto-text-indent="false">
        <style:tab-stops>
          <style:tab-stop style:position="1cm"/>
        </style:tab-stops>
      </style:paragraph-properties>
    </style:style>
    <style:style style:name="P187" style:family="paragraph" style:parent-style-name="Normal" style:list-style-name="L23">
      <style:paragraph-properties fo:margin-left="0cm" fo:margin-right="0cm" fo:text-indent="0cm" style:auto-text-indent="false">
        <style:tab-stops>
          <style:tab-stop style:position="1cm"/>
        </style:tab-stops>
      </style:paragraph-properties>
    </style:style>
    <style:style style:name="P188" style:family="paragraph" style:parent-style-name="Normal" style:list-style-name="L24">
      <style:paragraph-properties fo:margin-left="0cm" fo:margin-right="0cm" fo:text-indent="0cm" style:auto-text-indent="false">
        <style:tab-stops>
          <style:tab-stop style:position="1cm"/>
        </style:tab-stops>
      </style:paragraph-properties>
    </style:style>
    <style:style style:name="P189" style:family="paragraph" style:parent-style-name="Normal" style:list-style-name="L17">
      <style:paragraph-properties fo:margin-left="0cm" fo:margin-right="0cm" fo:text-indent="0cm" style:auto-text-indent="false">
        <style:tab-stops>
          <style:tab-stop style:position="0.813cm"/>
          <style:tab-stop style:position="1cm"/>
        </style:tab-stops>
      </style:paragraph-properties>
    </style:style>
    <style:style style:name="P190" style:family="paragraph" style:parent-style-name="Normal" style:list-style-name="L20">
      <style:paragraph-properties fo:margin-left="0cm" fo:margin-right="0cm" fo:text-indent="0cm" style:auto-text-indent="false">
        <style:tab-stops>
          <style:tab-stop style:position="1cm"/>
          <style:tab-stop style:position="1.09cm"/>
        </style:tab-stops>
      </style:paragraph-properties>
    </style:style>
    <style:style style:name="P191" style:family="paragraph" style:parent-style-name="Normal" style:list-style-name="L25">
      <style:paragraph-properties fo:margin-left="0cm" fo:margin-right="0cm" fo:margin-top="0cm" fo:margin-bottom="0.212cm" loext:contextual-spacing="false" fo:text-align="justify" style:justify-single-word="false" fo:text-indent="0cm" style:auto-text-indent="false">
        <style:tab-stops/>
      </style:paragraph-properties>
    </style:style>
    <style:style style:name="P192" style:family="paragraph" style:parent-style-name="Normal" style:list-style-name="L5">
      <style:paragraph-properties fo:margin-left="1cm" fo:margin-right="0cm" fo:text-indent="-1cm" style:auto-text-indent="false">
        <style:tab-stops>
          <style:tab-stop style:position="-0.123cm"/>
          <style:tab-stop style:position="0cm"/>
        </style:tab-stops>
      </style:paragraph-properties>
    </style:style>
    <style:style style:name="P193" style:family="paragraph" style:parent-style-name="Normal" style:list-style-name="L7">
      <style:paragraph-properties fo:margin-left="1cm" fo:margin-right="0cm" fo:text-indent="-1cm" style:auto-text-indent="false">
        <style:tab-stops>
          <style:tab-stop style:position="0cm"/>
        </style:tab-stops>
      </style:paragraph-properties>
    </style:style>
    <style:style style:name="P194" style:family="paragraph" style:parent-style-name="Normal" style:list-style-name="L8">
      <style:paragraph-properties fo:margin-left="1cm" fo:margin-right="0cm" fo:text-indent="-1cm" style:auto-text-indent="false">
        <style:tab-stops>
          <style:tab-stop style:position="0cm"/>
        </style:tab-stops>
      </style:paragraph-properties>
    </style:style>
    <style:style style:name="P195" style:family="paragraph" style:parent-style-name="Normal">
      <style:paragraph-properties fo:margin-top="0cm" fo:margin-bottom="0.4cm" loext:contextual-spacing="false" fo:text-align="justify" style:justify-single-word="false"/>
    </style:style>
    <style:style style:name="P196" style:family="paragraph" style:parent-style-name="Normal">
      <style:paragraph-properties fo:margin-top="0cm" fo:margin-bottom="0.4cm" loext:contextual-spacing="false" fo:text-align="center" style:justify-single-word="false"/>
      <style:text-properties officeooo:paragraph-rsid="001369da"/>
    </style:style>
    <style:style style:name="P197" style:family="paragraph" style:parent-style-name="Corps_20_du_20_texte_20__28_90_29_" style:list-style-name="L19">
      <style:paragraph-properties fo:margin-left="0cm" fo:margin-right="0cm" fo:margin-top="0cm" fo:margin-bottom="0cm" loext:contextual-spacing="false" fo:text-align="start" style:justify-single-word="false" fo:text-indent="0cm" style:auto-text-indent="false">
        <style:tab-stops>
          <style:tab-stop style:position="1cm"/>
        </style:tab-stops>
      </style:paragraph-properties>
    </style:style>
    <style:style style:name="P198" style:family="paragraph" style:parent-style-name="Paragraphe_20_de_20_liste" style:list-style-name="L1">
      <style:paragraph-properties fo:margin-top="0cm" fo:margin-bottom="0.318cm" loext:contextual-spacing="false"/>
      <style:text-properties style:font-name="Times New Roman" fo:font-weight="bold" style:font-weight-asian="bold" style:font-name-complex="Times New Roman"/>
    </style:style>
    <style:style style:name="P199" style:family="paragraph" style:parent-style-name="Paragraphe_20_de_20_liste" style:list-style-name="L2">
      <style:paragraph-properties fo:margin-left="0cm" fo:margin-right="1cm" fo:text-align="justify" style:justify-single-word="false" fo:text-indent="0cm" style:auto-text-indent="false"/>
      <style:text-properties style:font-name="Times New Roman" style:font-name-complex="Times New Roman"/>
    </style:style>
    <style:style style:name="P200" style:family="paragraph" style:parent-style-name="Paragraphe_20_de_20_liste" style:list-style-name="L3">
      <style:paragraph-properties fo:margin-top="0cm" fo:margin-bottom="0.212cm" loext:contextual-spacing="false" fo:text-align="justify" style:justify-single-word="false"/>
    </style:style>
    <style:style style:name="P201" style:family="paragraph" style:parent-style-name="Paragraphe_20_de_20_liste" style:list-style-name="L3">
      <style:paragraph-properties fo:margin-left="0.63cm" fo:margin-right="0cm" fo:margin-top="0cm" fo:margin-bottom="0.212cm" loext:contextual-spacing="false" fo:text-align="justify" style:justify-single-word="false" fo:text-indent="-0.63cm" style:auto-text-indent="false">
        <style:tab-stops/>
      </style:paragraph-properties>
    </style:style>
    <style:style style:name="P202" style:family="paragraph" style:parent-style-name="Corps_20_du_20_texte_20__28_79_29_">
      <style:paragraph-properties fo:margin-top="0cm" fo:margin-bottom="0.318cm" loext:contextual-spacing="false"/>
    </style:style>
    <style:style style:name="P203" style:family="paragraph" style:parent-style-name="En-tête_20__23_15_20__28_2_29_" style:list-style-name="L13">
      <style:paragraph-properties fo:margin-left="0cm" fo:margin-right="0cm" fo:line-height="100%" fo:text-align="start" style:justify-single-word="false" fo:text-indent="0cm" style:auto-text-indent="false">
        <style:tab-stops>
          <style:tab-stop style:position="1cm"/>
        </style:tab-stops>
      </style:paragraph-properties>
      <style:text-properties style:font-name="Times New Roman" fo:font-size="12pt" style:font-size-asian="12pt" style:font-name-complex="Times New Roman" style:font-size-complex="12pt"/>
    </style:style>
    <style:style style:name="T1" style:family="text">
      <style:text-properties fo:color="#000000" style:font-name="Calibri" fo:font-size="11pt" style:font-size-asian="11pt" style:font-size-complex="11pt"/>
    </style:style>
    <style:style style:name="T2" style:family="text">
      <style:text-properties fo:color="#000000" style:font-name="Times New Roman" style:font-name-asian="Century Schoolbook" style:language-asian="fr" style:country-asian="FR" style:font-name-complex="Times New Roman" style:font-style-complex="italic"/>
    </style:style>
    <style:style style:name="T3" style:family="text">
      <style:text-properties style:font-name="Times New Roman" fo:font-size="22pt" style:font-size-asian="22pt" style:font-name-complex="Times New Roman" style:font-size-complex="22pt"/>
    </style:style>
    <style:style style:name="T4" style:family="text">
      <style:text-properties style:font-name="Times New Roman" fo:font-size="20pt" style:font-size-asian="20pt" style:font-name-complex="Times New Roman" style:font-size-complex="20pt"/>
    </style:style>
    <style:style style:name="T5" style:family="text">
      <style:text-properties style:font-name="Times New Roman" fo:font-size="16.5pt" style:font-size-asian="16.5pt" style:font-name-complex="Times New Roman" style:font-size-complex="16.5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officeooo:rsid="000a9e89"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name-complex="Times New Roman" style:font-size-complex="12pt" style:font-weight-complex="bold"/>
    </style:style>
    <style:style style:name="T9" style:family="text">
      <style:text-properties style:font-name="Times New Roman" fo:font-size="12pt" fo:font-weight="bold" fo:background-color="transparent" loext:char-shading-value="0" style:font-size-asian="12pt" style:font-weight-asian="bold" style:font-name-complex="Times New Roman" style:font-size-complex="12pt"/>
    </style:style>
    <style:style style:name="T10"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1" style:family="text">
      <style:text-properties style:font-name="Times New Roman" fo:font-size="12pt" fo:language="fr" fo:country="FR" fo:background-color="transparent" loext:char-shading-value="0" style:font-size-asian="12pt" style:font-name-complex="Times New Roman" style:font-size-complex="12pt"/>
    </style:style>
    <style:style style:name="T12" style:family="text">
      <style:text-properties style:font-name="Times New Roman" fo:font-size="12pt" fo:language="fr" fo:country="FR" style:font-size-asian="12pt" style:font-name-complex="Times New Roman" style:font-size-complex="12pt"/>
    </style:style>
    <style:style style:name="T13" style:family="text">
      <style:text-properties style:font-name="Times New Roman" fo:font-size="12pt" fo:language="fr" fo:country="FR" fo:font-style="italic" style:font-size-asian="12pt" style:font-style-asian="italic"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font-style-complex="normal"/>
    </style:style>
    <style:style style:name="T16" style:family="text">
      <style:text-properties style:font-name="Times New Roman" fo:font-size="12pt" style:font-size-asian="12pt" style:font-name-complex="Times New Roman" style:font-size-complex="12pt" style:font-style-complex="italic"/>
    </style:style>
    <style:style style:name="T17" style:family="text">
      <style:text-properties style:font-name="Times New Roman" fo:font-size="12pt" officeooo:rsid="000c085c" style:font-size-asian="12pt" style:font-name-complex="Times New Roman" style:font-size-complex="12pt"/>
    </style:style>
    <style:style style:name="T18" style:family="text">
      <style:text-properties style:font-name="Times New Roman" fo:font-size="12pt" officeooo:rsid="00117742" style:font-size-asian="12pt" style:font-name-complex="Times New Roman" style:font-size-complex="12pt"/>
    </style:style>
    <style:style style:name="T19" style:family="text">
      <style:text-properties style:font-name="Times New Roman" fo:font-size="12pt" officeooo:rsid="0011fec4" style:font-size-asian="12pt" style:font-name-complex="Times New Roman" style:font-size-complex="12pt"/>
    </style:style>
    <style:style style:name="T20" style:family="text">
      <style:text-properties style:font-name="Times New Roman" fo:font-size="12pt" officeooo:rsid="0012605a" style:font-size-asian="12pt" style:font-name-complex="Times New Roman" style:font-size-complex="12pt"/>
    </style:style>
    <style:style style:name="T21" style:family="text">
      <style:text-properties style:font-name="Times New Roman" fo:font-size="12pt" officeooo:rsid="0014130f" style:font-size-asian="12pt" style:font-name-complex="Times New Roman" style:font-size-complex="12pt"/>
    </style:style>
    <style:style style:name="T22" style:family="text">
      <style:text-properties style:font-name="Times New Roman" fo:font-size="12pt" fo:language="en" fo:country="US" style:font-size-asian="12pt" style:font-name-complex="Times New Roman" style:font-size-complex="12pt"/>
    </style:style>
    <style:style style:name="T23" style:family="text">
      <style:text-properties style:font-name="Times New Roman" fo:font-size="12pt" fo:font-style="normal" fo:font-weight="bold" fo:background-color="transparent" loext:char-shading-value="0" style:font-size-asian="12pt" style:font-style-asian="normal" style:font-weight-asian="bold" style:font-name-complex="Times New Roman" style:font-size-complex="12pt"/>
    </style:style>
    <style:style style:name="T24" style:family="text">
      <style:text-properties style:font-name="Times New Roman" fo:font-size="12pt" fo:font-style="normal" style:font-size-asian="12pt" style:font-style-asian="normal" style:font-name-complex="Times New Roman" style:font-size-complex="12pt"/>
    </style:style>
    <style:style style:name="T25" style:family="text">
      <style:text-properties style:font-name="Times New Roman" fo:font-size="12pt" fo:font-style="normal" style:font-size-asian="12pt" style:font-style-asian="normal" style:font-name-complex="Times New Roman" style:font-size-complex="12pt" style:font-style-complex="normal"/>
    </style:style>
    <style:style style:name="T26" style:family="text">
      <style:text-properties style:font-name="Times New Roman" fo:font-size="12pt" fo:font-style="normal" fo:background-color="transparent" loext:char-shading-value="0" style:font-size-asian="12pt" style:font-style-asian="normal" style:font-name-complex="Times New Roman" style:font-size-complex="12pt"/>
    </style:style>
    <style:style style:name="T2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8" style:family="text">
      <style:text-properties style:font-name="Times New Roman" fo:font-size="12pt" fo:font-style="normal" fo:font-weight="normal" officeooo:rsid="0011fec4" style:font-size-asian="12pt" style:font-style-asian="normal" style:font-weight-asian="normal" style:font-name-complex="Times New Roman" style:font-size-complex="12pt" style:font-style-complex="normal" style:font-weight-complex="normal"/>
    </style:style>
    <style:style style:name="T29" style:family="text">
      <style:text-properties style:font-name="Times New Roman" fo:font-size="12pt" fo:font-style="italic" style:font-size-asian="12pt" style:font-style-asian="italic" style:font-name-complex="Times New Roman" style:font-size-complex="12pt"/>
    </style:style>
    <style:style style:name="T30" style:family="text">
      <style:text-properties style:font-name="Times New Roman" fo:font-size="12pt" fo:font-style="italic" style:font-size-asian="12pt" style:font-style-asian="italic" style:font-name-complex="Times New Roman" style:font-size-complex="12pt" style:font-style-complex="italic"/>
    </style:style>
    <style:style style:name="T31" style:family="text">
      <style:text-properties style:font-name="Times New Roman" fo:font-size="12pt" fo:background-color="transparent" loext:char-shading-value="0" style:font-size-asian="12pt" style:font-name-complex="Times New Roman" style:font-size-complex="12pt"/>
    </style:style>
    <style:style style:name="T32" style:family="text">
      <style:text-properties style:font-name="Times New Roman" fo:font-size="12pt" fo:letter-spacing="-0.035cm" fo:background-color="transparent" loext:char-shading-value="0"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4" style:family="text">
      <style:text-properties style:font-name="Times New Roman" fo:font-size="12pt" fo:font-weight="normal" style:font-size-asian="12pt" style:font-weight-asian="normal" style:font-name-complex="Times New Roman" style:font-size-complex="12pt" style:font-weight-complex="normal"/>
    </style:style>
    <style:style style:name="T35" style:family="text">
      <style:text-properties style:font-name="Times New Roman" style:font-name-complex="Times New Roman"/>
    </style:style>
    <style:style style:name="T36" style:family="text">
      <style:text-properties style:font-name="Times New Roman" fo:font-size="14pt" fo:font-weight="bold" style:font-size-asian="14pt" style:font-weight-asian="bold" style:font-name-complex="Times New Roman" style:font-size-complex="14pt"/>
    </style:style>
    <style:style style:name="T37" style:family="text">
      <style:text-properties style:font-name="Times New Roman" fo:font-size="14pt" fo:font-weight="bold" officeooo:rsid="000a9e89" style:font-size-asian="14pt" style:font-weight-asian="bold" style:font-name-complex="Times New Roman" style:font-size-complex="14pt"/>
    </style:style>
    <style:style style:name="T3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3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40" style:family="text">
      <style:text-properties style:font-name="Times New Roman" fo:font-size="16pt" style:font-size-asian="16pt" style:font-name-complex="Times New Roman" style:font-size-complex="16pt"/>
    </style:style>
    <style:style style:name="T41" style:family="text">
      <style:text-properties style:font-name="Times New Roman" fo:font-size="16pt" fo:language="fr" fo:country="BE" style:font-size-asian="16pt" style:font-name-complex="Times New Roman" style:font-size-complex="16pt"/>
    </style:style>
    <style:style style:name="T42" style:family="text">
      <style:text-properties style:font-name="Times New Roman" fo:font-weight="bold" style:font-weight-asian="bold" style:font-name-complex="Times New Roman"/>
    </style:style>
    <style:style style:name="T43" style:family="text">
      <style:text-properties style:font-name="Times New Roman" fo:font-weight="bold" officeooo:rsid="000c085c" style:font-weight-asian="bold" style:font-name-complex="Times New Roman"/>
    </style:style>
    <style:style style:name="T44"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45" style:family="text">
      <style:text-properties style:font-name="Times New Roman" fo:font-style="italic" style:font-style-asian="italic" style:font-name-complex="Times New Roman"/>
    </style:style>
    <style:style style:name="T46" style:family="text">
      <style:text-properties style:font-name="Times New Roman" fo:font-style="italic" style:font-style-asian="italic" style:font-name-complex="Times New Roman" style:font-style-complex="italic"/>
    </style:style>
    <style:style style:name="T47" style:family="text">
      <style:text-properties style:font-name="Times New Roman" fo:background-color="transparent" loext:char-shading-value="0" style:font-name-complex="Times New Roman"/>
    </style:style>
    <style:style style:name="T48" style:family="text">
      <style:text-properties style:font-name="Times New Roman" fo:language="en" fo:country="US" style:font-name-complex="Times New Roman"/>
    </style:style>
    <style:style style:name="T49" style:family="text">
      <style:text-properties style:font-name="Times New Roman" fo:language="fr" fo:country="FR" style:font-name-complex="Times New Roman"/>
    </style:style>
    <style:style style:name="T50" style:family="text">
      <style:text-properties style:font-name="Times New Roman" fo:font-size="13pt" fo:font-style="normal" fo:font-weight="bold" style:font-size-asian="13pt" style:font-style-asian="normal" style:font-weight-asian="bold" style:font-name-complex="Times New Roman" style:font-size-complex="13pt" style:font-style-complex="normal"/>
    </style:style>
    <style:style style:name="T51" style:family="text">
      <style:text-properties style:font-name="Times New Roman" fo:font-size="13pt" fo:font-weight="bold" style:font-size-asian="13pt" style:font-weight-asian="bold" style:font-name-complex="Times New Roman" style:font-size-complex="13pt"/>
    </style:style>
    <style:style style:name="T52" style:family="text">
      <style:text-properties style:text-position="super 67%" style:font-name="Times New Roman" fo:font-size="12pt" style:font-size-asian="12pt" style:font-name-complex="Times New Roman" style:font-size-complex="12pt"/>
    </style:style>
    <style:style style:name="T53" style:family="text">
      <style:text-properties style:text-position="super 67%" style:font-name="Times New Roman" fo:font-size="12pt" fo:language="fr" fo:country="FR" style:font-size-asian="12pt" style:font-name-complex="Times New Roman" style:font-size-complex="12pt"/>
    </style:style>
    <style:style style:name="T54" style:family="text">
      <style:text-properties style:text-position="super 67%" style:font-name="Times New Roman" fo:font-size="12pt" fo:language="en" fo:country="US" style:font-size-asian="12pt" style:font-name-complex="Times New Roman" style:font-size-complex="12pt"/>
    </style:style>
    <style:style style:name="T55" style:family="text">
      <style:text-properties style:font-name="Arial Black" fo:font-size="12pt" style:font-size-asian="12pt" style:font-name-complex="Times New Roman" style:font-size-complex="12pt"/>
    </style:style>
    <style:style style:name="T56" style:family="text">
      <style:text-properties style:font-name="Arial Black" fo:font-size="12pt" style:font-size-asian="12pt" style:font-size-complex="12pt"/>
    </style:style>
    <style:style style:name="T57" style:family="text">
      <style:text-properties style:font-name="Arial Black" fo:font-size="14pt" style:font-size-asian="14pt" style:font-name-complex="Times New Roman" style:font-size-complex="14pt"/>
    </style:style>
    <style:style style:name="T58" style:family="text">
      <style:text-properties fo:font-size="12pt" fo:font-weight="bold" style:font-size-asian="12pt" style:font-weight-asian="bold" style:font-name-complex="Times New Roman" style:font-size-complex="12pt"/>
    </style:style>
    <style:style style:name="T59" style:family="text">
      <style:text-properties fo:color="#c00000" style:font-name="Times New Roman" fo:font-size="12pt" fo:font-weight="bold" style:font-size-asian="12pt" style:font-weight-asian="bold" style:font-name-complex="Times New Roman" style:font-size-complex="12pt"/>
    </style:style>
    <style:style style:name="T60" style:family="text">
      <style:text-properties fo:font-variant="small-caps" style:font-name="Times New Roman" fo:font-size="12pt" fo:font-weight="bold" style:font-size-asian="12pt" style:font-weight-asian="bold" style:font-name-complex="Times New Roman" style:font-size-complex="12pt"/>
    </style:style>
    <style:style style:name="T61" style:family="text">
      <style:text-properties fo:font-variant="small-caps" style:font-name="Times New Roman" fo:font-size="12pt" fo:font-weight="bold" fo:background-color="transparent" loext:char-shading-value="0" style:font-size-asian="12pt" style:font-weight-asian="bold" style:font-name-complex="Times New Roman" style:font-size-complex="12pt"/>
    </style:style>
    <style:style style:name="T62" style:family="text">
      <style:text-properties fo:font-variant="small-caps" style:font-name="Times New Roman" fo:font-size="12pt" style:font-size-asian="12pt" style:font-name-complex="Times New Roman" style:font-size-complex="12pt"/>
    </style:style>
    <style:style style:name="T63" style:family="text">
      <style:text-properties fo:color="#808080" style:font-name="Times New Roman" fo:font-size="10pt" fo:font-style="normal" style:font-size-asian="10pt" style:font-style-asian="normal" style:font-name-complex="Times New Roman" style:font-size-complex="10pt" style:font-style-complex="normal"/>
    </style:style>
    <style:style style:name="T64" style:family="text">
      <style:text-properties fo:color="#808080" style:font-name="Times New Roman" fo:font-size="10pt" fo:font-style="normal" fo:font-weight="bold" style:font-size-asian="10pt" style:font-style-asian="normal" style:font-weight-asian="bold" style:font-name-complex="Times New Roman" style:font-size-complex="10pt" style:font-style-complex="normal"/>
    </style:style>
    <style:style style:name="T65" style:family="text">
      <style:text-properties officeooo:rsid="000a9e89"/>
    </style:style>
    <style:style style:name="T66" style:family="text">
      <style:text-properties fo:font-weight="bold" officeooo:rsid="000a9e89" style:font-weight-asian="bold" style:font-weight-complex="bold"/>
    </style:style>
    <style:style style:name="T67" style:family="text">
      <style:text-properties officeooo:rsid="000c085c"/>
    </style:style>
    <style:style style:name="T68" style:family="text">
      <style:text-properties fo:color="#ce181e" style:font-name="Times New Roman" fo:font-size="10pt" fo:font-weight="bold" style:font-size-asian="10pt" style:font-weight-asian="bold" style:font-name-complex="Times New Roman" style:font-size-complex="10pt" style:font-weight-complex="bold"/>
    </style:style>
    <style:style style:name="T69" style:family="text">
      <style:text-properties style:font-name="Arial Black1" fo:font-size="14pt" fo:letter-spacing="normal" style:font-size-asian="14pt" style:font-name-complex="Times New Roman" style:font-size-complex="14pt"/>
    </style:style>
    <style:style style:name="Sect1" style:family="section">
      <style:section-properties style:writing-mode="lr-tb" fo:margin-left="-0.594cm" fo:margin-right="-0.594cm" style:editable="false">
        <style:columns fo:column-count="1" fo:column-gap="0cm"/>
      </style:section-properties>
    </style:style>
    <text:list-style style:name="L1">
      <text:list-level-style-number text:level="1" style:num-suffix="." style:num-format="I" text:start-value="2">
        <style:list-level-properties text:list-level-position-and-space-mode="label-alignment">
          <style:list-level-label-alignment text:label-followed-by="listtab" fo:text-indent="-1.27cm" fo:margin-left="6.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style:num-format="1" text:start-value="1888">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list-level-position-and-space-mode="label-alignment">
          <style:list-level-label-alignment text:label-followed-by="listtab" fo:text-inden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3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0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2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0LVL1" style:num-suffix="." style:num-format="1">
        <style:list-level-properties text:list-level-position-and-space-mode="label-alignment">
          <style:list-level-label-alignment text:label-followed-by="listtab" fo:text-indent="-1cm" fo:margin-left="0.75cm"/>
        </style:list-level-properties>
      </text:list-level-style-number>
      <text:list-level-style-number text:level="2" style:num-format="">
        <style:list-level-properties text:list-level-position-and-space-mode="label-alignment">
          <style:list-level-label-alignment text:label-followed-by="nothing" fo:margin-left="-0.25cm"/>
        </style:list-level-properties>
      </text:list-level-style-number>
      <text:list-level-style-number text:level="3" style:num-format="">
        <style:list-level-properties text:list-level-position-and-space-mode="label-alignment">
          <style:list-level-label-alignment text:label-followed-by="nothing" fo:margin-left="-0.25cm"/>
        </style:list-level-properties>
      </text:list-level-style-number>
      <text:list-level-style-number text:level="4" style:num-format="">
        <style:list-level-properties text:list-level-position-and-space-mode="label-alignment">
          <style:list-level-label-alignment text:label-followed-by="nothing" fo:margin-left="-0.25cm"/>
        </style:list-level-properties>
      </text:list-level-style-number>
      <text:list-level-style-number text:level="5" style:num-format="">
        <style:list-level-properties text:list-level-position-and-space-mode="label-alignment">
          <style:list-level-label-alignment text:label-followed-by="nothing" fo:margin-left="-0.25cm"/>
        </style:list-level-properties>
      </text:list-level-style-number>
      <text:list-level-style-number text:level="6" style:num-format="">
        <style:list-level-properties text:list-level-position-and-space-mode="label-alignment">
          <style:list-level-label-alignment text:label-followed-by="nothing" fo:margin-left="-0.25cm"/>
        </style:list-level-properties>
      </text:list-level-style-number>
      <text:list-level-style-number text:level="7" style:num-format="">
        <style:list-level-properties text:list-level-position-and-space-mode="label-alignment">
          <style:list-level-label-alignment text:label-followed-by="nothing" fo:margin-left="-0.25cm"/>
        </style:list-level-properties>
      </text:list-level-style-number>
      <text:list-level-style-number text:level="8" style:num-format="">
        <style:list-level-properties text:list-level-position-and-space-mode="label-alignment">
          <style:list-level-label-alignment text:label-followed-by="nothing" fo:margin-left="-0.25cm"/>
        </style:list-level-properties>
      </text:list-level-style-number>
      <text:list-level-style-number text:level="9" style:num-format="">
        <style:list-level-properties text:list-level-position-and-space-mode="label-alignment">
          <style:list-level-label-alignment text:label-followed-by="nothing" fo:margin-left="-0.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1LV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4LV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5LV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2LVL1" text:bullet-char="-">
        <style:list-level-properties text:list-level-position-and-space-mode="label-alignment">
          <style:list-level-label-alignment text:label-followed-by="listtab" fo:text-indent="-0.635cm" fo:margin-left="0.917cm"/>
        </style:list-level-properties>
        <style:text-properties style:font-name="Arial Black"/>
      </text:list-level-style-bullet>
      <text:list-level-style-bullet text:level="2" text:style-name="WW_5f_CharLFO22LVL2" text:bullet-char="o">
        <style:list-level-properties text:list-level-position-and-space-mode="label-alignment">
          <style:list-level-label-alignment text:label-followed-by="listtab" fo:text-indent="-0.635cm" fo:margin-left="2.187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457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4.727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5.997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267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537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9.807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3"><text:s/></text:p>
            <text:p text:style-name="P5"/>
            <text:p text:style-name="P5"/>
            <text:p text:style-name="P5"/>
            <text:p text:style-name="P5"/>
            <text:p text:style-name="P8">Bureau Socialiste International Contre la Guerre</text:p>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bookmark-start text:name="OLE_LINK3"/><text:bookmark-start text:name="OLE_LINK4"/>CONGRÈS INTERNATIONAL </text:p>
            <text:p text:style-name="P10">EXTRAORDINAIRE</text:p>
            <text:p text:style-name="P6"><text:bookmark-end text:name="OLE_LINK3"/><text:bookmark-end text:name="OLE_LINK4"/></text:p>
            <text:p text:style-name="P6"/>
            <text:p text:style-name="P7"/>
            <text:p text:style-name="P7"/>
            <text:p text:style-name="P6"/>
            <text:p text:style-name="P6"/>
            <text:p text:style-name="P40">BÂLE <text:s/></text:p>
            <text:p text:style-name="P11">24-25 NOVEMBRE 1912</text:p>
            <text:p text:style-name="P6"/>
          </table:table-cell>
        </table:table-row>
      </table:table>
      <text:h text:style-name="P130" text:outline-level="1"><text:bookmark text:name="bookmark1"/><text:bookmark text:name="bookmark3"/><text:soft-page-break/>BULLETIN PERIODIQUE</text:h>
      <text:p text:style-name="P13">DU</text:p>
      <text:p text:style-name="P31"><text:bookmark-start text:name="OLE_LINK1"/><text:bookmark-start text:name="OLE_LINK2"/><text:bookmark text:name="bookmark4"/><text:span text:style-name="Police_20_par_20_défaut"><text:span text:style-name="T3">Bureau Socialiste International</text:span></text:span><text:bookmark text:name="bookmark5"/><text:span text:style-name="Police_20_par_20_défaut"><text:span text:style-name="T3"> </text:span></text:span><text:span text:style-name="Police_20_par_20_défaut"><text:span text:style-name="T4">Contre la Guerre</text:span></text:span></text:p>
      <text:p text:style-name="P20"><text:bookmark-end text:name="OLE_LINK1"/><text:bookmark-end text:name="OLE_LINK2"/></text:p>
      <text:p text:style-name="P20"/>
      <text:h text:style-name="P142" text:outline-level="1"><text:span text:style-name="Police_20_par_20_défaut"><text:span text:style-name="T5">Invitation au</text:span></text:span><text:bookmark-start text:name="bookmark6"/><text:span text:style-name="Police_20_par_20_défaut"><text:span text:style-name="T5"> Congrès </text:span></text:span><text:bookmark-end text:name="bookmark6"/><text:span text:style-name="Police_20_par_20_défaut"><text:span text:style-name="T5">Socialiste International de Bâle</text:span></text:span></text:h>
      <text:p text:style-name="P76"/>
      <text:p text:style-name="P77">(24, 25, 26 novembre 1912)</text:p>
      <text:p text:style-name="P77"/>
      <text:p text:style-name="P39"/>
      <text:h text:style-name="P137" text:outline-level="1"><text:span text:style-name="Corps_20_du_20_texte"><text:span text:style-name="T6">BUREAU SOCIALISTE INTERNATIONAL</text:span></text:span></text:h>
      <text:p text:style-name="P64"/>
      <text:p text:style-name="P39"/>
      <text:h text:style-name="P142" text:outline-level="1"><text:span text:style-name="Police_20_par_20_défaut"><text:span text:style-name="T35">MAISON DU PEUPLE </text:span></text:span><text:span text:style-name="Corps_20_du_20_texte_20__28_43_29__20__2b__20_Échelle_20_100_25_"><text:span text:style-name="T11">BRUXELLES</text:span></text:span></text:h>
      <text:p text:style-name="P39"/>
      <text:h text:style-name="P144" text:outline-level="1">CONTRE L’EXTENSION DU CONFLIT BALKANIQUE</text:h>
      <text:p text:style-name="P39"/>
      <text:p text:style-name="P51"><text:span text:style-name="Corps_20_du_20_texte"><text:span text:style-name="T14">Le 17 novembre, manifestations dans tous les grandes villes d’Europe.</text:span></text:span></text:p>
      <text:p text:style-name="P51"><text:span text:style-name="Corps_20_du_20_texte"><text:span text:style-name="T14">Les 24, 25 et éventuellement le 26 novembre, Congrès extraordinaire avec meeting international à Bâle (Suisse).</text:span></text:span></text:p>
      <text:p text:style-name="P66">Bruxelles, le 9 novembre 1912.</text:p>
      <text:p text:style-name="P65"/>
      <text:p text:style-name="P39"/>
      <text:p text:style-name="P78"><text:span text:style-name="Corps_20_du_20_texte_20__28_7_29_"><text:span text:style-name="T6">Aux Partis et Associations socialistes ;</text:span></text:span></text:p>
      <text:p text:style-name="P78"><text:span text:style-name="Corps_20_du_20_texte_20__28_7_29_"><text:span text:style-name="T6">Aux organisations ouvrières, syndicales et coopératives.</text:span></text:span></text:p>
      <text:p text:style-name="P39"/>
      <text:p text:style-name="P51"><text:span text:style-name="Corps_20_du_20_texte_20__28_7_29_"><text:span text:style-name="T14">Vu les dangers de l’heure présente et à l’effet d’appuyer par un mouvement général la démonstration de nos camarades autrichiens, qui a eu lieu le </text:span></text:span><text:span text:style-name="Corps_20_du_20_texte_20__28_7_29__20__2b__20_Constantia"><text:span text:style-name="T14">10</text:span></text:span><text:span text:style-name="Corps_20_du_20_texte_20__28_7_29_"><text:span text:style-name="T14"> novembre et visait l’extension du conflit balkanique, le Bureau Socialiste International a décidé d’organiser pour le 17 novembre des meetings Internationaux dans toutes les grandes villes d’Europe. Il a décidé, en outre, d'avancer la réunion du Congrès international qui aurait dû avoir lieu à Vienne en 1913 et de convoquer un Congrès extraordinaire avant le 1er janvier 1913. Dans ces conditions, le Congrès de Vienne a été ajourné à 1914 et le Comité Exé­cutif a accepté avec reconnaissance l’offre qui lui a été faite par les organisations socialistes de</text:span></text:span><text:span text:style-name="Corps_20_du_20_texte"><text:span text:style-name="T14"> Bâle de réunir en cette ville le Congrès extraordinaire de 1912.</text:span></text:span></text:p>
      <text:p text:style-name="P51"><text:span text:style-name="Corps_20_du_20_texte_20__28_7_29_"><text:span text:style-name="T14">La date de ce Congrès est fixée aux 24, 25 et éventuellement au 26 novembre et la réunion aura lieu à la Burgvogteihalle.</text:span></text:span></text:p>
      <text:p text:style-name="P51"><text:span text:style-name="Corps_20_du_20_texte_20__28_7_29_"><text:span text:style-name="T14">Conformément aux décisions prises aux congrès de Londres (1900), confirmées par les congrès ulté­rieurs, le Bureau y invite : </text:span></text:span></text:p>
      <text:p text:style-name="P79"><text:span text:style-name="Corps_20_du_20_texte_20__28_7_29_"><text:span text:style-name="T8">1°</text:span></text:span><text:span text:style-name="Corps_20_du_20_texte_20__28_7_29_"><text:span text:style-name="T14"> Toutes les associations qui adhèrent aux prin­cipes essentiels du socialisme : socialisation des moyens de production et d’échange ; union et ac­tion Internationale des travailleurs ; conquête so­cialiste des pouvoirs publics par le prolétariat organisé en parti de classe ;</text:span></text:span></text:p>
      <text:p text:style-name="P79"><text:soft-page-break/><text:span text:style-name="Corps_20_du_20_texte_20__28_7_29_"><text:span text:style-name="T8">2° </text:span></text:span><text:span text:style-name="Corps_20_du_20_texte_20__28_7_29_"><text:span text:style-name="T14">Toutes les organisations corporatives qui, se plaçant sur le terrain de la lutte des classes et déclarant reconnaître la nécessité de l’action poli­tique, donc législative et parlementaire, ne parti­cipent cependant pas d’une manière directe au mouvement politique.</text:span></text:span></text:p>
      <text:p text:style-name="P80"><text:span text:style-name="Corps_20_du_20_texte_20__28_7_29_"><text:span text:style-name="T14">Si votre organisation adhère à ces principes, le Bureau Socialiste International vous prie de por­ter, dans le plus bref délai, à l’ordre du jour de votre prochaine réunion, la question de la partici­pation de votre association au Congrès de Bâle.</text:span></text:span></text:p>
      <text:p text:style-name="P46"><text:span text:style-name="Corps_20_du_20_texte_20__28_7_29_"><text:span text:style-name="T36">L’ORDRE DU JOUR.</text:span></text:span></text:p>
      <text:p text:style-name="P59"><text:span text:style-name="Corps_20_du_20_texte_20__28_7_29_"><text:span text:style-name="T30">— En sa dernière séance, tenue les 28/29 octobre 1912, le Bureau a inscrit</text:span></text:span><text:span text:style-name="Corps_20_du_20_texte_20__28_7_29__20__2b__20_Italique"><text:span text:style-name="T30"> </text:span></text:span><text:span text:style-name="Corps_20_du_20_texte_20__28_7_29_"><text:span text:style-name="T30">l’ordre du jour l’unique question suivante :</text:span></text:span></text:p>
      <text:p text:style-name="P50"><text:span text:style-name="Corps_20_du_20_texte"><text:span text:style-name="T68">LA SITUATION INTERNATIONALE ET L’EN­TENTE POUR UNE ACTION CONTRE LA GUERRE.</text:span></text:span></text:p>
      <text:p text:style-name="P46"><text:span text:style-name="Corps_20_du_20_texte"><text:span text:style-name="T68"/></text:span></text:p>
      <text:p text:style-name="P47"><text:span text:style-name="Corps_20_du_20_texte_20__28_7_29_"><text:span text:style-name="T6">RECOMMANDATION</text:span></text:span></text:p>
      <text:p text:style-name="P52"><text:span text:style-name="Corps_20_du_20_texte_20__28_7_29_"><text:span text:style-name="T14">— Pour assurer la</text:span></text:span><text:span text:style-name="Police_20_par_20_défaut"><text:span text:style-name="T35"> </text:span></text:span><text:span text:style-name="Corps_20_du_20_texte_20__28_7_29_"><text:span text:style-name="T14">bonne réussite du Congrès, le Comité Exécutif vous prie d’envoyer au secrétariat international. Maison du Peuple, à Bruxelles, avant le 20 no­vembre, les textes de tous les avant-projets de résolution, relatifs à la question libellée ci-dessus.</text:span></text:span></text:p>
      <text:p text:style-name="P51"><text:span text:style-name="Corps_20_du_20_texte_20__28_7_29_"><text:span text:style-name="T14">Ceux-ci seront soumis à une Commission spé­ciale composée d’un délégué de chacun des pays suivants : Allemagne, Angleterre, France, Russie, Autriche, — Commission qui fera rapport au Con­grès et lui soumettra un projet définitif.</text:span></text:span></text:p>
      <text:p text:style-name="P51"><text:span text:style-name="Corps_20_du_20_texte_20__28_7_29_"><text:span text:style-name="T14">Nous attirons finalement votre attention sur les indications réglementaires suivantes : </text:span></text:span></text:p>
      <text:p text:style-name="P79"><text:span text:style-name="Corps_20_du_20_texte_20__28_7_29_"><text:span text:style-name="T8">1°</text:span></text:span><text:span text:style-name="Corps_20_du_20_texte_20__28_7_29_"><text:span text:style-name="T14"> Les organisations de chaque pays ou nation doivent constituer, à Bâle, une section qui se pro­noncera sur l’admission de tous les partis et orga­nisation du pays ou de la nation concernée ;</text:span></text:span></text:p>
      <text:p text:style-name="P79"><text:span text:style-name="Corps_20_du_20_texte_20__28_7_29_"><text:span text:style-name="T8">2°</text:span></text:span><text:span text:style-name="Corps_20_du_20_texte_20__28_7_29_"><text:span text:style-name="T14"> Les voix de chacune des sections régulière­ment affiliées sont réparties selon l’échelle suivante adoptée par le Bureau, mais sujette à modi­fication éventuelle :</text:span></text:span></text:p>
      <text:p text:style-name="P81">20 voix : <text:s/>Allemagne, Autriche-Bohême, France, Grande-Bretagne, Russie.</text:p>
      <text:p text:style-name="P81">15 voix : <text:s/>Italie.</text:p>
      <text:p text:style-name="P81"><text:s text:c="2"/>1 voix : <text:s/>États-Unis.</text:p>
      <text:p text:style-name="P81">12 voix : <text:s/>Belgique, Suède.</text:p>
      <text:p text:style-name="P81">10 voix : <text:s/>Danemark, Pologne, Suisse.</text:p>
      <text:p text:style-name="P81"><text:s text:c="2"/>8 voix : <text:s/>Finlande, Hollande, Hongrie-Croatie.</text:p>
      <text:p text:style-name="P81"><text:s text:c="2"/>6 voix : <text:s/>Espagne, Norvège.</text:p>
      <text:p text:style-name="P81"><text:s text:c="2"/>5 voix : <text:s/>Turquie-Arménie.</text:p>
      <text:p text:style-name="P81"><text:s text:c="2"/>1 voix : <text:s/>Argentine, Bulgarie, Roumanie, Serbie.</text:p>
      <text:p text:style-name="P81"><text:s text:c="2"/>1 voix : <text:s/>Luxembourg, Bosnie-Herzégovine, Ca­nada.</text:p>
      <text:p text:style-name="P82"/>
      <text:p text:style-name="P79"><text:span text:style-name="Corps_20_du_20_texte_20__28_7_29_"><text:span text:style-name="T8">3°</text:span></text:span><text:span text:style-name="Corps_20_du_20_texte_20__28_7_29_"><text:span text:style-name="T14"> Conformément au règlement, la présente in­vitation doit être transmise aux groupements socialistes et ouvriers par les soins du Comité na­tional de chaque section et, à son défaut, par le secrétaire de chaque parti affilié.</text:span></text:span></text:p>
      <text:p text:style-name="P79"><text:span text:style-name="Corps_20_du_20_texte_20__28_7_29_"><text:span text:style-name="T8">4°</text:span></text:span><text:span text:style-name="Corps_20_du_20_texte_20__28_7_29_"><text:span text:style-name="T14"> Les secrétaires des partis affiliés sont priés de télégraphier immédiatement le nombre de leurs délégués au secrétaire international ainsi qu'au camarade rédacteur Frey, Petersberg, 29, Bâle, secrétaire du Comité local, chargé de la répartition des hôtels.</text:span></text:span></text:p>
      <text:p text:style-name="P51"><text:span text:style-name="Corps_20_du_20_texte_20__28_7_29_"><text:span text:style-name="T14">Nous invitons les journaux et revues socialistes et ouvrières à donner à la présente circulaire la plus large publicité possible et, dans l’espoir que le Congrès de Bâle soit digne de la puissance grandissante de la démocratie socialiste interna­tionale, nous vous prions d’agréer, chers cama­rades, nos fraternelles salutations.</text:span></text:span></text:p>
      <text:p text:style-name="P83"/>
      <text:p text:style-name="P83"><text:soft-page-break/></text:p>
      <text:p text:style-name="P83"><text:span text:style-name="Corps_20_du_20_texte"><text:span text:style-name="T36">Le Bureau Socialiste International :</text:span></text:span></text:p>
      <text:p text:style-name="P84"/>
      <text:p text:style-name="P85"><text:span text:style-name="Corps_20_du_20_texte_20__28_7_29_"><text:span text:style-name="T14">Angleterre, Grossbritanien, Great Britain : H.</text:span></text:span><text:span text:style-name="Police_20_par_20_défaut"><text:span text:style-name="T35"> </text:span></text:span><text:span text:style-name="Corps_20_du_20_texte_20__28_7_29_"><text:span text:style-name="T14">Quelch, Keir Hardie, R. Macdonald.</text:span></text:span></text:p>
      <text:p text:style-name="P85"><text:span text:style-name="Corps_20_du_20_texte_20__28_7_29_"><text:span text:style-name="T22">Allemagne, Deutschland, Germany: A. Bebel, Hugo Haase, H. Molkenbuhr.</text:span></text:span></text:p>
      <text:p text:style-name="P85"><text:span text:style-name="Corps_20_du_20_texte_20__28_7_29_"><text:span text:style-name="T14">Argentine, Argentinien, Argentine : A. Cambier, M. Ugarte, E. Dickmann.</text:span></text:span></text:p>
      <text:p text:style-name="P85"><text:span text:style-name="Corps_20_du_20_texte_20__28_7_29_"><text:span text:style-name="T14">Autriche, Œsterreich, Austria : D</text:span></text:span><text:span text:style-name="Corps_20_du_20_texte_20__28_7_29_"><text:span text:style-name="T52">r</text:span></text:span><text:span text:style-name="Corps_20_du_20_texte_20__28_7_29_"><text:span text:style-name="T14"> V. Adler, E.</text:span></text:span><text:span text:style-name="Police_20_par_20_défaut"><text:span text:style-name="T35">, </text:span></text:span><text:span text:style-name="Corps_20_du_20_texte_20__28_7_29_"><text:span text:style-name="T14">Skaret, E. Pernerstorfer.</text:span></text:span></text:p>
      <text:p text:style-name="P85"><text:span text:style-name="Corps_20_du_20_texte_20__28_7_29_"><text:span text:style-name="T14">Bohême. Böhmen, Bohemia : A. Nemec, F. Soukup, A. Bruha.</text:span></text:span></text:p>
      <text:p text:style-name="P85"><text:span text:style-name="Corps_20_du_20_texte_20__28_7_29_"><text:span text:style-name="T22">Bosnie-Herzegovine, Bosnien und Herzegovina, Bosnia and Herzegovina: </text:span></text:span></text:p>
      <text:p text:style-name="P85"><text:span text:style-name="Corps_20_du_20_texte_20__28_7_29_"><text:span text:style-name="T22">B. Hrisafovic, S. Jaksic. Bulgarie, Bulgarien, Bulgaria: Y. Sakasoff, G. Kirkoff.</text:span></text:span></text:p>
      <text:p text:style-name="P85"><text:span text:style-name="Corps_20_du_20_texte_20__28_7_29_"><text:span text:style-name="T22">Danemark, Danemark, Denmark: T. -H. Stauning, F. Madsen.</text:span></text:span></text:p>
      <text:p text:style-name="P85"><text:span text:style-name="Corps_20_du_20_texte"><text:span text:style-name="T14">Le Comité Exécutif du Bureau Socialiste International : </text:span></text:span><text:span text:style-name="Corps_20_du_20_texte_20__28_7_29_"><text:span text:style-name="T14">Édouard Anseele, </text:span></text:span></text:p>
      <text:p text:style-name="P85"><text:span text:style-name="Corps_20_du_20_texte_20__28_7_29_"><text:span text:style-name="T14">Léon Furnemont, Émile Vandervelde,</text:span></text:span><text:span text:style-name="Police_20_par_20_défaut"><text:span text:style-name="T35"> </text:span></text:span><text:span text:style-name="Corps_20_du_20_texte_20__28_7_29_"><text:span text:style-name="T14">Camille Huysmans, secrétaire</text:span></text:span><text:bookmark-start text:name="bookmark10"/><text:bookmark text:name="bookmark9"/><text:bookmark text:name="bookmark8"/><text:bookmark text:name="bookmark7"/><text:span text:style-name="Corps_20_du_20_texte_20__28_7_29_"><text:span text:style-name="T14">.</text:span></text:span></text:p>
      <text:p text:style-name="P2"/>
      <text:h text:style-name="P145" text:outline-level="1">BULLETIN PÉRIODIQUE</text:h>
      <text:h text:style-name="P146" text:outline-level="1"><text:bookmark-end text:name="bookmark10"/>Bureau Socialiste International</text:h>
      <text:p text:style-name="P21"/>
      <text:h text:style-name="P148" text:outline-level="1">Periodisches Bulletin</text:h>
      <text:p text:style-name="P86"><text:span text:style-name="Note_20_de_20_bas_20_de_20_page_20__28_3_29__20__2b__20_Italique"><text:span text:style-name="T23">des</text:span></text:span></text:p>
      <text:p text:style-name="P87">Internationalen Socialistischen Bureau</text:p>
      <text:p text:style-name="P89"/>
      <text:h text:style-name="P148" text:outline-level="1">Periodical Bulletin</text:h>
      <text:p text:style-name="P86"><text:span text:style-name="Note_20_de_20_bas_20_de_20_page_20__28_3_29__20__2b__20_Italique"><text:span text:style-name="T23">of the</text:span></text:span><text:span text:style-name="Police_20_par_20_défaut"><text:span text:style-name="T29"> </text:span></text:span></text:p>
      <text:p text:style-name="P87">International Socialist Bureau</text:p>
      <text:p text:style-name="P88"/>
      <text:p text:style-name="P23"/>
      <table:table table:name="Tableau2" table:style-name="Tableau2">
        <table:table-column table:style-name="Tableau2.A"/>
        <table:table-column table:style-name="Tableau2.B"/>
        <table:table-column table:style-name="Tableau2.C"/>
        <table:table-row>
          <table:table-cell table:style-name="Tableau2.A1" table:number-rows-spanned="3" office:value-type="string">
            <text:p text:style-name="P24"/>
            <text:p text:style-name="P22">Adresse</text:p>
            <text:p text:style-name="P22">Adress</text:p>
          </table:table-cell>
          <table:table-cell table:style-name="Tableau2.B1" table:number-rows-spanned="3" office:value-type="string">
            <text:p text:style-name="P24"/>
            <text:p text:style-name="P21">Camille HUYSMANS,</text:p>
            <text:p text:style-name="P21">Maison du Peuple, Rue Joseph Stevens n°17</text:p>
          </table:table-cell>
          <table:table-cell table:style-name="Tableau2.C1" office:value-type="string">
            <text:p text:style-name="P22">Bruxelles</text:p>
          </table:table-cell>
        </table:table-row>
        <table:table-row>
          <table:covered-table-cell/>
          <table:covered-table-cell/>
          <table:table-cell table:style-name="Tableau2.C2" office:value-type="string">
            <text:p text:style-name="P22">Brüssel</text:p>
          </table:table-cell>
        </table:table-row>
        <table:table-row table:style-name="Tableau2.3">
          <table:covered-table-cell/>
          <table:covered-table-cell/>
          <table:table-cell table:style-name="Tableau2.C3" office:value-type="string">
            <text:p text:style-name="P22">Brussels</text:p>
          </table:table-cell>
        </table:table-row>
      </table:table>
      <text:p text:style-name="P23"/>
      <text:p text:style-name="P23"/>
      <text:p text:style-name="P25"/>
      <text:section text:style-name="Sect1" text:name="Sect1">
        <text:p text:style-name="P12"/>
        <text:p text:style-name="P12"/>
        <text:p text:style-name="P101"><text:span text:style-name="Corps_20_du_20_texte_20__28_76_29__20_Exact"><text:span text:style-name="T40">COMPTE </text:span></text:span><text:span text:style-name="Corps_20_du_20_texte_20__28_76_29__20_Exact"><text:span text:style-name="T41">RENDU</text:span></text:span></text:p>
        <text:p text:style-name="P101"><text:span text:style-name="Corps_20_du_20_texte_20__28_76_29__20_Exact"><text:span text:style-name="T40">ANALYTIQUE</text:span></text:span></text:p>
        <text:p text:style-name="P102">DU</text:p>
        <text:p text:style-name="P103">Congrès Socialiste International</text:p>
        <text:p text:style-name="P126"><text:span text:style-name="Police_20_par_20_défaut"><text:span text:style-name="T69">EXTRAORDINAIRE </text:span></text:span></text:p>
        <text:p text:style-name="P126"><text:span text:style-name="Corps_20_du_20_texte_20__28_7_29__20__2b__20_Constantia"><text:span text:style-name="T14">TENU</text:span></text:span></text:p>
        <text:p text:style-name="Légende_20_de_20_l_27_image_20__28_4_29_"><text:span text:style-name="Corps_20_du_20_texte_20__28_7_29__20__2b__20_Constantia"><text:span text:style-name="T55"><text:s/>À </text:span></text:span><text:span text:style-name="Police_20_par_20_défaut"><text:span text:style-name="T56">BÂLE</text:span></text:span></text:p>
        <text:p text:style-name="Légende_20_de_20_l_27_image_20__28_4_29_"><text:span text:style-name="Légende_20_de_20_l_27_image_20__28_4_29__20__2b__20_Espacement_20_0_20_pt_20_Exact"><text:span text:style-name="T31">les 24 et 25 novembre </text:span></text:span><text:span text:style-name="Légende_20_de_20_l_27_image_20__28_4_29__20__2b__20_Espacement_20_0_20_pt_20_Exact"><text:span text:style-name="T32">1912</text:span></text:span></text:p>
        <text:p text:style-name="P12"/>
        <text:p text:style-name="P12"/>
        <text:p text:style-name="P12"/>
        <text:p text:style-name="P2"/>
        <text:h text:style-name="P161" text:outline-level="1"><text:bookmark text:name="bookmark11"/>Congrès Socialistes Internationaux</text:h>
        <text:h text:style-name="P149" text:outline-level="1"/>
        <text:h text:style-name="P202" text:outline-level="1"><text:span text:style-name="Corps_20_du_20_texte"><text:span text:style-name="T58"><text:s text:c="7"/></text:span></text:span><text:span text:style-name="Corps_20_du_20_texte"><text:span text:style-name="T6">I. <text:s text:c="4"/>Les Congrès de la Première Internationale.</text:span></text:span></text:h>
        <text:p text:style-name="P104"><text:span text:style-name="Corps_20_du_20_texte_20__28_7_29_"><text:span text:style-name="T6">1866</text:span></text:span><text:span text:style-name="Corps_20_du_20_texte_20__28_7_29_"><text:span text:style-name="T14"> Premier Congrès de l’Association Internationale des Travailleurs, tenu à Genève du 3 au </text:span></text:span><text:span text:style-name="Corps_20_du_20_texte_20__28_7_29__20__2b__20_Constantia"><text:span text:style-name="T14">6</text:span></text:span><text:span text:style-name="Corps_20_du_20_texte_20__28_7_29_"><text:span text:style-name="T14"> septembre.</text:span></text:span></text:p>
        <text:p text:style-name="P104"><text:span text:style-name="Corps_20_du_20_texte_20__28_7_29_"><text:span text:style-name="T6">1867</text:span></text:span><text:span text:style-name="Corps_20_du_20_texte_20__28_7_29_"><text:span text:style-name="T14"> Deuxième Congrès de l’Association Internationale des Travailleurs, tenu à Lausanne du </text:span></text:span><text:span text:style-name="Corps_20_du_20_texte_20__28_7_29__20__2b__20_Constantia"><text:span text:style-name="T14">2</text:span></text:span><text:span text:style-name="Corps_20_du_20_texte_20__28_7_29_"><text:span text:style-name="T14"> au </text:span></text:span><text:span text:style-name="Corps_20_du_20_texte_20__28_7_29__20__2b__20_Constantia"><text:span text:style-name="T14">8</text:span></text:span><text:span text:style-name="Corps_20_du_20_texte_20__28_7_29_"><text:span text:style-name="T14"> septembre.</text:span></text:span></text:p>
        <text:p text:style-name="P104"><text:span text:style-name="Corps_20_du_20_texte_20__28_7_29_"><text:span text:style-name="T6">1868</text:span></text:span><text:span text:style-name="Corps_20_du_20_texte_20__28_7_29_"><text:span text:style-name="T14"> Troisième Congrès de l’Association Internationale des Travailleurs, tenu à Bruxelles du </text:span></text:span><text:span text:style-name="Corps_20_du_20_texte_20__28_7_29__20__2b__20_Constantia"><text:span text:style-name="T14">6</text:span></text:span><text:span text:style-name="Corps_20_du_20_texte_20__28_7_29_"><text:span text:style-name="T14"> au 13 septembre.</text:span></text:span></text:p>
        <text:p text:style-name="P104"><text:span text:style-name="Corps_20_du_20_texte_20__28_7_29_"><text:span text:style-name="T6">1869</text:span></text:span><text:span text:style-name="Corps_20_du_20_texte_20__28_7_29_"><text:span text:style-name="T14"> Quatrième Congrès de l’Association Internationale des Travailleurs, tenu à Bâle du 5 au 12 septembre.</text:span></text:span></text:p>
        <text:p text:style-name="P106"><text:span text:style-name="Corps_20_du_20_texte_20__28_7_29_"><text:span text:style-name="T6">1872</text:span></text:span><text:span text:style-name="Corps_20_du_20_texte_20__28_7_29_"><text:span text:style-name="T14"> Cinquième Congrès de l’Association Internationale des Travailleurs, tenu à La Haye du 2 au 7 septembre.</text:span></text:span></text:p>
        <text:p text:style-name="P43"/>
        <text:list xml:id="list559224780" text:style-name="L1">
          <text:list-item>
            <text:p text:style-name="P198">Congrès de la période intermédiaire.</text:p>
          </text:list-item>
        </text:list>
        <text:p text:style-name="P105"><text:span text:style-name="Police_20_par_20_défaut"><text:span text:style-name="T42">1873</text:span></text:span><text:span text:style-name="Police_20_par_20_défaut"><text:span text:style-name="T35"> Sixième Congrès de l’Association Internationale des Travailleurs, tenu à Genève du 1er au 6 septembre.</text:span></text:span></text:p>
        <text:p text:style-name="P105"><text:span text:style-name="Police_20_par_20_défaut"><text:span text:style-name="T42">1874 </text:span></text:span><text:span text:style-name="Police_20_par_20_défaut"><text:span text:style-name="T35">Septième Congrès de l’Association Internationale des Travailleurs, tenu à Bruxelles, du 7 au 13 septembre.</text:span></text:span></text:p>
        <text:p text:style-name="P105"><text:span text:style-name="Police_20_par_20_défaut"><text:span text:style-name="T42">1876</text:span></text:span><text:span text:style-name="Police_20_par_20_défaut"><text:span text:style-name="T35"> Huitième Congrès de l’Association Internationale des Travailleurs, tenu à Berne, du 26 au 30 octobre.</text:span></text:span></text:p>
        <text:p text:style-name="P105"><text:span text:style-name="Police_20_par_20_défaut"><text:span text:style-name="T42">1877</text:span></text:span><text:span text:style-name="Police_20_par_20_défaut"><text:span text:style-name="T35"> Neuvième Congrès Socialiste universel, tenu à Gand du 9 au 16 septembre.</text:span></text:span></text:p>
        <text:p text:style-name="P105"><text:span text:style-name="Police_20_par_20_défaut"><text:span text:style-name="T42">1881</text:span></text:span><text:span text:style-name="Police_20_par_20_défaut"><text:span text:style-name="T35"> Dixième Congrès Socialiste International, tenu à Coire du 2 au 7 septembre.</text:span></text:span></text:p>
        <text:p text:style-name="P105"><text:span text:style-name="Police_20_par_20_défaut"><text:span text:style-name="T42">1886</text:span></text:span><text:span text:style-name="Police_20_par_20_défaut"><text:span text:style-name="T35"> Conférence Internationale Ouvrière, tenue à Paris en octobre.</text:span></text:span></text:p>
        <text:p text:style-name="P105"><text:span text:style-name="Police_20_par_20_défaut"><text:span text:style-name="T42">1886</text:span></text:span><text:span text:style-name="Police_20_par_20_défaut"><text:span text:style-name="T35"> Conférence Internationale Ouvrière, tenue à Paris du 23 au 29 août.</text:span></text:span></text:p>
        <text:list xml:id="list3887260083" text:style-name="L2">
          <text:list-header>
            <text:p text:style-name="P199"><text:s text:c="10"/><text:span text:style-name="T66">1888</text:span> Congrès Corporatif International, tenu à Londres du 6 au 10 novembre.</text:p>
          </text:list-header>
        </text:list>
        <text:p text:style-name="P41"/>
        <text:list xml:id="list31521056641428" text:style-name="L1">
          <text:list-item>
            <text:p text:style-name="P198">Les Congrès de la Nouvelle Internationale.</text:p>
          </text:list-item>
        </text:list>
        <text:p text:style-name="P107"><text:span text:style-name="Corps_20_du_20_texte"><text:span text:style-name="T6">1889</text:span></text:span><text:span text:style-name="Corps_20_du_20_texte"><text:span text:style-name="T14"> </text:span></text:span><text:span text:style-name="Corps_20_du_20_texte_20__28_7_29_"><text:span text:style-name="T14">Premiers Congrès Socialistes Internatio­naux, tenus à Paris du 1-6 au 20 juillet.</text:span></text:span></text:p>
        <text:p text:style-name="P108"><text:span text:style-name="Corps_20_du_20_texte_20__28_7_29_"><text:span text:style-name="T6">1891</text:span></text:span><text:span text:style-name="Corps_20_du_20_texte_20__28_7_29_"><text:span text:style-name="T14"> Deuxième Congrès Socialiste International, tenu à Bruxelles du 16 au 23 août.</text:span></text:span></text:p>
        <text:p text:style-name="P107"><text:span text:style-name="Corps_20_du_20_texte_20__28_7_29_"><text:span text:style-name="T6">1893</text:span></text:span><text:span text:style-name="Corps_20_du_20_texte_20__28_7_29_"><text:span text:style-name="T14"> Troisième Congrès Socialiste International, tenu à Zurich du </text:span></text:span><text:span text:style-name="Corps_20_du_20_texte_20__28_7_29__20__2b__20_Constantia"><text:span text:style-name="T14">6</text:span></text:span><text:span text:style-name="Corps_20_du_20_texte_20__28_7_29_"><text:span text:style-name="T14"> au 12 août.</text:span></text:span></text:p>
        <text:p text:style-name="P107"><text:span text:style-name="Corps_20_du_20_texte_20__28_7_29_"><text:span text:style-name="T6">1896</text:span></text:span><text:span text:style-name="Corps_20_du_20_texte_20__28_7_29_"><text:span text:style-name="T14"> Quatrième Congrès Socialiste International, tenu à Londres du 27 au 31 juillet</text:span></text:span></text:p>
        <text:p text:style-name="P107"><text:span text:style-name="Corps_20_du_20_texte_20__28_7_29_"><text:span text:style-name="T6">1900</text:span></text:span><text:span text:style-name="Corps_20_du_20_texte_20__28_7_29_"><text:span text:style-name="T14"> Cinquième Congrès Socialiste International, tenu à Paris du 23 au 27 septembre.</text:span></text:span></text:p>
        <text:p text:style-name="P107"><text:span text:style-name="Corps_20_du_20_texte_20__28_7_29_"><text:span text:style-name="T6">1904</text:span></text:span><text:span text:style-name="Corps_20_du_20_texte_20__28_7_29_"><text:span text:style-name="T14"> Sixième Congrès Socialiste International, tenu à Amsterdam du 14 au 20 août.</text:span></text:span></text:p>
        <text:p text:style-name="P107"><text:span text:style-name="Corps_20_du_20_texte_20__28_7_29_"><text:span text:style-name="T6">1907</text:span></text:span><text:span text:style-name="Corps_20_du_20_texte_20__28_7_29_"><text:span text:style-name="T14"> Septième Congrès Socialiste international, tenu à Stuttgart du 16 au 24 août.</text:span></text:span></text:p>
        <text:p text:style-name="P105"><text:span text:style-name="Corps_20_du_20_texte_20__28_7_29_"><text:span text:style-name="T6">1910</text:span></text:span><text:span text:style-name="Corps_20_du_20_texte_20__28_7_29_"><text:span text:style-name="T14"> Huitième Congrès Socialiste International, tenu à Copenhague du 28 août au 3 septembre.</text:span></text:span></text:p>
        <text:p text:style-name="P107"><text:span text:style-name="Corps_20_du_20_texte_20__28_7_29_"><text:span text:style-name="T6">1912</text:span></text:span><text:span text:style-name="Corps_20_du_20_texte_20__28_7_29_"><text:span text:style-name="T14"> Congrès Socialiste International extraordinaire, tenu à Bâle les 24 et 25 novembre</text:span></text:span>.</text:p>
      </text:section>
      <text:h text:style-name="P174" text:outline-level="1">CONGRÈS SOCIALISTE INTERNATIONAL DE <text:span text:style-name="T65">BÂLE</text:span></text:h>
      <text:p text:style-name="Normal"/>
      <text:h text:style-name="P138" text:outline-level="1">L’ORGANISATION DU CONGRES</text:h>
      <text:p text:style-name="P51"><text:span text:style-name="Corps_20_du_20_texte_20__28_7_29_"><text:span text:style-name="T14">Dans sa réunion des 28 et 29 octobre 1912, le Bureau Socialiste International, pour donner à</text:span></text:span><text:span text:style-name="Corps_20_du_20_texte_20__28_7_29__20__2b__20_Italique"><text:span text:style-name="T14"> </text:span></text:span><text:span text:style-name="Corps_20_du_20_texte_20__28_7_29_"><text:span text:style-name="T14">la protestation et à l’action contre la guerre le plus d’unité et d’efficacité possibles, avait décidé de convoquer, dans le plus bref délai possible et en Suisse, un Congrès international extraordinaire. En même temps, il ajournait à 1914 le Con­grès International de Vienne.</text:span></text:span></text:p>
      <text:p text:style-name="P51"><text:span text:style-name="Corps_20_du_20_texte_20__28_7_29_"><text:span text:style-name="T14">À la demande de nos camarades de Bâle, </text:span></text:span><text:span text:style-name="Corps_20_du_20_texte_20__28_7_29__20__2b__20_Constantia"><text:span text:style-name="T14">qui </text:span></text:span><text:span text:style-name="Corps_20_du_20_texte_20__28_7_29_"><text:span text:style-name="T14">faisaient valoir que la vieille Internationale avait déjà tenu un Congrès chez eux en 1869, le Comité Exécutif du B. S. I., après s’être mis d’accord avec le parti social-démocrate de Suisse, décida que le Congrès aurait lieu à Bâle, les 24, 25 et éventuellement le 26 novembre.</text:span></text:span></text:p>
      <text:p text:style-name="P51"><text:span text:style-name="Corps_20_du_20_texte_20__28_7_29_"><text:span text:style-name="T14">Le Bureau (28 et 29 octobre) avait résolu qu’une commission, présidée par le président du Bureau et formée de délégués d’Allemagne, d’Angleterre, d’Autriche, de France et de Russie serait chargée de préparer un projet de résolution sur l'unique question à l’ordre du jour : </text:span></text:span><text:span text:style-name="Corps_20_du_20_texte_20__28_7_29__20__2b__20_Italique"><text:span text:style-name="T14">La situation Internationale et l’entente pour une action contre la guerre.</text:span></text:span><text:span text:style-name="Corps_20_du_20_texte_20__28_7_29_"><text:span text:style-name="T14"> Les citoyens Bebel (Allemagne), Keir Hardie (Grande-Bretagne), Adler (Autriche), Jaurès (France) et Plekhanoff (Russie) furent dé­signés pour en faire partie.</text:span></text:span></text:p>
      <text:p text:style-name="P53"><text:span text:style-name="Corps_20_du_20_texte_20__28_7_29_"><text:span text:style-name="T14">Cette commission a siégé durant toute la jour­née du 23, à Bâle, et a élaboré la résolution qui figure dans le compte rendu suivant. (Le secré­taire au Bureau y remplaça le président, indis­posé</text:span></text:span><text:span text:style-name="Corps_20_du_20_texte_20__28_7_29_"><text:span text:style-name="T29">.)</text:span></text:span><text:span text:style-name="Corps_20_du_20_texte_20__28_7_29_"><text:span text:style-name="T14"><text:tab/></text:span></text:span></text:p>
      <text:p text:style-name="P51"><text:span text:style-name="Corps_20_du_20_texte_20__28_7_29_"><text:span text:style-name="T14">Afin de mettre les partis à même de juger de l’action qui avait été entreprise contre la guerre dans les différents pays, le secrétariat du B. S. I. avait publié, en vue du Congrès, le </text:span></text:span><text:span text:style-name="Corps_20_du_20_texte_20__28_7_29__20__2b__20_Italique"><text:span text:style-name="T14">Bulletin Pé­riodique</text:span></text:span><text:span text:style-name="Corps_20_du_20_texte_20__28_7_29_"><text:span text:style-name="T14"> n° 9 (avec deux suppléments). Ce docu­ment, qui a été transmis à tous les délégués, con­tient les manifestes contre la guerre lancée par les divers partis, les résolutions antimilitaristes votées par tous les congrès socialistes Internationaux et des rapports et discours des camarades Sakasoff (Bulgarie) et Laptchevitch (Serbie).</text:span></text:span></text:p>
      <text:p text:style-name="P51"><text:span text:style-name="Corps_20_du_20_texte_20__28_7_29_"><text:span text:style-name="T14">D’accord avec le comité local, le secrétariat rédigea comme suit l’agenda du Congrès :</text:span></text:span></text:p>
      <text:p text:style-name="P33"/>
      <text:h text:style-name="P137" text:outline-level="1"><text:span text:style-name="Police_20_par_20_défaut"><text:span text:style-name="T38">Dimanche, le 24 novembre :</text:span></text:span><text:span text:style-name="Police_20_par_20_défaut"><text:span text:style-name="T44"> (Burgvogteihalle.)</text:span></text:span></text:h>
      <text:p text:style-name="P48"><text:span text:style-name="Corps_20_du_20_texte_20__28_22_29_"><text:span text:style-name="T50">9 heures au matin :</text:span></text:span></text:p>
      <text:p text:style-name="P51"><text:span text:style-name="Corps_20_du_20_texte_20__28_7_29_"><text:span text:style-name="T14">Réunion du Bureau Socialiste International avec la Commission spéciale chargée de rédiger un avant-projet de résolution.</text:span></text:span></text:p>
      <text:p text:style-name="P48"><text:span text:style-name="Corps_20_du_20_texte_20__28_22_29_"><text:span text:style-name="T50">10 heures du matin :</text:span></text:span></text:p>
      <text:p text:style-name="P39"><text:span text:style-name="Corps_20_du_20_texte_20__28_7_29_"><text:span text:style-name="T14">Ouverture du Congrès.</text:span></text:span></text:p>
      <text:p text:style-name="P51"><text:span text:style-name="Corps_20_du_20_texte_20__28_7_29_"><text:span text:style-name="T14">Discours de bienvenue du camarade Wullschleger</text:span></text:span><text:span text:style-name="Police_20_par_20_défaut"><text:span text:style-name="T35"> </text:span></text:span><text:span text:style-name="Corps_20_du_20_texte_20__28_7_29_"><text:span text:style-name="T14">au nom des organisations suisses et bâloises.</text:span></text:span></text:p>
      <text:p text:style-name="P51"><text:span text:style-name="Corps_20_du_20_texte_20__28_7_29_"><text:span text:style-name="T14">Réponse du président du B. S. I.</text:span></text:span></text:p>
      <text:p text:style-name="P51"><text:span text:style-name="Corps_20_du_20_texte_20__28_7_29_"><text:span text:style-name="T14">Constitution du bureau du Congrès et échange des cartes provisoires contre les cartes définitives.</text:span></text:span></text:p>
      <text:p text:style-name="P49"><text:span text:style-name="Corps_20_du_20_texte_20__28_22_29_"><text:span text:style-name="T50">3 heures de l'après-midi :</text:span></text:span></text:p>
      <text:p text:style-name="P51"><text:span text:style-name="Corps_20_du_20_texte_20__28_7_29_"><text:span text:style-name="T14">Démonstration du Congrès et des organisations ouvrières suisses à la Cathédrale et sur la place de la Cathédrale.</text:span></text:span></text:p>
      <text:p text:style-name="P51"><text:span text:style-name="Corps_20_du_20_texte_20__28_7_29_"><text:span text:style-name="T14">Allocutions des délégués de tous les pays.</text:span></text:span></text:p>
      <text:h text:style-name="P137" text:outline-level="1"><text:soft-page-break/><text:span text:style-name="Police_20_par_20_défaut"><text:span text:style-name="T38">Lundi, le 25 novembre :</text:span></text:span><text:span text:style-name="Police_20_par_20_défaut"><text:span text:style-name="T39"> </text:span></text:span><text:span text:style-name="Police_20_par_20_défaut"><text:span text:style-name="T44">(Burgvogteihalle.)</text:span></text:span></text:h>
      <text:p text:style-name="P49"><text:span text:style-name="Corps_20_du_20_texte_20__28_22_29_"><text:span text:style-name="T50">9 heures au matin :</text:span></text:span></text:p>
      <text:p text:style-name="P51"><text:span text:style-name="Corps_20_du_20_texte_20__28_7_29_"><text:span text:style-name="T14">Réunion du B. S. I.</text:span></text:span></text:p>
      <text:p text:style-name="P49"><text:span text:style-name="Corps_20_du_20_texte_20__28_22_29_"><text:span text:style-name="T50">10 heures du matin :</text:span></text:span></text:p>
      <text:p text:style-name="P51"><text:span text:style-name="Corps_20_du_20_texte_20__28_22_29__20__2b__20_Non_20_Italique"><text:span text:style-name="T14">Congrès. Ordre du jour : </text:span></text:span><text:span text:style-name="Corps_20_du_20_texte_20__28_22_29_"><text:span text:style-name="T25">La situation Internationale et l'entente pour une action contre la guerre.</text:span></text:span></text:p>
      <text:p text:style-name="P33"/>
      <text:h text:style-name="P137" text:outline-level="1"><text:span text:style-name="Police_20_par_20_défaut"><text:span text:style-name="T38">Mardi, le 26 novembre :</text:span></text:span><text:span text:style-name="Police_20_par_20_défaut"><text:span text:style-name="T44"> (Burgvogteihalle.)</text:span></text:span></text:h>
      <text:h text:style-name="P140" text:outline-level="1"><text:span text:style-name="Corps_20_du_20_texte_20__28_7_29_"><text:span text:style-name="T14">Éventuellement suite des délibérations.</text:span></text:span></text:h>
      <text:h text:style-name="P140" text:outline-level="1"/>
      <text:p text:style-name="P33"/>
      <text:h text:style-name="P150" text:outline-level="1"><text:span text:style-name="T67">PREMIÈRE</text:span> <text:span text:style-name="T67">JOURNÉE</text:span> Dimanche 24 novembre 1912.</text:h>
      <text:p text:style-name="P51"/>
      <text:h text:style-name="P137" text:outline-level="1"><text:span text:style-name="Corps_20_du_20_texte_20__28_7_29_"><text:span text:style-name="T59">LA SÉANCE D’OUVERTURE</text:span></text:span></text:h>
      <text:p text:style-name="P51"><text:span text:style-name="Corps_20_du_20_texte_20__28_7_29_"><text:span text:style-name="T14">La salle de la « Burgvogtei » est décorée avec beaucoup de goût. Au fronton de la scène se dé­roule une large banderole portant les devises : « Prolétaires de tous les pays, unissez-vous ! » et « Guerre à la guerre ! » Aux galeries de la salle, les drapeaux rouges des organisations ouvrières suisses. Des portraits de Marx, Engels et Lassalle ornent les murs. Dès longtemps avant l’heure fixée pour l'ouverture, la salle et les galeries sont bondées. Les délégués s’installent. Les membres du B. S. I. prennent place sur la scène. Aussitôt le cercle choral « Vorwaerts », de Bâle, salue le Congrès International par l’exécution de 1’« Hym­ne à la liberté» de Uthmann.</text:span></text:span></text:p>
      <text:p text:style-name="P42"/>
      <text:p text:style-name="P51"><text:span text:style-name="Corps_20_du_20_texte_20__28_7_29__20__2b__20_Constantia"><text:span text:style-name="T14">Anseele (</text:span></text:span><text:span text:style-name="Corps_20_du_20_texte_20__28_7_29_"><text:span text:style-name="T14">Gand), président ff. en l’absence de Vandervelde, déclare ouvert le Congrès Socialiste International extraordinaire.</text:span></text:span></text:p>
      <text:p text:style-name="P51"><text:span text:style-name="Corps_20_du_20_texte_20__28_7_29_"><text:span text:style-name="T14">L’unique point à l’ordre du jour est : </text:span></text:span><text:span text:style-name="Corps_20_du_20_texte_20__28_22_29_"><text:span text:style-name="T15">La situation Internationale et l'entente pour une action contre la guerre.</text:span></text:span></text:p>
      <text:p text:style-name="P51"/>
      <text:p text:style-name="P51"><text:span text:style-name="Corps_20_du_20_texte_20__28_7_29_"><text:span text:style-name="T14">Conformément à la procédure, il donne la pa­role au représentant de la Suisse.</text:span></text:span></text:p>
      <text:p text:style-name="P51"><text:span text:style-name="Corps_20_du_20_texte_20__28_7_29__20__2b__20_Constantia"><text:span text:style-name="T14">Wullschleger </text:span></text:span><text:span text:style-name="Corps_20_du_20_texte_20__28_7_29_"><text:span text:style-name="T14">(Président du gouvernement de Bâle) : Chers citoyennes et citoyens ! Au nom du parti social-démocrate de Suisse, au nom de l’Union ouvrière et du Parti Social-démocrate de Bâle, au nom du comité central local chargé de la préparation du Congrès, je vous souhaite une cordiale bienvenue. Puisse le séjour parmi nous vous être agréable ! Mais puissent avant tout vos délibérations, qui retiennent l’attention du monde civilisé, suivre un cours favorable et puissiez-vous prendre une résolution répondant à la vive attente de millions d’intelligences et de cœurs. Nous vous remercions pour le grand honneur que vous nous avez fait en choisissant la Suisse et Bâle pour y tenir le Congrès.</text:span></text:span></text:p>
      <text:p text:style-name="P51"><text:span text:style-name="Corps_20_du_20_texte_20__28_7_29_"><text:span text:style-name="T14">Des événements extraordinaires ont nécessité la convocation extraordinaire et précipitée du Con­grès. Notre comité central n’a donc pu disposer que de deux semaines pour faire les préparatif » nécessaires. Si tout n’est point parfait, vous vou­drez bien en attribuer la cause au manque de temps et nous excuser. Le bon vouloir ne nous a pas manqué.</text:span></text:span></text:p>
      <text:p text:style-name="P51"><text:span text:style-name="Corps_20_du_20_texte_20__28_7_29_"><text:span text:style-name="T14">Ce n’est pas la première fois que l’Internationale socialiste se réunit sur le territoire suisse. En l’an 1893, elle convoqua son Congrès ordinaire à Zurich, la plus grande ville de notre petit </text:span></text:span><text:soft-page-break/><text:span text:style-name="Corps_20_du_20_texte_20__28_7_29_"><text:span text:style-name="T14">pays. Aujourd’hui il se réunit à Bâle, la deuxième ville de Suisse, sur la frontière allemande. Mais plus anciennement, en septembre 1869, il y a donc 43 ans, la vieille Internationale a tenu un Con­grès à Bâle. À cette époque, Bâle, par sa frontière de la rive gauche du Rhin, confinait encore à la France. Neuf mois plus tard éclata la guerre franco-allemande qui laissa des traces profondes dans la vie politique et économique des deux pays et même de toute l’Europe.</text:span></text:span></text:p>
      <text:p text:style-name="P51"><text:span text:style-name="Corps_20_du_20_texte_20__28_7_29_"><text:span text:style-name="T14">En citant le Congrès de 1869, nous sentons se réveiller le souvenir de plusieurs grands morts dont la mémoire nous est sacrée. </text:span></text:span><text:span text:style-name="Corps_20_du_20_texte_20__28_7_29__20__2b__20_Italique"><text:span text:style-name="T14">(Les assistants se lèvent.)</text:span></text:span><text:span text:style-name="Corps_20_du_20_texte_20__28_7_29_"><text:span text:style-name="T14"> Nous n’en nommerons que quelques-uns : l’Allemand Wilhelm Liebknecht, le Fran­çais Varlin, le Belge De Paepe, le Suisse Charles Bürkli et l’Allemand-Suisse Joh.-Phil. Becker. De tous les survivants de ce Congrès, notre vété­ran Hermann Greulich </text:span></text:span><text:span text:style-name="Corps_20_du_20_texte_20__28_7_29__20__2b__20_Italique"><text:span text:style-name="T14">(vifs applaudissements)</text:span></text:span><text:span text:style-name="Corps_20_du_20_texte_20__28_7_29_"><text:span text:style-name="T14"> est certainement le seul siégeant aujourd’hui parmi nous.</text:span></text:span></text:p>
      <text:p text:style-name="P51"><text:span text:style-name="Corps_20_du_20_texte_20__28_7_29_"><text:span text:style-name="T14">Quelle différence entre alors et aujourd’hui !</text:span></text:span></text:p>
      <text:p text:style-name="P51"><text:span text:style-name="Corps_20_du_20_texte_20__28_7_29_"><text:span text:style-name="T14">L’Internationale, qui était alors à peine plus qu’un concept, est devenue aujourd’hui une grande puissance réelle qui possède déjà ses tra­ditions !</text:span></text:span></text:p>
      <text:p text:style-name="P51"><text:span text:style-name="Corps_20_du_20_texte_20__28_7_29_"><text:span text:style-name="T14">La classe ouvrière a appris et apprend chaque jour davantage à concentrer ses forces dans des organisations politiques, syndicales et coopératives, et à les employer, dans les limites d’une discipline qu’elle s’est donnée elle-même, à un tra­vail fécond dans le présent et à un grandiose but futur.</text:span></text:span></text:p>
      <text:p text:style-name="P51"><text:span text:style-name="Corps_20_du_20_texte_20__28_7_29_"><text:span text:style-name="T14">Sa compréhension des rapports économiques et sociaux devient toujours plus large et plus pro­fonde et constitue ainsi un levier destiné à retour­ner la société humaine.</text:span></text:span></text:p>
      <text:p text:style-name="P51"><text:span text:style-name="Corps_20_du_20_texte_20__28_7_29_"><text:span text:style-name="T14">Le sens de la réalité et la foi en l’avenir se sont fondus en un tout indissoluble dans la classe ou­vrière réunie sous la bannière du socialisme na­tional et international. Et l’idéal qui, à l’époque de la vieille Internationale, n’enflammait que quel­ques milliers d’hommes, est devenu au temps de la nouvelle Internationale le bien commun de millions d’adeptes.</text:span></text:span></text:p>
      <text:p text:style-name="P51"><text:span text:style-name="Corps_20_du_20_texte_20__28_7_29_"><text:span text:style-name="T14">En dépit de tous les timorés et de tous les phi­listins, de tous les débiteurs de sagesse boursouflés de suffisance et de tous les plats railleurs, le mouvement socialiste, plein de vigueur et d’entrain juvéniles, crie combien ses buts sont élevée </text:span></text:span><text:span text:style-name="Corps_20_du_20_texte_20__28_7_29__20__2b__20_Italique"><text:span text:style-name="T14">(Longs applaudissements.)</text:span></text:span></text:p>
      <text:p text:style-name="P51"><text:span text:style-name="Corps_20_du_20_texte_20__28_7_29_"><text:span text:style-name="T14">Chers citoyennes et citoyens ! Vous êtes à Bâle sur un sol historique. Jadis, Bâle fut souvent, et</text:span></text:span><text:span text:style-name="Police_20_par_20_défaut"><text:span text:style-name="T35"> </text:span></text:span><text:span text:style-name="Corps_20_du_20_texte_20__28_7_29_"><text:span text:style-name="T14">elle est encore aujourd’hui, à cause de sa situa­tion au point de vue des communications, un centre entre les pays allemands et romans, le siège de mémorables assemblées. Il y aura bien­tôt cinq siècles, de 1431 à 1448, donc pendant presque autant d’années que vos délégués dispo­sent d’heures ici, un concile était réuni à Bâle. Nonobstant tout le temps dont il disposa, il ne réussit pas à mettre de l’ordre dans le chaos dans lequel vivait le monde chrétien d’alors. Puisse votre Congrès réussir, malgré le peu de temps dont il dispose, à faire du travail autrement effi­cace !</text:span></text:span></text:p>
      <text:p text:style-name="P51"><text:span text:style-name="Corps_20_du_20_texte_20__28_7_29_"><text:span text:style-name="T14">Certes, l’Internationale ouvrière est encore loin d’être toute puissante. Et elle-même a le mieux la conscience du degré de sa capacité d’action. Mais elle est une puissance grande, réelle et idéale, qui mérite d’être écoutée et qui sait aussi se faire écouter. Même les plus puissants de la terre doi­vent, même quand ils ne veulent naturellement pas en convenir, compter avec elle. Ils devront également le faire relativement à la question qui va faire le sujet de vos délibérations : </text:span></text:span><text:span text:style-name="Corps_20_du_20_texte_20__28_7_29__20__2b__20_Italique"><text:span text:style-name="T14">La situation Internationale et l’entente pour une action contre la guerre.</text:span></text:span></text:p>
      <text:p text:style-name="P51"><text:span text:style-name="Corps_20_du_20_texte_20__28_7_29_"><text:span text:style-name="T14">La diplomatie routinière n’a pu éviter ni la crise balkanique, ni le danger d’extension de la furie guerrière aux pays de l’Europe occidentale et elle a ainsi prouvé à nouveau son incapacité à résoudre de graves problèmes.</text:span></text:span></text:p>
      <text:p text:style-name="P51"><text:soft-page-break/><text:span text:style-name="Corps_20_du_20_texte_20__28_7_29_"><text:span text:style-name="T14">Le chauvinisme excitateur des peuples et le ca­pitalisme avide de profits se révèlent encore une fois comme étant plus puissants que la diplo­matie. </text:span></text:span><text:span text:style-name="Corps_20_du_20_texte_20__28_7_29__20__2b__20_Italique"><text:span text:style-name="T14">(Vive approbation.)</text:span></text:span></text:p>
      <text:p text:style-name="P51"><text:span text:style-name="Corps_20_du_20_texte_20__28_7_29_"><text:span text:style-name="T14">L’Internationale ouvrière doit consacrer toutes ses forces à combattre ces ennemis qui sont les plus néfastes que compte la civilisation humaine. La guerre des Balkans est un fait que l’on ne sau­rait plus empêcher. Mais si la guerre s’étendait à d’autres pays et à d’autres peuples, ce serait là un des plus grands crimes que l’on puisse flétrir dans l’histoire du monde. Ce crime doit être em­pêché par tous les moyens possibles. </text:span></text:span><text:span text:style-name="Corps_20_du_20_texte_20__28_7_29__20__2b__20_Italique"><text:span text:style-name="T14">(Tempête d'applaudissements.)</text:span></text:span></text:p>
      <text:p text:style-name="P51"><text:span text:style-name="Corps_20_du_20_texte_20__28_7_29_"><text:span text:style-name="T14">L’Internationale, en agissant puissamment en ce sens, ne servira pas seulement les intérêts de la classe ouvrière tout entière, qui souffrirait évi­demment le plus des atrocités de la guerre, mais elle deviendra le porte-drapeau de la paix pour de nombreuses autres sphères de la population urbaine et rurale qui ont toutes raisons de s’oppo­ser à ce qu’on les transforme en chair à canon au profit d’inconscients exploiteurs et chauvins. </text:span></text:span><text:span text:style-name="Corps_20_du_20_texte_20__28_24_29_"><text:span text:style-name="T15">(Nouveaux applaudissements.)</text:span></text:span></text:p>
      <text:p text:style-name="P51"><text:span text:style-name="Corps_20_du_20_texte_20__28_7_29_"><text:span text:style-name="T14">Considéré à ce point de vue, votre Congrès, j’ose l’affirmer à la suite de maintes observations recueillies, jouit </text:span></text:span><text:span text:style-name="Corps_20_du_20_texte_20__28_7_29__20__2b__20_Italique"><text:span text:style-name="T14">à</text:span></text:span><text:span text:style-name="Corps_20_du_20_texte_20__28_7_29_"><text:span text:style-name="T14"> Bâle aussi de la sympathie de couches de la population et même de celles qui, dans leur mode de penser et de sentir, n’ont en­core que peu de choses de commun avec la classe ouvrière social-démocrate. C’est sans doute sur­tout à cette sympathie que l’on doit d’avoir obte­nu, pour la grande démonstration de cet après-midi, l’usage de notre vénérable cathédrale. </text:span></text:span><text:span text:style-name="Corps_20_du_20_texte_20__28_7_29__20__2b__20_Italique"><text:span text:style-name="T14">(Applaudissements.)</text:span></text:span></text:p>
      <text:p text:style-name="P51"><text:span text:style-name="Corps_20_du_20_texte_20__28_7_29_"><text:span text:style-name="T14">C’est également à cette sympathie que l’on doit principalement attribuer l’envoi de l’adresse que le gouvernement de la ville de Bâle a fait parvenir au Congrès. Votre Congrès sera l’expression de la poussée de l’Humanité civilisée, consciente et inconsciente, vers la paix universelle.</text:span></text:span></text:p>
      <text:p text:style-name="P51"><text:span text:style-name="Corps_20_du_20_texte_20__28_7_29_"><text:span text:style-name="T14">La démonstration monstre de cet après-midi la</text:span></text:span><text:span text:style-name="Police_20_par_20_défaut"><text:span text:style-name="T35"> </text:span></text:span><text:span text:style-name="Corps_20_du_20_texte_20__28_7_29_"><text:span text:style-name="T14">fortifiera dans l'accomplissement de cette haute</text:span></text:span><text:span text:style-name="Corps_20_du_20_texte_20__28_7_29__20__2b__20_Petites_20_majuscules"><text:span text:style-name="T14"> </text:span></text:span><text:span text:style-name="Corps_20_du_20_texte_20__28_7_29_"><text:span text:style-name="T14">mission.</text:span></text:span></text:p>
      <text:p text:style-name="P51"><text:span text:style-name="Corps_20_du_20_texte_20__28_7_29_"><text:span text:style-name="T14">Fidèle au caractère cosmopolite de la ville où siège le Congrès, — caractère auquel elle doit sa population mélangée, ce qui cependant ne l'empêche pas d’être empreinte d’un cachet suisse cette démonstration monstre sera absolument internationale. La classe ouvrière de Bâle verra </text:span></text:span><text:span text:style-name="Corps_20_du_20_texte_20__28_7_29__20__2b__20_Constantia"><text:span text:style-name="T14">se </text:span></text:span><text:span text:style-name="Corps_20_du_20_texte_20__28_7_29_"><text:span text:style-name="T14">joindre à elle des camarades de Bade, d’Alsace et de Suisse, et un grand nombre de camarades </text:span></text:span><text:span text:style-name="Corps_20_du_20_texte_20__28_7_29__20__2b__20_Constantia"><text:span text:style-name="T14">de </text:span></text:span><text:span text:style-name="Corps_20_du_20_texte_20__28_7_29_"><text:span text:style-name="T14">Zurich et de Berne et d’autres localités du pays et de l’étranger.</text:span></text:span></text:p>
      <text:p text:style-name="P51"><text:span text:style-name="Corps_20_du_20_texte_20__28_7_29_"><text:span text:style-name="T14">Puisse le Congrès, puisse la démonstration monstre faire triompher la sainte cause de la paix entre les peuples !</text:span></text:span></text:p>
      <text:p text:style-name="P51"><text:span text:style-name="Corps_20_du_20_texte_20__28_7_29_"><text:span text:style-name="T14">Guerre à ceux que pousse l’avidité au profit et la soif de puissance, guerre aux massacres hu­mains ! Vive la lutte en faveur de la liberté des peuples et du bonheur de l’humanité ! Que ces mots soient notre devise ! </text:span></text:span><text:span text:style-name="Corps_20_du_20_texte_20__28_7_29__20__2b__20_Italique"><text:span text:style-name="T14">(Tempête d'applaudisse­ments.)</text:span></text:span></text:p>
      <text:p text:style-name="P51"><text:span text:style-name="Corps_20_du_20_texte_20__28_7_29_"><text:span text:style-name="T14">Dans cet ordre d’idées je vous demande de pous­ser avec moi un triple « hoch » en l’honneur de l’Internationale ouvrière socialiste.</text:span></text:span></text:p>
      <text:p text:style-name="P51"><text:span text:style-name="Corps_20_du_20_texte_20__28_7_29_"><text:span text:style-name="T14">La salle répète ce triple bravo.</text:span></text:span></text:p>
      <text:p text:style-name="P123"><text:span text:style-name="Corps_20_du_20_texte_20__28_7_29_"><text:span text:style-name="T14">Après traduction par les camarades Brustlein, avocat à Berne, et De Man, de Bruxelles, Wullschleger reprend la parole et lit l’adresse envoyée au Congrès socialiste international par le gouver­nement du canton de Bâle :</text:span></text:span></text:p>
      <text:p text:style-name="P63"><text:span text:style-name="Corps_20_du_20_texte_20__28_7_29_"><text:span text:style-name="T14">« Bâle, le 20 novembre 1912.</text:span></text:span><text:span text:style-name="Corps_20_du_20_texte_20__28_22_29__20__2b__20_Non_20_Italique"><text:span text:style-name="T14"> »</text:span></text:span></text:p>
      <text:p text:style-name="P127"><text:span text:style-name="Corps_20_du_20_texte_20__28_22_29_"><text:span text:style-name="T50">Le Conseil gouvernemental du canton de Bâle-Ville </text:span></text:span></text:p>
      <text:p text:style-name="P196"><text:span text:style-name="Corps_20_du_20_texte_20__28_22_29_"><text:span text:style-name="T50">au Congrès socialiste International de Bâle.</text:span></text:span></text:p>
      <text:p text:style-name="P51"><text:span text:style-name="Corps_20_du_20_texte_20__28_7_29_"><text:span text:style-name="T14"><text:s/>» Le Congrès que vous avez résolu de tenir en notre ville poursuit le but de coopérer au maintien de la paix. Venus de tous les pays, vous vous êtes réunis chez nous pour proclamer, en présence de la guerre meurtrière qui s’est déclarée en Eu­rope orientale, que la classe ouvrière est unanime à vouloir la fin des hostilités et en tout cas que la guerre soit limitée aux pays où elle sévit actuel­lement. Vous poursuivez le noble but de prévenir un malheur immense et de préserver les nations du sanglant sacrifice qu’une guerre provoque­rait. Par votre démonstration, vous voulez éclai­rer les consciences afin que la soif de puissance et la furie guerrière ne puissent disposer du sort de peuples entiers.</text:span></text:span></text:p>
      <text:p text:style-name="P51"><text:span text:style-name="Corps_20_du_20_texte_20__28_7_29_"><text:span text:style-name="T14"><text:s/>» Les autorités de la ville que vous avez choisie pour cette démonstration souhaitent de tout cœur que vous atteigniez votre but et vous adressent à cet effet leur salut cordial.</text:span></text:span></text:p>
      <text:p text:style-name="P54"><text:span text:style-name="Corps_20_du_20_texte_20__28_7_29_"><text:span text:style-name="T14"><text:s/>» Le président,</text:span></text:span><text:span text:style-name="Corps_20_du_20_texte_20__28_58_29__20__2b__20_8_20_pt"><text:span text:style-name="T14"> Dr. </text:span></text:span><text:span text:style-name="Corps_20_du_20_texte_20__28_58_29__20__2b__20_Petites_20_majuscules"><text:span text:style-name="T14">Blocher</text:span></text:span><text:span text:style-name="Corps_20_du_20_texte_20__28_7_29_"><text:span text:style-name="T14"> </text:span></text:span></text:p>
      <text:p text:style-name="P54"><text:span text:style-name="Corps_20_du_20_texte_20__28_58_29__20__2b__20_8_20_pt"><text:span text:style-name="T14"><text:s/>» </text:span></text:span><text:span text:style-name="Corps_20_du_20_texte_20__28_7_29_"><text:span text:style-name="T14">Le secrétaire,</text:span></text:span><text:span text:style-name="Corps_20_du_20_texte_20__28_58_29__20__2b__20_8_20_pt"><text:span text:style-name="T14"> Dr. </text:span></text:span><text:span text:style-name="Corps_20_du_20_texte_20__28_58_29__20__2b__20_Petites_20_majuscules"><text:span text:style-name="T14">Imhoff »</text:span></text:span></text:p>
      <text:p text:style-name="P51"><text:span text:style-name="Corps_20_du_20_texte_20__28_22_29_"><text:span text:style-name="T25">Une ovation prolongée accueille cette lecture.</text:span></text:span></text:p>
      <text:p text:style-name="P51"><text:span text:style-name="Corps_20_du_20_texte_20__28_7_29_"><text:span text:style-name="T14">Le président </text:span></text:span><text:span text:style-name="Corps_20_du_20_texte_20__28_7_29__20__2b__20_Constantia"><text:span text:style-name="T14">Anseele :</text:span></text:span><text:span text:style-name="Corps_20_du_20_texte_20__28_7_29_"><text:span text:style-name="T14"> Au nom du Bureau So­cialiste International, j’adresse mon premier sa­lut au gouvernement du canton de Bâle-ville et je le remercie pour sa déclaration hardie et coura­geuse. </text:span></text:span><text:span text:style-name="Corps_20_du_20_texte_20__28_7_29__20__2b__20_Italique"><text:span text:style-name="T14">(Applaudissements.)</text:span></text:span></text:p>
      <text:p text:style-name="P51"><text:span text:style-name="Corps_20_du_20_texte_20__28_7_29_"><text:span text:style-name="T14">Mon second remerciement va aux camarades de Bâle et de Suisse qui nous ont reçus si cordiale­ment et qui, en si peu de temps, ont admirable­ment organisé le Congrès. J’ose ensuite féliciter l’Internationale elle-même d’avoir préparé si vite et de manière si homogène cet, important, Congrès dont la réunion fait déjà prévoir un résultat re­marquable. Les 17 et 24 novembre seront des jours glorieux dans l'histoire de l’Internationale. Ils contribueront à l’unité de tactique dans la lutte contre la guerre et à l’organisation de notre grande lutte pour l’affranchissement. Si la tac­tique suivie dans les différents pays ne peut pas encore être entièrement conforme à l’unité, nous ressentons cependant tous la nécessité d’une unité des sentiments et des pensées, et partant de ce point pour aboutir à l’unité des moyens de lutte, nous voulons opposer au capitalisme uni le pro­létariat uni. </text:span></text:span><text:span text:style-name="Corps_20_du_20_texte_20__28_7_29__20__2b__20_Italique"><text:span text:style-name="T14">(Bravos.)</text:span></text:span></text:p>
      <text:p text:style-name="P51"><text:span text:style-name="Corps_20_du_20_texte_20__28_7_29_"><text:span text:style-name="T14">Les événements de ces derniers temps se sont précipités et ont surpris le monde entier.</text:span></text:span></text:p>
      <text:p text:style-name="P51"><text:span text:style-name="Corps_20_du_20_texte_20__28_7_29_"><text:span text:style-name="T14">Il ne faut plus que le prolétariat soit surpris par les événements et cela n’arrivera plus. Nous de­vons nous préparer à la défensive contre les attentats violents du capitalisme et à l’offensive pour vaincre l’État bourgeois. (</text:span></text:span><text:span text:style-name="Corps_20_du_20_texte_20__28_7_29__20__2b__20_Italique"><text:span text:style-name="T14">Tempête d'applau­dissements.)</text:span></text:span></text:p>
      <text:p text:style-name="P51"><text:span text:style-name="Corps_20_du_20_texte_20__28_7_29_"><text:span text:style-name="T14">Le prolétariat qui, à partir d’aujourd’hui, doit être regardé par tous les hommes pensants comme le héraut de la paix universelle, demande la paix clans les Balkans, l’autonomie républicaine des peuples balkaniques, l’abolition des traités et des intrigues diplomatiques qui portent en eux le germe de nouvelles guerres. (</text:span></text:span><text:span text:style-name="Corps_20_du_20_texte_20__28_7_29__20__2b__20_Italique"><text:span text:style-name="T14">Applaudissements.)</text:span></text:span></text:p>
      <text:p text:style-name="P51"><text:span text:style-name="Corps_20_du_20_texte_20__28_7_29_"><text:span text:style-name="T14">L’Autriche-Hongrie n’invitera pas les peuples des Balkans il se défaire des fruits de leurs vic­toires et si la Russie intervient, le prolétariat russe s’insurgera de lui-même et, plein d’enthousiasme et d'admiration, le prolétariat du monde entier se trouvera derrière lui.</text:span></text:span></text:p>
      <text:p text:style-name="P51"><text:span text:style-name="Corps_20_du_20_texte_20__28_7_29_"><text:span text:style-name="T14">L’heure a sonné pour l’entente entre la France et l’Allemagne. Il ne peut plus y avoir de guerre entre l’Allemagne et la France. (</text:span></text:span><text:span text:style-name="Corps_20_du_20_texte_20__28_7_29__20__2b__20_Italique"><text:span text:style-name="T14">Adhésion una­nime et enthousiaste.)</text:span></text:span><text:span text:style-name="Note_20_de_20_bas_20_de_20_page_20__28_3_29__20__2b__20_Italique"><text:span text:style-name="T31"> </text:span></text:span><text:span text:style-name="Corps_20_du_20_texte_20__28_7_29_"><text:span text:style-name="T14">Les moyens d’entente pa­cifique sont tellement nombreux qu’on ne peut qu’aboutir en y ayant recours.</text:span></text:span></text:p>
      <text:p text:style-name="P51"><text:span text:style-name="Corps_20_du_20_texte_20__28_7_29_"><text:span text:style-name="T14">La Grande-Bretagne et l’Allemagne se prépare­ront, non pas à la course aux armements destinés à une guerre qui les saignerait à blanc, mais elles se prépareront à vaincre la misère et l’oppression. Elles s’uniront, non pas dans l’intention de se nuire, mais dans le but d’élever </text:span></text:span><text:soft-page-break/><text:span text:style-name="Corps_20_du_20_texte_20__28_7_29_"><text:span text:style-name="T14">leurs peuples et les rendre heureux.</text:span></text:span></text:p>
      <text:p text:style-name="P51"><text:span text:style-name="Corps_20_du_20_texte_20__28_7_29_"><text:span text:style-name="T14">L’Internationale est assez forte pour parler sur ce ton de commandement aux dirigeants. </text:span></text:span><text:span text:style-name="Corps_20_du_20_texte_20__28_7_29__20__2b__20_Italique"><text:span text:style-name="T14">(Tem­pête d’applaudissements)</text:span></text:span><text:span text:style-name="Note_20_de_20_bas_20_de_20_page_20__28_3_29__20__2b__20_Italique"><text:span text:style-name="T31"> </text:span></text:span><text:span text:style-name="Corps_20_du_20_texte_20__28_7_29_"><text:span text:style-name="T14">et pour faire suivre les actes à la parole, si c’est nécessaire. Guerre à la guerre, paix sur la terre, vive l’Internationale ou­vrière ! (</text:span></text:span><text:span text:style-name="Corps_20_du_20_texte_20__28_7_29__20__2b__20_Italique"><text:span text:style-name="T14">Ovation prolongée.)</text:span></text:span></text:p>
      <text:p text:style-name="P51"><text:span text:style-name="Corps_20_du_20_texte_20__28_7_29_"><text:span text:style-name="T14">Le secrétaire international Huysmans donne lecture de la lettre suivante, par laquelle les camarades serbes annoncent au Bureau Socialiste International qu’ils ne pourront assister au Con­grès :</text:span></text:span></text:p>
      <text:p text:style-name="P33"/>
      <text:p text:style-name="P33"><text:span text:style-name="Corps_20_du_20_texte_20__28_58_29__20__2b__20_Petites_20_majuscules"><text:span text:style-name="T14"><text:s/>« Chers camarades,</text:span></text:span><text:span text:style-name="Corps_20_du_20_texte_20__28_7_29_"><text:span text:style-name="T14"> » </text:span></text:span></text:p>
      <text:p text:style-name="P33"/>
      <text:p text:style-name="P33"><text:span text:style-name="Corps_20_du_20_texte_20__28_7_29_"><text:span text:style-name="T14">Nous vivons dans de telles conjonctures qu’il est totalement impossible à notre Parti d’être re­présenté au Congrès International de Bâle. Nous sommes peinés que nous ne soyons pas en état de nous trouver au Congrès avec les camarades du monde entier qui, comme nous, sont d’accord pour poursuivre la conquête de notre but socia­liste commun qui est la libération des masses ou­vrières des conditions insupportables du monde actuel. La raison en est bien simple: presque tous les camarades : leaders comme militants se trouvent sous les armes et je reste seul avec quel­ques autres camarades qui sont libérés du devoir militaire à cause de leur âge ou à cause de leur faiblesse corporelle.</text:span></text:span></text:p>
      <text:p text:style-name="P51"><text:span text:style-name="Corps_20_du_20_texte_20__28_7_29_"><text:span text:style-name="T14"><text:s/>» Nous sommes nécessaires ici parce que nous devons sauvegarder les archives et l’avoir du parti et des syndicats, rédiger notre journal, veiller à la situation des familles de nos camarades, rece­voir et soutenir tes blessés et les invalides, parmi lesquels il est beaucoup de membres du parti.</text:span></text:span></text:p>
      <text:p text:style-name="P51"><text:span text:style-name="Corps_20_du_20_texte_20__28_7_29_"><text:span text:style-name="T14"><text:s/>» Vous comprendrez maintenant la raison pour laquelle nous ne savons pas quitter notre Maison du Peuple, notre unique refuge, et il se peut éga­lement que le Parlement soit convoqué à chaque moment. Notre Parti, comme l’Internationale tout entière, est également intéressé à ce travail.</text:span></text:span></text:p>
      <text:p text:style-name="P51"><text:span text:style-name="Corps_20_du_20_texte_20__28_7_29_"><text:span text:style-name="T14"><text:s/>» Nous saluons donc les représentants présents du socialisme au Congrès International, nous les remercions de l’aide morale que l’Internationale nous a donnée et de la solidarité prolétarienne qui a été exprimée aux socialistes des Balkans, convaincue qu’elle était que nous avons fait tout notre possible pour mettre fin à l’effusion de sang et pour écarter les conflits dont les répercussions et les conséquences peuvent retarder le triomphe du socialisme.</text:span></text:span></text:p>
      <text:list xml:id="list1085570491" text:style-name="L3">
        <text:list-item>
          <text:p text:style-name="P200"><text:span text:style-name="Corps_20_du_20_texte_20__28_7_29_"><text:span text:style-name="T14">Encore une observation :</text:span></text:span></text:p>
        </text:list-item>
      </text:list>
      <text:p text:style-name="P51"><text:span text:style-name="Corps_20_du_20_texte_20__28_7_29_"><text:span text:style-name="T14"><text:s/>» Plus la lutte contre la politique coloniale et l'impérialisme des grandes puissances se traduit par des succès et plus il est possible pour nous de lutter énergiquement contre la politique de notre bourgeoisie et d’avantager ainsi la cause du pro­létariat.</text:span></text:span></text:p>
      <text:p text:style-name="P51"><text:span text:style-name="Corps_20_du_20_texte_20__28_7_29_"><text:span text:style-name="T14"><text:s/>» La politique coloniale poursuivie par les États capitalistes étrangle et pressure les nations. Elle arrête la démocratisation et les réformes. La mé­tropole est chargée lourdement par cette politique qui frappe surtout les couches prolétariennes au grand avantage du militarisme, du marinisme, du monarchisme et du capitalisme. Elle excite les concurrents plus faibles et plus forts comme les petits États, à frapper d’impôts et d’une cherté de vie grandissante le peuple et surtout la classe ou­vrière. L’impérialisme des grandes puissances est considéré par les gouvernements des Balkans comme un spectre, comme un prétexte à l’exploi­tation de la population et à la poursuite de plans réactionnaires.</text:span></text:span></text:p>
      <text:p text:style-name="P51"><text:span text:style-name="Corps_20_du_20_texte_20__28_7_29_"><text:span text:style-name="T14"><text:s/>» Il est superflu d’ajouter que cette politique rend encore plus mauvaise la situation des pauvres, parce qu’elle étend la misère sociale, permet à la réaction de prendre pied partout, atteint la lutte du prolétariat et retarde son œuvre.</text:span></text:span></text:p>
      <text:p text:style-name="P51"><text:soft-page-break/><text:span text:style-name="Corps_20_du_20_texte_20__28_7_29_"><text:span text:style-name="T14"><text:s/>» En Serbie, les gouvernements se jettent dans les bras du tsarisme russe par crainte de la poussée impérialiste de l’Autriche cléricale et agraire. C’est à cela qu’il faut attribuer le fait que les armements se sont accomplis dans notre pays dans une telle mesure qu’ils ne correspon­dent plus aux forces économiques du pays, qu’ils augmentent les dettes et les impôts, que le budget s’accroît au-dessus de toute mesure, que la cherté de vie augmente, que le développement industriel est paralysé, et que la puissance de résistance du peuple est vinculée.</text:span></text:span></text:p>
      <text:p text:style-name="P51"><text:span text:style-name="Corps_20_du_20_texte_20__28_7_29_"><text:span text:style-name="T14"><text:s/>» C’est pour cette raison que nos ouvriers émi­grent en grande masse et que nos conditions de travail et de lutte sont si difficiles.</text:span></text:span></text:p>
      <text:p text:style-name="P51"><text:span text:style-name="Corps_20_du_20_texte_20__28_7_29_"><text:span text:style-name="T14"><text:s/>» La politique coloniale est désastreuse pour le</text:span></text:span><text:span text:style-name="Police_20_par_20_défaut"><text:span text:style-name="T35"> </text:span></text:span><text:span text:style-name="Corps_20_du_20_texte_20__28_7_29_"><text:span text:style-name="T14">prolétariat mondial et pour les nations où les classes dominantes pratiquent cette politique, et où cette politique est suivie. L’arrêt de l’évolution autonome des nations et l'oppression de la résis­tance d’en bas paralysent naturellement la lutte du prolétariat. Et qui donc résiste au relèvement des nationalités prenant conscience d’elles-mêmes et désireuses d’autonomie, aux tendances civilisa­trices et démocratiques des masses ? C’est l’Au­triche et c’est la Russie qui jouent aux Balkans ce rôle méprisable. L’attitude actuelle des gouverne­ments européens qui veulent exploiter aux Bal­kans, d’une manière criminelle, la situation, con­tient le danger d’une conflagration générale qui peut être malheureuse pour toutes les nations et détruire beaucoup de conquêtes de la culture hu­maine, ou bien, si l’on n’en vient pas à une guerre mondiale, elle menace les conquêtes de l’égalité et de l’autonomie de toutes les nations aux Balkans, elle entrave le mouvement vers le but poursuivi par les socialistes : la fédération des peuples balkaniques dans une République natio­nale et nationalement constituée.</text:span></text:span></text:p>
      <text:p text:style-name="P195"><text:span text:style-name="Corps_20_du_20_texte_20__28_7_29_"><text:span text:style-name="T14"><text:s/>» Nous prions les camarades d’attacher quelque importance à ce qui précède, mais en ce qui nous concerne, nous déclarons que nous ferons comme dans le passé notre devoir international, convain­cus que c’est de cette manière-là que nous contri­buerons le mieux à la libération du prolétariat.</text:span></text:span></text:p>
      <text:list xml:id="list162125760904314" text:continue-numbering="true" text:style-name="L3">
        <text:list-item>
          <text:p text:style-name="P201"><text:span text:style-name="Corps_20_du_20_texte_20__28_7_29_"><text:span text:style-name="T30">Vive le prolétariat international !</text:span></text:span></text:p>
        </text:list-item>
        <text:list-item>
          <text:p text:style-name="P201"><text:span text:style-name="Corps_20_du_20_texte_20__28_7_29_"><text:span text:style-name="T30">Vive la social-démocratie libératrice de l’huma­nité I</text:span></text:span></text:p>
        </text:list-item>
        <text:list-item>
          <text:p text:style-name="P201"><text:span text:style-name="Corps_20_du_20_texte_20__28_7_29_"><text:span text:style-name="T30">Vive l’Internationale !</text:span></text:span></text:p>
        </text:list-item>
        <text:list-item>
          <text:p text:style-name="P201"><text:span text:style-name="Corps_20_du_20_texte_20__28_7_29_"><text:span text:style-name="T30">Pour le Parti Social-démocrate Serbe :</text:span></text:span></text:p>
        </text:list-item>
      </text:list>
      <text:p text:style-name="P33"><text:span text:style-name="Corps_20_du_20_texte_20__28_58_29__20__2b__20_Petites_20_majuscules"><text:span text:style-name="T14"><text:s/>Dpacischa Laptchevitch. </text:span></text:span></text:p>
      <text:p text:style-name="P51"/>
      <text:p text:style-name="P51"><text:span text:style-name="Corps_20_du_20_texte_20__28_7_29_"><text:span text:style-name="T14">En outre, les camarades de Serbie ont envoyé le télégramme suivant :</text:span></text:span></text:p>
      <text:p text:style-name="P51"><text:span text:style-name="Corps_20_du_20_texte_20__28_7_29_"><text:span text:style-name="T14">« Au moment où nos camarades versent leur sang sur les champs de bataille des Balkans et où des milliers de vies humaines sont sacrifiées, le parti social-démocrate de Serbie salue le Congrès Socialiste International, souhaite aux autres pays d’être préservés des atrocités que nous subissons actuellement dans la Péninsule des Balkans et sou­haite que la paix mondiale puisse devenir le fon­dement de la révolution mondiale.</text:span></text:span></text:p>
      <text:p text:style-name="P109"><text:span text:style-name="Corps_20_du_20_texte_20__28_53_29__20__2b__20_Petites_20_majuscules"><text:span text:style-name="T31"><text:s/>» Dragischa Laptchevitch. »</text:span></text:span></text:p>
      <text:p text:style-name="P51"><text:span text:style-name="Corps_20_du_20_texte_20__28_7_29_"><text:span text:style-name="T14">Télégramme semblable a été envoyé par les ca­marades de Salonique. Les socialistes américains ont excusé leur absence à cause de l’impossibilité d’arriver à temps. Vandervelde a exprimé au Bu­reau Socialiste International son vif regret de ne pouvoir, pour des raisons de santé, participer au Congrès. Le Bureau lui a envoyé télégraphique­ment ses meilleurs vœux de rétablissement.</text:span></text:span></text:p>
      <text:p text:style-name="P51"><text:span text:style-name="Corps_20_du_20_texte_20__28_7_29_"><text:span text:style-name="T14">Le secrétaire résume ensuite les nombreux télé­grammes et adresses saluant le Congrès.</text:span></text:span></text:p>
      <text:p text:style-name="P51"><text:soft-page-break/><text:span text:style-name="Corps_20_du_20_texte_20__28_7_29_"><text:span text:style-name="T14">Le Bureau Socialiste International propose de nommer président du Congrès le citoyen Hermann Greulich. (</text:span></text:span><text:span text:style-name="Corps_20_du_20_texte_20__28_7_29__20__2b__20_Italique"><text:span text:style-name="T14">Tempête d'applaudissements.)</text:span></text:span><text:span text:style-name="Corps_20_du_20_texte_20__28_7_29_"><text:span text:style-name="T14"> Vice-pré­sidents, les citoyens Vaillant (France), Pernerstorfer (Autriche), Haase (Allemagne) et Sakasoff (Bulgarie) à titre d’hommage pour la vaillante résistance que les camarades des Balkans ont opposée à la guerre.</text:span></text:span></text:p>
      <text:p text:style-name="P42">Le Congrès adopte cette proposition à l'unanimité.</text:p>
      <text:p text:style-name="P67"><text:bookmark text:name="bookmark12"/><text:span text:style-name="Note_20_de_20_bas_20_de_20_page_20__28_3_29__20__2b__20_Italique"><text:span text:style-name="T31">La prochaine séance aura lieu lundi 25, à 10 heures du matin.</text:span></text:span></text:p>
      <text:p text:style-name="P51"><text:span text:style-name="Corps_20_du_20_texte_20__28_7_29_"><text:span text:style-name="T14">La séance est levée à midi.</text:span></text:span></text:p>
      <text:p text:style-name="P42"/>
      <text:h text:style-name="P132" text:outline-level="1">LA <text:span text:style-name="T65">DÉMONSTRATION</text:span></text:h>
      <text:p text:style-name="P51"><text:span text:style-name="Corps_20_du_20_texte_20__28_7_29_"><text:span text:style-name="T14">Les trains du dimanche matin n’amenèrent pas seulement les derniers délégués de nombreux pays, mais aussi une immense foule d’hôtes. La classe ouvrière de Bade, d’Alsace et de toutes les contrées de la Suisse afflua à Bâle. Des trains spéciaux avaient même été organisés entre Zurich et Berne. La classe ouvrière éveillée à la con­science de classe s’était fait un devoir de prendre part au cortège et de donner ainsi une expression durable à sa volonté de maintenir la paix entre peuples.</text:span></text:span></text:p>
      <text:p text:style-name="P55"><text:span text:style-name="Corps_20_du_20_texte_20__28_7_29_"><text:span text:style-name="T14">Vers 2 heures, le cortège partit de la cour de la caserne. Il était précédé de l’Union ouvrière cy­cliste « Solidarité » et d’un groupe d’enfants ha­billés de blanc et portant des palmes symboliques de la paix. Sur leurs drapeaux, on lisait des inscriptions pacifistes : « Il est plus honorable de sécher des larmes que de verser des flots de sang. » Venaient ensuite les membres du Bureau Socialiste International. Derrière eux, marchaient les groupes nationaux qui chantaient leurs chants de parti : les Autrichiens le </text:span></text:span><text:span text:style-name="Corps_20_du_20_texte_20__28_7_29__20__2b__20_Italique"><text:span text:style-name="T14">Chant du Travail,</text:span></text:span><text:span text:style-name="Corps_20_du_20_texte_20__28_7_29_"><text:span text:style-name="T14"> les Français, </text:span></text:span><text:span text:style-name="Corps_20_du_20_texte_20__28_7_29__20__2b__20_Italique"><text:span text:style-name="T14">l'Internationale</text:span></text:span><text:span text:style-name="Corps_20_du_20_texte_20__28_7_29_"><text:span text:style-name="T14">, etc. Défilaient ensuite les organisations politiques et syndicales avec la classe ouvrière de Bâle qui fermait le cortège. Il y avait également dans le cortège un char super­bement orné de couronnes, sur lequel la reine de la paix trônait au milieu de jeunes filles tout de blanc habillées. Quatre camarades portaient un gros livre rouge avec l’inscription : <text:s text:c="5"/>« Bas les armes ! » De nombreux corps de musique figu­raient dans le cortège, animé d’une multitude de bannières rouges claquant au vent. Le défilé dura une demi-heure. </text:span></text:span></text:p>
      <text:p text:style-name="P51"><text:span text:style-name="Corps_20_du_20_texte_20__28_7_29_"><text:span text:style-name="T14">Vers 3 heures, il arriva à la vieille cathédrale.</text:span></text:span></text:p>
      <text:p text:style-name="P51"/>
      <text:h text:style-name="P137" text:outline-level="1"><text:span text:style-name="Corps_20_du_20_texte_20__28_7_29_"><text:span text:style-name="T6">DANS LA </text:span></text:span><text:span text:style-name="Corps_20_du_20_texte_20__28_7_29_"><text:span text:style-name="T7">CATHÉDRALE</text:span></text:span></text:h>
      <text:p text:style-name="P51"><text:span text:style-name="Corps_20_du_20_texte_20__28_7_29_"><text:span text:style-name="T14">Des milliers de lumières scintillaient à la haute corniche et éclairaient faiblement l’énorme vais­seau, plongé dans un clair-obscur, et où attendait une foule innombrable. Magiquement, les vénérables vitraux aux harmonieuses couleurs envoyaient de scintillants rayons vers le sol. Des tables indiquaient les places du Grand Conseil, du Conseil Civil, du Synode, du Conseil d’Église, des délégués, des orateurs étrangers et de la presse. À l’arrivée du cortège devant la cathédrale, les cloches se mirent à sonner, retentissantes, comme pour un service solennel, et, pendant que les dra­peaux rouges de l’Internationale entraient len­tement dans la nef, l’orgue entonna l’Hymne à la paix, de Beethoven. Ce fut un moment saisissant dont les camarades présents se souviendront toute leur vie. Les drapeaux prirent place dans le chœur, sous le lustre et les vitraux, et pendant que des milliers de personnes, qui n’avaient pu trouver place dans le temple, se massaient sur la place autour de la cathédrale, où l’on avait installé quatre tribunes, les camarades des cho­rales ouvrières de Bâle chantaient le chœur viril </text:span></text:span><text:span text:style-name="Corps_20_du_20_texte_20__28_7_29__20__2b__20_Italique"><text:span text:style-name="T14">Freiheit !</text:span></text:span></text:p>
      <text:p text:style-name="P51"><text:span text:style-name="Corps_20_du_20_texte_20__28_7_29__20__2b__20_Italique"><text:span text:style-name="T14"/></text:span></text:p>
      <text:p text:style-name="P51"><text:soft-page-break/><text:span text:style-name="Corps_20_du_20_texte_20__28_7_29_"><text:span text:style-name="T14">Le président de gouvernement </text:span></text:span><text:span text:style-name="Note_20_de_20_bas_20_de_20_page_20__28_3_29__20__2b__20_Italique"><text:span text:style-name="T9">Blocher</text:span></text:span><text:span text:style-name="Note_20_de_20_bas_20_de_20_page_20__28_3_29__20__2b__20_Italique"><text:span text:style-name="T31"> </text:span></text:span><text:span text:style-name="Corps_20_du_20_texte_20__28_7_29_"><text:span text:style-name="T14">monta le premier en chaire et dit :</text:span></text:span></text:p>
      <text:p text:style-name="P51"><text:span text:style-name="Corps_20_du_20_texte_20__28_7_29_"><text:span text:style-name="T14">Messieurs et chers camarades ! Le comité d’or­ganisation du (Congrès Socialiste International m’a confié l’honorable mission de vous adresser en son nom son salut le plus cordial. Je salue d’abord nos hôtes étrangers, les membres du Bu­reau Socialiste International, les délégués officiels des divers partis nationaux, les hommes éminents qui ont accepté de parler à notre démonstration ; je salue les camarades étrangers non officielle­ment mandatés qui se sont empressés de venir et je salue enfin les milliers de camarades, de près et de loin, qui se sont rendus à Bâle à notre appel. Nous, social-démocrates de Bâle, nous considérons comme un grand honneur le fait que le Bureau Socialiste International a précisément choisi notre ville pour siège du Congrès. Celui-ci se réunit à une heure lourde d’épreuves pour préparer contre le danger d’une guerre européenne une entente en vue d’une action des partis social-démocrates de tous les pays d’Europe. Nous sommes fiers de cet honneur échu à notre ville et à notre parti, mais, en ressentant cette fierté, nous nous som­mes demandé, non sans soucis, si nous méritions de remplir cette grande tâche, si nos effectifs, nos forces et nos capacités étaient suffisantes pour me­ner à bien, de façon digne, le travail que l’on nous confiait. Nous eûmes un grand souci de moins par suite de la prévenance des autorités ecclésias­tiques que nous remercions ici à nouveau de nous avoir accueillis pour notre démonstration, en cette vénérable cathédrale, le plus beau et le plus digne des locaux que notre ville puisse offrir. Par ce fait notre œuvre d’organisation a été assurée, dès le début, d’avoir le cadre répondant à sa na­ture la plus intime. Nous traduisons volontiers cette prévenance des autorités, ecclésiastiques comme étant un signe de sympathie pour la grande tâche sacrée qui incombe à notre Congrès et nous nous rappelons également volontiers en ce lieu le fait que les idéals du socialisme, idéals que nous servons et que nous espérons faire triompher, proviennent d’un monde de pensées et de sentiments qui a laissé aussi des traces pro­fondes dans l’histoire de la religion chrétienne. </text:span></text:span><text:span text:style-name="Corps_20_du_20_texte_20__28_7_29__20__2b__20_Italique"><text:span text:style-name="T14">(Applaudissements.)</text:span></text:span></text:p>
      <text:p text:style-name="P51"><text:span text:style-name="Corps_20_du_20_texte_20__28_7_29_"><text:span text:style-name="T14">Chers camarades ! Quelles sont la mission et la signification de notre démonstration ? Celle-ci doit donner le relief nécessaire aux délibérations du Congrès qui commencera demain. Elle témoi­gnera que les sentiments, les convictions et les volontés qui seront exprimés durant les débats ne sont pas seulement ceux de quelques centaines d’hommes et de femmes appartenant à vingt peu­ples et pays divers, mais bien que ces sentiments, ces convictions et ces volontés sont ceux de masses profondes. Et il n’y a aucun doute : der­rière les milliers et les dizaines de milliers de per­sonnes qui manifestent aujourd'hui, à Bâle, contre la guerre et en faveur de la paix, il y a des cen­taines de milliers et des millions de personnes qui, au même instant, pensent et ressentent com­me vous et sont avec nous par la pensée. Si, au lieu de Bâle, on avait choisi une autre ville, d’Al­lemagne, de France, d’Autriche ou d’Italie, le monde aurait eu le même spectacle, le spectacle d’une classe ouvrière qui, mue par la conviction la plus profonde, déteste la guerre et attend de ses hommes de confiance qu’ils opposent toute la puissance des classes ouvrières d’Europe aux puissances qui, poussées par la soif de domina­tion, tenteraient de déchaîner une guerre euro­péenne. </text:span></text:span><text:span text:style-name="Corps_20_du_20_texte_20__28_7_29__20__2b__20_Italique"><text:span text:style-name="T14">(Bravo.)</text:span></text:span></text:p>
      <text:p text:style-name="P51"><text:span text:style-name="Corps_20_du_20_texte_20__28_7_29_"><text:span text:style-name="T14">Chers camarades ! Nous le savons bien : la cause de la paix des peuples n’est pas la cause d’un parti, mais celle du peuple tout entier. Mais nous savons aussi que dans ce monde des faits brutaux, la cause de la paix ne peut triompher que si elle a derrière elle une puissance, que si elle peut s’appuyer sur une puissance bien orga­nisée, dirigée consciemment vers le but et prête à l’action. Et cette puissance ne peut aujourd’hui être autre que la classe ouvrière socialiste. Elle seule est assez affranchie de tous les intérêts éco­nomiques, sociaux et politiques dont les appétits et les antagonismes constituent un danger de guerre. Elle seule est affranchie de ces tendances du nationalisme et du chauvinisme dont les au­tres pays sont affligés. Elle seule se trouve dans un état tel que non seulement il n’y a aucun an­tagonisme entre ses idéals et ses conditions éco­nomiques et sociales d’existence, mais qu’elle est obligée de réaliser ses idéals si elle ne veut périr. Et elle seule constitue, grâce au nombre de ses </text:span></text:span><text:soft-page-break/><text:span text:style-name="Corps_20_du_20_texte_20__28_7_29_"><text:span text:style-name="T14">adhérents, grâce à son organisation et à sa disci­pline, une puissance avec laquelle les plus puis­sants parmi les puissants sont obligés de compter aujourd’hui. </text:span></text:span><text:span text:style-name="Corps_20_du_20_texte_20__28_7_29__20__2b__20_Italique"><text:span text:style-name="T14">(Applaudissements.)</text:span></text:span></text:p>
      <text:p text:style-name="P51"><text:span text:style-name="Corps_20_du_20_texte_20__28_7_29_"><text:span text:style-name="T14">La social-démocratie d’Europe déteste la guerre dont le danger surgit à l’horizon de l’Europe, mais elle ne la craint pas. S'il est en Europe une puissance qui n’a rien à craindre, mais beaucoup à gagner, en cas de guerre générale, c’est bien la Social-démocratie. Une guerre européenne aboutirait, probablement à des mouvements vio­lents et à des commotions qui hâteraient l’écrou­lement du système économique dont la classe ouvrière souffre aujourd’hui. Mais nous ne vou­lons pas que le progrès suive cette voie atroce et terrible. </text:span></text:span><text:span text:style-name="Corps_20_du_20_texte_20__28_7_29__20__2b__20_Italique"><text:span text:style-name="T14">(Très vrai !)</text:span></text:span><text:span text:style-name="Corps_20_du_20_texte_20__28_7_29_"><text:span text:style-name="T14"> Nous savons que les forces agissant dans l’ordre économique actuel de la société nous conduiront tout de même à la vic­toire sans la catastrophe d’une guerre euro­péenne. Mais ceux qui s’amusent aujourd'hui au jeu criminel qu’est le danger d’une guerre mon­diale, qui fourvoient et inquiètent l’opinion pu­blique, qui pourraient exciter les peuples les uns contre les autres, peuvent savoir que la Social-démocratie européenne considère leurs agisse­ments avec répulsion et mépris, mais sans crainte. Si dans leur extravagant aveuglement ils se laissaient aller à allumer l'incendie avec lequel ils ont joué depuis des semaines et des mois, ils expérimenteraient personnellement la vé­rité de ces mots : L’Histoire du monde, c’est la justice du monde ! </text:span></text:span><text:span text:style-name="Corps_20_du_20_texte_20__28_7_29__20__2b__20_Italique"><text:span text:style-name="T14">(Tempête d'applaudissements</text:span></text:span><text:span text:style-name="Corps_20_du_20_texte_20__28_7_29_"><text:span text:style-name="T29">.)</text:span></text:span></text:p>
      <text:p text:style-name="P51"><text:span text:style-name="Corps_20_du_20_texte_20__28_7_29_"><text:span text:style-name="T6">Je déclare l’assemblée ouverte et je donne la parole au camarade Haase.</text:span></text:span></text:p>
      <text:p text:style-name="P51"><text:span text:style-name="Corps_20_du_20_texte_20__28_7_29__20__2b__20_Constantia"><text:span text:style-name="T6">Haase</text:span></text:span><text:span text:style-name="Corps_20_du_20_texte_20__28_7_29__20__2b__20_Constantia"><text:span text:style-name="T14"> </text:span></text:span><text:span text:style-name="Corps_20_du_20_texte_20__28_7_29_"><text:span text:style-name="T14">(Berlin). — Camarades ! C’est au son des cloches et aux accents de l'orgue que la Social-démocratie internationale, messagère de paix et personnifiant l’idée de paix, a fait son entrée ici. Des idées et des sentiments révolutionnaires rem­plissent nos cœurs et nos cerveaux, mais ils ten­dent à faire régner la paix et à réconcilier les peuples et non pas à les détruire. Quel contraste entre ce tableau et ce qui se passe actuellement dans les Balkans. Le cri sauvage sortant de bou­ches distordues par la folie retentit jusqu’à nous. Nous frémissons d’horreur à la pensée des mas­sacres des dernières semaines. Des dizaines de milliers d’hommes ont été égorgés là et l’impi­toyable furie guerrière se déchaîne au-dessus de leurs cadavres. Les armées en lutte ne se lais­sent pas même le temps d’enterrer leurs morts. Il y a des dizaines de milliers de blessés, et per­sonne n’est là pour les soigner. Les blessés sont couchés sur des cadavres et sont eux-mêmes re­couverts de morts. Nul n’entend leurs soupirs et, affamés, ils succombent à leurs blessures. Des villages entiers, les localités pacifiques habitées par des vieillards, des femmes et des enfants, sont brûlés de fond en comble et, personnifiant la plus profonde détresse, les paysans macédoniens se traînent, gelés et affamés, avec femmes et en­fants, vers Constantinople. Et quand la paix sera conclue, quel océan de larmes, de misère, de chagrins et de doute ne verra-t-on pas envahir le pays ! Le pays est déjà dépeuplé, la vie écono­mique est arrêtée pour longtemps, les finances sont ruinées, et beaucoup de ceux qu’épargnèrent les canons courent le danger de devenir la proie du diabolique étrangleur qu’est le choléra. Tous, nous connaissons le tableau symbolique des ca­valiers apocalyptiques, qui apportent la guerre, l’incendie, la famine et la peste à l’Humanité. Ils sévissent actuellement dans les Balkans, où ils écrasent sous les sabots de leurs chevaux la paix et le bien-être des peuples. La Social-démocratie des Balkans voulait, elle aussi, l’affranchisse­ment des peuples, non pas en ayant recours à la guerre brutale et qui est un opprobre pour l’Hu­manité, mais par une république fédérative des États, y compris la Turquie. Nos camarades des Balkans n’étaient pas encore assez forts pour exécuter ce plan et le moment n’était pas encore venu de réaliser cet idéal. Mais ce nous est une pensée consolante et élevée de savoir que dans tes Balkans, comme partout, le prolétariat croîtra en résolution, en initiative, en énergie, en force et en puissance et que la Social-démocratie pourra édifier une bonne partie de ce qui a maintenant été détruit contre sa volonté. Nous attendons un armistice nous espérons que la guerre va finir et qu’il sera mis aussitôt que possible un terme aux sanglants exploits de la soldatesque. Mais nous ne méconnaissons pas le danger qui persistera pour la paix européenne. Quel sera le sort de Constantinople, de </text:span></text:span><text:soft-page-break/><text:span text:style-name="Corps_20_du_20_texte_20__28_7_29_"><text:span text:style-name="T14">Salonique, des provinces d’Asie-Mineure ? Sachons cependant que l’avide pieuvre impérialiste étend ses bras vers l’Asie-Mineure et si le prolétariat ne réussit pas à em­pêcher résolument cet attentat contre la civili­sation, la guerre mondiale n’est pas du tout im­possible. On ne peut avoir la moindre confiance en notre diplomatie. Elle pourrait encore vou­loir faire marcher les peuples comme les pièces d’un échiquier. Mais le prolétariat est devenu in­dépendant et il fera valoir sa puissance.</text:span></text:span></text:p>
      <text:p text:style-name="P51"><text:span text:style-name="Corps_20_du_20_texte_20__28_7_29_"><text:span text:style-name="T14">Certes, nous n’ignorons pas que notre puissance a des bornes, mais nous savons aussi qu’on ne nous écarterait pas facilement. </text:span></text:span><text:span text:style-name="Corps_20_du_20_texte_20__28_7_29__20__2b__20_Italique"><text:span text:style-name="T14">(Très bien.) </text:span></text:span><text:span text:style-name="Corps_20_du_20_texte_20__28_7_29_"><text:span text:style-name="T14">Les grandes démonstrations organisées dans le monde entier par le prolétariat ne peuvent res­ter sans faire impression sur les dirigeants. Leur signification doit paraître en lettres de flammes, comme un avertissement fatidique, sur les murs des palais des rois, des ministres et des ambas­sadeurs, précisément en ce moment où la guerre balkanique apprend aux dirigeants — si ceux-ci voulaient apprendre, — que seule une troupe qui combat, vibrante d'enthousiasme pour une gran­de cause, peut remporter la victoire, et non une troupe purement contrainte à se battre par le bras de fer de la discipline militaire. Les dirigeants sauront que le prolétariat international déteste du fond de l’âme la guerre et qu'ils ne parviendront pas à le faire marcher avec enthousiasme et à tirer sur ceux qu’il estime et qu'il aime, c’est-à-dire sur ses frères, les prolétaires </text:span></text:span><text:span text:style-name="Corps_20_du_20_texte_20__28_7_29__20__2b__20_Italique"><text:span text:style-name="T14">(Tempête d'applaudissements.)</text:span></text:span></text:p>
      <text:p text:style-name="P51"><text:span text:style-name="Corps_20_du_20_texte_20__28_7_29_"><text:span text:style-name="T14">De sombres nuages couvrent te ciel politique mais ils laissent pourtant percer l’espoir que nous approchons du but. Ce que tes plus nobles penseurs ont rêvé, ce que les plus grands pen­seurs ont reconnu, ce que la voix de la Raison a annoncé, le prolétariat international — nous osons le dire sans exagération — le réalisera. Le prolétariat, uni dans la lutte de classe dirigée contre l’exploitation sociale et l’oppression poli­tique, posera, par la suppression de toute domi­nation de classe, </text:span></text:span><text:span text:style-name="Corps_20_du_20_texte_20__28_7_29_"><text:span text:style-name="T21">le</text:span></text:span><text:span text:style-name="Corps_20_du_20_texte_20__28_7_29_"><text:span text:style-name="T14"> fondement sur lequel pourra s’épanouir la paix éternelle, la fraternisation des peuples et la liberté des peuples. </text:span></text:span><text:span text:style-name="Corps_20_du_20_texte_20__28_7_29__20__2b__20_Italique"><text:span text:style-name="T14">(Tempête d'ap­plaudissements prolongés.)</text:span></text:span></text:p>
      <text:p text:style-name="P51"><text:span text:style-name="Corps_20_du_20_texte_20__28_7_29_"><text:span text:style-name="T6">Keir Hardie</text:span></text:span><text:span text:style-name="Corps_20_du_20_texte_20__28_7_29_"><text:span text:style-name="T14"> </text:span></text:span><text:span text:style-name="Corps_20_du_20_texte_20__28_7_29__20__2b__20_Italique"><text:span text:style-name="T14">(Londres).</text:span></text:span><text:span text:style-name="Note_20_de_20_bas_20_de_20_page_20__28_3_29__20__2b__20_Italique"><text:span text:style-name="T31"> </text:span></text:span><text:span text:style-name="Corps_20_du_20_texte_20__28_7_29_"><text:span text:style-name="T14">— Camarades ! Vous savez tous dans quel but nous sommes réunis ici. Nous voulons empêcher un grand crime de lèse-humanité. La guerre balkanique fut la banque­route des hommes d’État d’Europe. Si l’on avait réglé convenablement la question balkanique en 1875, la présente guerre n’aurait peut-être pas été nécessaire. Ce Congrès qui représente 15 mil­lions d’électeurs socialistes, est une énorme puis­sance pour la sauvegarde de la paix européenne.</text:span></text:span></text:p>
      <text:p text:style-name="P51"><text:span text:style-name="Corps_20_du_20_texte_20__28_7_29_"><text:span text:style-name="T14">Nous représentons un ensemble de 45 millions de membres des classes ouvrières, qui ne sont pas seulement organisés régionalement ou nationa­lement, mais qui forment une irrésistible orga­nisation mondiale. </text:span></text:span><text:span text:style-name="Corps_20_du_20_texte_20__28_7_29__20__2b__20_Italique"><text:span text:style-name="T14">(Vive approbation.)</text:span></text:span><text:span text:style-name="Note_20_de_20_bas_20_de_20_page_20__28_3_29__20__2b__20_Italique"><text:span text:style-name="T31"> </text:span></text:span><text:span text:style-name="Corps_20_du_20_texte_20__28_7_29_"><text:span text:style-name="T14">La dé­mocratie et la guerre sont des contradictions in­conciliables. La Démocratie est inconciliable avec le militarisme sous n’importe quelle forme. </text:span></text:span><text:span text:style-name="Corps_20_du_20_texte_20__28_7_29__20__2b__20_Italique"><text:span text:style-name="T14">(Très vrai !)</text:span></text:span><text:span text:style-name="Note_20_de_20_bas_20_de_20_page_20__28_3_29__20__2b__20_Italique"><text:span text:style-name="T31"> </text:span></text:span><text:span text:style-name="Corps_20_du_20_texte_20__28_7_29_"><text:span text:style-name="T14">Le prolétariat mondial n’a pas d’an­tagonismes dans son propre sein, mais il a des différends avec les autres classes dans chaque pays</text:span></text:span></text:p>
      <text:p text:style-name="P51"><text:span text:style-name="Corps_20_du_20_texte_20__28_7_29_"><text:span text:style-name="T14">On parle beaucoup d’une tension entre l’Alle­magne et l’Angleterre. Mais les ouvriers allemands et anglais n’ont aucune inimitié tes uns envers les autres. S’il existe vraiment un frottement, il faut en chercher la cause chez les classes dominantes. Cette cause, c’est que le gou­vernement de Grande-Bretagne et le gouverne­ment d’Allemagne s’intéressent autant l’un que l’autre à des contrées étrangères, mais pas à leur propre peuple. </text:span></text:span><text:span text:style-name="Corps_20_du_20_texte_20__28_7_29__20__2b__20_Italique"><text:span text:style-name="T14">(Très vrai !)</text:span></text:span><text:span text:style-name="Note_20_de_20_bas_20_de_20_page_20__28_3_29__20__2b__20_Italique"><text:span text:style-name="T31"> </text:span></text:span><text:span text:style-name="Corps_20_du_20_texte_20__28_7_29_"><text:span text:style-name="T14">Notre but doit être de réaliser l’union effective de tous tes travailleurs des deux sexes dans tous les pays. La lutte pour la liberté et le progrès a été, pour la plus grande part, couronnée de succès dans le domaine poli­tique. Maintenant, nous devons livrer, avec tou­tes tes armes efficaces, la même lutte d’affran­chissement dans le domaine économique. Nous mettrons toute notre influence en jeu pour empê­cher les gouvernements que tenter d’intervenir dans les Balkans.</text:span></text:span></text:p>
      <text:p text:style-name="P51"><text:span text:style-name="Corps_20_du_20_texte_20__28_7_29_"><text:span text:style-name="T14">En outre, on ne peut imposer à la Turquie des conditions de paix exorbitantes. Nous désirons une politique honnête et une libre politique de progrès pour les divers peuples balkaniques. </text:span></text:span><text:soft-page-break/><text:span text:style-name="Corps_20_du_20_texte_20__28_7_29_"><text:span text:style-name="T14">Voilà notre politique coloniale. </text:span></text:span><text:span text:style-name="Corps_20_du_20_texte_20__28_7_29__20__2b__20_Italique"><text:span text:style-name="T14">(Vive approba­tion.)</text:span></text:span><text:span text:style-name="Corps_20_du_20_texte_20__28_7_29_"><text:span text:style-name="T14"> Mais si la diplomatie profitait des questions balkaniques pour allumer une guerre mon­diale, la Démocratie aurait le devoir sacré d’employer toutes les armes susceptibles d’empêcher la guerre. Si l’action politique ne suffit pas, j’es­père que la classe ouvrière n’aura pas peur d’user de la deuxième grande arme, l’arme éco­nomique, c’est-à-dire la grève Internationale ré­volutionnaire anti-guerrière. Notre démonstration d’aujourd’hui nous a conduit du temple du Moloch, la caserne, jusqu’en cette église qui est un temple humanitaire. Par la lutte nous arriverons à la paix mondiale. J’espère et je crois que notre grand mouvement international vaincra toutes les forces d’oppression et d’obscurantisme. Nous travaillons pour la génération suivante et pour une époque où l’Humanité vivra plus dignement </text:span></text:span><text:span text:style-name="Corps_20_du_20_texte_20__28_7_29_"><text:span text:style-name="T21">e</text:span></text:span><text:span text:style-name="Corps_20_du_20_texte_20__28_7_29_"><text:span text:style-name="T14">t où l’humanité régnera par-dessus tout. </text:span></text:span><text:span text:style-name="Corps_20_du_20_texte_20__28_7_29__20__2b__20_Italique"><text:span text:style-name="T14">(Tem­pête d'applaudissements)</text:span></text:span></text:p>
      <text:p text:style-name="P51"><text:span text:style-name="Corps_20_du_20_texte_20__28_7_29__20__2b__20_7_20_pt"><text:span text:style-name="T6">Herman Greuliçh</text:span></text:span><text:span text:style-name="Corps_20_du_20_texte_20__28_7_29__20__2b__20_7_20_pt"><text:span text:style-name="T14"> </text:span></text:span><text:span text:style-name="Corps_20_du_20_texte_20__28_7_29_"><text:span text:style-name="T14">(Zürich). — J’ai reçu du Comité central du Parti socialiste suisse le mandat de dé­clarer ici que nous nous associons de tout cœur à la protestation contre la guerre. Comment les guerres se produisent-elles encore à notre époque ? En général, par suite du fait que le capital, aug­mentant toujours et devenant toujours plus puis­sant, qui exploite la population dans son propre pays, cherche constamment des territoires plus étendus et plus éloignés, veut toujours ajouter de plus grands domaines aux siens, pour s’ouvrir de nouvelles sources de domination et d’exploita­tion. Le capital ne craint pas de voler des pays entiers, comme nous l’avons vu avec Tripoli. Et quel rôle jouent les diplomates ? On peut se de­mander si c’est bien de l’incapacité ou si ce n’est pas plutôt de l’hypocrisie qui laisse arriver ce qui se passe maintenant pour plonger d’autres peuples dans le malheur et la misère. </text:span></text:span><text:span text:style-name="Corps_20_du_20_texte_20__28_7_29__20__2b__20_Italique"><text:span text:style-name="T14">(Très vrai !)</text:span></text:span><text:span text:style-name="Note_20_de_20_bas_20_de_20_page_20__28_3_29__20__2b__20_Italique"><text:span text:style-name="T31"> </text:span></text:span><text:span text:style-name="Corps_20_du_20_texte_20__28_7_29_"><text:span text:style-name="T14">A l’épo­que des machines, la guerre se fait avec des ma­chines, elle n’a rien du romantisme de nos livres classiques. On est tué avant d’avoir vu l’adver­saire et les armes portent la mort à des kilomè­tres. Les armées combattant dans les Balkans sont relativement petites et cependant, en peu de semaines, on compte déjà cent mille morts et blessés et le nombre de ceux qui souffrent et meu­rent là en proie à l’épidémie, à la peste, au cho­léra est tout aussi considérable. On n’ose penser à la somme de misère et à la boucherie humaine oui se produiraient si des millions d’hommes étaient lâchés les uns contre les autres dans les étroites bornes de l'Europe civilisée. </text:span></text:span><text:span text:style-name="Corps_20_du_20_texte_20__28_7_29__20__2b__20_Italique"><text:span text:style-name="T14">(Très vrai !)</text:span></text:span><text:span text:style-name="Note_20_de_20_bas_20_de_20_page_20__28_3_29__20__2b__20_Italique"><text:span text:style-name="T31"> </text:span></text:span><text:span text:style-name="Corps_20_du_20_texte_20__28_7_29_"><text:span text:style-name="T14">Ne serait-ce pas le comble de la démence si l’Huma­nité tolérait encore pareille chose au XXe siècle ? Sans doute le temps approche de plus en plus où les peuples, armés et en uniformes, refuseront de se laisser conduire à la boucherie. (</text:span></text:span><text:span text:style-name="Corps_20_du_20_texte_20__28_7_29__20__2b__20_Italique"><text:span text:style-name="T14">Tempête d'applaudissements.)</text:span></text:span><text:span text:style-name="Note_20_de_20_bas_20_de_20_page_20__28_3_29__20__2b__20_Italique"><text:span text:style-name="T31"> </text:span></text:span><text:span text:style-name="Corps_20_du_20_texte_20__28_7_29_"><text:span text:style-name="T14">Mais il n’est pas encore de­venu impossible que l’on cause encore une fois un grand massacre des peuples. On sait comment cela se fait. Le capital est puissant et il dispose d’une force inouïe qui est sa presse. Quand elle parvient à exciter le peuple et à lui communiquer le délire national, — nous l’avons vu en Italie pendant l’expédition de brigandage de Tripoli, — il est possible que les pauvres prolétaires, eux aussi se laissent saisir par le vertige et qu’ils partent également en guerre. Et c’est ici que se dessine notre tâche : Nous, social-démocrates, de­vons empêcher que l’on crée pareille excitation. Nous devons détruire le double mensonge natio­nal qui fait croire à chaque peuple qu’il est le seul élu et que tous les autres peuples sont ses enne­mis. </text:span></text:span><text:span text:style-name="Corps_20_du_20_texte_20__28_7_29__20__2b__20_Italique"><text:span text:style-name="T14">(Bravo !) </text:span></text:span><text:span text:style-name="Corps_20_du_20_texte_20__28_7_29_"><text:span text:style-name="T14">Nous devons faire pénétrer dans le cœur des peuples l’idée que chaque peuple, quelque avancé et quelque civilisé qu’il puisse se croire, peut ap­prendre et apprendra quelque chose des autres peuples. </text:span></text:span><text:span text:style-name="Corps_20_du_20_texte_20__28_7_29__20__2b__20_Italique"><text:span text:style-name="T14">(Bravo !)</text:span></text:span></text:p>
      <text:p text:style-name="P51"><text:span text:style-name="Corps_20_du_20_texte_20__28_7_29_"><text:span text:style-name="T14">C’est notre mission historique de faire entrer cette idée dans le cœur de tous les hommes, car la bourgeoisie a abandonné la plupart des idées pa­cifistes de ses grands pionniers. Ce que Goethe et Herder, ce que Kant, — dans son traité « Zum ewigen Frieden » (Pour la paix éternelle), — ont écrit, c’est-à-dire que la paix et la liberté ne peu­vent reposer que sur la grande constitution répu­blicaine de l’État, est perdu pour la bourgeoisie.</text:span></text:span></text:p>
      <text:p text:style-name="P51"><text:span text:style-name="Corps_20_du_20_texte_20__28_7_29_"><text:span text:style-name="T14">Cette conception, nous la refaisons nôtre ; nous sommes le seul parti de masse qui demande la paix et qui porte devant le peuple la bannière de protestation contre la guerre.</text:span></text:span></text:p>
      <text:p text:style-name="P51"><text:soft-page-break/><text:span text:style-name="Corps_20_du_20_texte_20__28_7_29_"><text:span text:style-name="T14">Par conséquent, les 4 millions 1/4 de voix social-démocrates qui existent dans l’État central du mi­litarisme européen, l’Allemagne, sont une superbe garantie de la paix des peuples </text:span></text:span><text:span text:style-name="Corps_20_du_20_texte_20__28_7_29__20__2b__20_Italique"><text:span text:style-name="T14">(Bravo !)</text:span></text:span><text:span text:style-name="Corps_20_du_20_texte_20__28_7_29_"><text:span text:style-name="T14"> Certes, nous n’avons pas encore la majorité du peuple derrière nous, mais nous sommes en tout cas beau­coup plus nombreux que les excitateurs à la guerre et que ceux qui y sont intéressés.</text:span></text:span></text:p>
      <text:p text:style-name="P51"><text:span text:style-name="Corps_20_du_20_texte_20__28_7_29_"><text:span text:style-name="T14">Citoyens et citoyennes ! Nous vivons une heure historique et nous faisons actuellement de l’His­toire. On prêche dans des milliers et des millions de chaires que l’homme est fait à l’image de Dieu et que le corps humain est d’origine divine. Quel violent contraste le meurtre en masse ne forme-t-il pas avec cela ! Par conséquent, on pourra dire librement et publiquement dans cette chaire que le plus affreux criminel aux yeux de Dieu et des hommes serait celui qui se risquerait à signer une déclaration de guerre qui apporterait aux peuples le massacre et la mort. </text:span></text:span><text:span text:style-name="Corps_20_du_20_texte_20__28_7_29__20__2b__20_Italique"><text:span text:style-name="T14">(Tempête d'applaudisse­ments répétés.)</text:span></text:span></text:p>
      <text:p text:style-name="P51"><text:span text:style-name="Corps_20_du_20_texte_20__28_7_29_"><text:span text:style-name="T14">Nous autres, Suisses, nous nous associons à vous pour aider à empêcher la guerre. Notre Suisse ne déclare aucune guerre et elle se réjouit quand on ne l’attaque pas. Notre Comité fédéral n’a pas le droit de déclarer la guerre, il a, au con­traire, le devoir de proclamer notre neutralité aussitôt qu’une guerre est déclarée. Par consé­quent, notre sympathie ne peut aller que vers vous dans votre lutte contre la guerre. Mais, pour le surplus, nous sommes d’accord avec la vieille Internationale et Karl Marx, qui déclarèrent aux camarades français, après le 4 septembre 1870, que, vu le républicanisme douteux du nouveau gouvernement provisoire, ils devaient avant tout, devant l’obligation de continuer la guerre, rem­plir leur devoir de citoyen. Vous ne nous deman­derez pas non plus de renier notre devoir de ci­toyen.</text:span></text:span></text:p>
      <text:p text:style-name="P51"><text:span text:style-name="Corps_20_du_20_texte_20__28_7_29_"><text:span text:style-name="T14">Notre armée n’est pas une armée guerrière, elle est une protestation contre la guerre. Vouloir l’empêcher de marcher, cela équivaudrait à in­viter des armées étrangères à choisir la Suisse pour champ de bataille. L’Internationale n’est pas antinationale, mais elle veut l’autonomie en­tière pour chaque peuple et pour chaque nation. C’est en partant de cette opinion que nous disons : les Balkans aux peuples balkaniques. Et nous voulons, nous aussi, remplir notre devoir de ci­toyen jusqu’à ce que les États-Unis d’Europe s’an­nexent aussi notre petit pays et transforment les glaives en instruments de paix et de civilisation. </text:span></text:span><text:span text:style-name="Corps_20_du_20_texte_20__28_7_29__20__2b__20_Italique"><text:span text:style-name="T14">(Tempête d'applaudissements.)</text:span></text:span></text:p>
      <text:p text:style-name="P51"><text:span text:style-name="Corps_20_du_20_texte_20__28_7_29_"><text:span text:style-name="T14">Le président </text:span></text:span><text:span text:style-name="Corps_20_du_20_texte_20__28_7_29__20__2b__20_Constantia"><text:span text:style-name="T14">Blocher </text:span></text:span><text:span text:style-name="Corps_20_du_20_texte_20__28_7_29_"><text:span text:style-name="T14">donne la parole au délé­gué de Bulgarie, </text:span></text:span><text:span text:style-name="Corps_20_du_20_texte_20__28_7_29__20__2b__20_Constantia"><text:span text:style-name="T14">Sakasoff, </text:span></text:span><text:span text:style-name="Corps_20_du_20_texte_20__28_7_29_"><text:span text:style-name="T14">de Sofia, en faisant remarquer que celui-ci fut le seul membre du Sobranié qui a protesté contre la guerre et qu’il re­vient des champs de bataille de la Macédoine.</text:span></text:span></text:p>
      <text:p text:style-name="P51"><text:span text:style-name="Corps_20_du_20_texte_20__28_7_29__20__2b__20_Constantia"><text:span text:style-name="T6">Sakasoff</text:span></text:span><text:span text:style-name="Corps_20_du_20_texte_20__28_7_29__20__2b__20_Constantia"><text:span text:style-name="T14"> </text:span></text:span><text:span text:style-name="Corps_20_du_20_texte_20__28_7_29__20__2b__20_Italique"><text:span text:style-name="T14">(accueilli par une tempête d'applau­dissements)</text:span></text:span><text:span text:style-name="Corps_20_du_20_texte_20__28_7_29_"><text:span text:style-name="T14">. — La guerre balkanique est la meilleure preuve du bien-fondé de nos revendications socialistes. Cette terrible boucherie humaine mon­trera, même aux plus bornés, combien misérable est la politique des classes dominantes. Si l'on avait voulu résoudre pacifiquement le problème balkanique, il n’y aurait eu qu’une seule voie à suivre, celle indiquée par la social-démocratie, c’est-à-dire la voie des réformes en Turquie. Mais ni les grandes puissances, ni le capital et ses ser­viteurs ne l’ont voulu parce qu’ils voulaient se servir des Balkans comme d’une colonie où régne­rait leur influence. Nos gouvernements balkaniques non plus ne voulaient pas de réformes banales, ils préférèrent jouer le rôle héroïque de dépeceurs de la Turquie. C’est ainsi qu’arriva la guerre. Et ce qu’est une guerre moderne avec toutes ses atroci­tés et ses misères, nous l’avons vu de nos propres yeux et notre cœur en a ressenti toute l’horreur. L’ouvrier, le laboureur, le commerçant, l’institu­teur furent arrachés à leurs occupations et à leur famille et tout lien entre eux et l’Humanité fut rompu. L’état de guerre règne dans le pays tout entier. Le service postal existe encore mais toute lettre est soumise à la censure la plus sévère. Les gens ne savent pas où se trouvent les régiments, ce qui fait que les soldats ne reçoivent aucune lettre ni aucun télégramme et restent absolument séparés de tous ceux qu’ils aiment. Le soldat mar­che. Il ne sait où il va. On lui place un fusil en main. On l’aligne sous les drapeaux. On le con­duit nuit </text:span></text:span><text:soft-page-break/><text:span text:style-name="Corps_20_du_20_texte_20__28_7_29_"><text:span text:style-name="T14">et jour. Puis on lui dit : « Voici l’ennemi. Tu vas prendre telle ou telle position. » Souffrant de la faim, de la soif et du froid, le soldat marche à travers les champs, les vallées, les fo­rêts, les rivières et les marais. Les mots « service sanitaire » sont une pure ironie. Des heures s’écoulent avant qu’un infirmier militaire arrive au­près du blessé. D’innombrables blessés succom­bèrent exsangues avant d’être découverts. Et quand ils sont encore à même de se traîner jusqu’à un poste sanitaire, ce qui les y attend fait fris­sonner. Que peuvent faire dix ou vingt médecins à des centaines et des milliers de blessés ? Nous les voyons, ces blessés, lever les mains, implorer qu’un médecin vienne les soigner, bander leurs plaies, leur offrir un verre d’eau ou de cognac. C’est en vain que ces malheureux se traînent sur les genoux vers les postes sanitaires. Je ne sau­rais vous dépeindre ces visages mutilés et les corps fracassés. Je ne trouve pas de mots pour vous expliquer ce qu’est une guerre moderne. La guerre moderne fait des milliers et des milliers de victimes et elle en abandonne tout autant au hasard des champs de bataille. Les combattants d’une armée se fusillent les uns les autres sans le savoir, dans la nuit, dans l’obscurité, dans le brouillard, dans le lointain, sans pouvoir distin­guer sur qui ils tirent. Ensuite, quand l’infanterie entre dans les positions ennemies, le téléphone ne peut fonctionner au moment précis pour faire cesser le feu de l’artillerie, qui tire alors sur ses propres soldats. Quinze jours s’écoulent avant que les blessés et les éclopés soient transportés dans une chambre et dans un lit convenable. Les bles­sés sont si nombreux et les infirmiers sont si rares.</text:span></text:span></text:p>
      <text:p text:style-name="P51"><text:span text:style-name="Corps_20_du_20_texte_20__28_7_29_"><text:span text:style-name="T14">Et nous ne saurions mettre un terme à ces ter­ribles atrocités ? Nous devons réaliser des réformes pacifistes basées sur les principes socialistes.</text:span></text:span></text:p>
      <text:p text:style-name="P51"><text:span text:style-name="Corps_20_du_20_texte_20__28_7_29_"><text:span text:style-name="T14">Notre force, c’est la politique réformiste pacifique. Le peuple bulgare, lui aussi, nous comprendra après la guerre. Mais vous autres, vous devez demander des explications avant la guerre, avant que la détresse ne se produise. Nous espérons en vous, social-démocrates d’Europe, qui nous avez appris la doctrine socialiste, pour nous montrer le moyen de supprimer ces grandes boucheries humaines afin de pouvoir vivre et travailler en paix. Les pays des Balkans, les pays non civi­lisés du monde entier, dirigent leurs regards vers le Congrès de Bâle et sur son action qui affran­chira l’Humanité des maux que font peser sur elle le capitalisme et les classes dirigeantes. Vive le Socialisme ! Vive la social-démocratie ! </text:span></text:span><text:span text:style-name="Corps_20_du_20_texte_20__28_7_29__20__2b__20_Italique"><text:span text:style-name="T14">(Tem­pête d'applaudissements.)</text:span></text:span></text:p>
      <text:p text:style-name="P51"><text:span text:style-name="Corps_20_du_20_texte_20__28_7_29__20__2b__20_Constantia"><text:span text:style-name="T6">Dr. Victor Adler</text:span></text:span><text:span text:style-name="Corps_20_du_20_texte_20__28_7_29__20__2b__20_Constantia"><text:span text:style-name="T14"> </text:span></text:span><text:span text:style-name="Corps_20_du_20_texte_20__28_7_29_"><text:span text:style-name="T14">(Vienne). — Je prends la parole ici avec le sentiment singulier et profond des remarquables contrastes de l’heure où nous vivons et de l’antithèse historique découlant du fait que nous sommes réunis ici dans une église qui nous fut ouverte par des hommes que je ne connais pas, mais cependant pour qui le mot « christianisme » signifie encore amour du prochain, paix sur la terre et prospérité aux hom­mes. Nous siégeons ici, nous les ennemis de l’or­dre, les ennemis de toutes les religions — nous sommes toujours sous le coup de cette accusation — et nous manifestons pour la paix, pour une miséricorde humaine dans le monde, tandis que les églises et les patrons des églises du monde entier, qui se trouvent le plus près de la croix lors de chaque procession, sont des ennemis des hommes et méditent un meurtre en masse inouï tel que l’Histoire n'en a jamais vu commettre avec un sang-froid aussi diabolique. Nous pas­sons pour être les ennemis de la famille qui veu­lent détruire tout ce que l’Humanité a de sacré. Ce que la famille a de sacré ! Regardez, nous nous trouvons aujourd’hui devant nos enfants que l’on veut assassiner, et devant une éventualité dont peut dépendre la vie ou la mort pour des cen­taines de milliers de familles dans toute l’Eu­rope. </text:span></text:span><text:span text:style-name="Corps_20_du_20_texte_20__28_7_29__20__2b__20_Italique"><text:span text:style-name="T14">(Très vrai.) </text:span></text:span><text:span text:style-name="Corps_20_du_20_texte_20__28_7_29_"><text:span text:style-name="T14">Nous sommes les ennemis de la propriété, c’est-à-dire de la propriété privée, qui est le vol. Mais nous accusons ceux qui, d’un cœur léger, veulent détruire violemment, crimi­nellement, sottement et sans but, le patrimoine de l’Humanité entière, c’est-à-dire l’œuvre de ci­vilisation accumulée depuis des siècles dans tous les pays.</text:span></text:span></text:p>
      <text:p text:style-name="P51"><text:span text:style-name="Corps_20_du_20_texte_20__28_7_29_"><text:span text:style-name="T14">Citoyens et citoyennes ! Nous, Autrichiens, — je ne puis pas oublier ici non plus que je viens </text:span></text:span><text:soft-page-break/><text:span text:style-name="Corps_20_du_20_texte_20__28_7_29_"><text:span text:style-name="T14">de l'Autriche </text:span></text:span><text:span text:style-name="Corps_20_du_20_texte_20__28_7_29__20__2b__20_Italique"><text:span text:style-name="T14">(hilarité)</text:span></text:span><text:span text:style-name="Corps_20_du_20_texte_20__28_7_29_"><text:span text:style-name="T14"> — nous portons en ce moment-là plus lourde responsabilité. Nous venons du pays des dirigeants duquel dépend actuellement la décision et l’idée nous oppresse de savoir que, pendant que nous délibérons ici en faveur de la paix, on pèse, non seulement à Saint-Pétersbourg, mais aussi à Berlin et à Vienne les termes de la décision qui peut nous faire marcher.</text:span></text:span></text:p>
      <text:p text:style-name="P51"><text:span text:style-name="Corps_20_du_20_texte_20__28_7_29_"><text:span text:style-name="T14">Quant à l’Autriche, nous voulons dire au moins ceci : L’Autriche et la Hongrie sont formées de douze peuples, mais aucun de ces peuples n’a quoi que ce soit à attendre d’une guerre pareille à celle qui veut se déchaîner maintenant et au­cun de ces peuples n’en veut. Tous ces peuples ont besoin de civilisation, d’éducation, d’hôpi­taux, d’écoles. Nous n’avons tout cela qu’en quantité lamentable. Nous avons besoin d’éducation, d’un peu de liberté et d’un tout petit peu d’intelligence chez les dirigeants de notre pays.</text:span></text:span><text:span text:style-name="Police_20_par_20_défaut"><text:span text:style-name="T35"> </text:span></text:span><text:span text:style-name="Corps_20_du_20_texte_20__28_7_29__20__2b__20_Italique"><text:span text:style-name="T14">(Hilarité.) </text:span></text:span></text:p>
      <text:p text:style-name="P51"><text:span text:style-name="Corps_20_du_20_texte_20__28_7_29__20__2b__20_Italique"><text:span text:style-name="T24">La</text:span></text:span><text:span text:style-name="Corps_20_du_20_texte_20__28_7_29_"><text:span text:style-name="T14"> bravoure en campagne et la soif d’honneur en politique ne peuvent rien nous apporter. Tous nos pauvres peuples n’ont pas besoin de guerre, mais nous avons besoin d’idées. Nous n’avons pas d’ennemi auquel nous vou­lions enlever quelque chose et personne ne veut rien nous prendre. Nous n’avons pas de conseils à donner à nos hommes d’État, et si nous leur en donnions, ils ne les écouteraient pas. </text:span></text:span><text:span text:style-name="Corps_20_du_20_texte_20__28_7_29__20__2b__20_Italique"><text:span text:style-name="T14">(Hilarité.) </text:span></text:span><text:span text:style-name="Corps_20_du_20_texte_20__28_7_29_"><text:span text:style-name="T14">Mais il est certain que même une guerre victo­rieuse signifierait, si l’on tient compte de la mi­sère en masse qu’elle amènerait, le commence­ment de la fin pour la structure de l’État autri­chien. L’Autriche n’a plus rien à conquérir dans le monde ni plus rien à gagner sans être démem­brée, ce qui est un danger qui est dès maintenant critique et proche.</text:span></text:span></text:p>
      <text:p text:style-name="P51"><text:span text:style-name="Corps_20_du_20_texte_20__28_7_29_"><text:span text:style-name="T14">Il ne dépend malheureusement pas de nous, social-démocrates, si la guerre aura lieu ou non. Que la classe ouvrière de tous les pays gagne cha­que jour en puissance, nous le voyons, et c’est là notre travail et notre vie. Mais, ne nous suréva­luons pas et surtout n’exagérons pas l’intention de nos gouvernements. Ce que nous pouvons, c’est empêcher qu’une guerre ait lieu. Il ne peut y avoir de guerre qui deviendrait la malédiction pour tous les peuples. </text:span></text:span><text:span text:style-name="Corps_20_du_20_texte_20__28_7_29__20__2b__20_Italique"><text:span text:style-name="T14">(Tonnerre d'applaudissements.) </text:span></text:span><text:span text:style-name="Corps_20_du_20_texte_20__28_7_29_"><text:span text:style-name="T14">Partout où pénètre notre voix, où nous pouvons réveiller des prolétaires, où nous pouvons nous rendre maîtres de la Conscience publique, nous voulons faire sentir quel crime serait la guerre que l’on ferait. Nous le pouvons et nous le ferons. Les peuples sauront que la responsabilité tombe sur les dirigeants et que ceux-ci porteront toute la responsabilité de toutes les conséquences.</text:span></text:span></text:p>
      <text:p text:style-name="P51"><text:span text:style-name="Corps_20_du_20_texte_20__28_7_29_"><text:span text:style-name="T14">Nous caressons l’espoir, résultant de la con­naissance de l’histoire universelle, que, malgré tout, le progrès de l’Histoire universelle ne peut être arrêté par ces sphères mais que la punition historique doit suivre le crime historique. Nous avons l’espoir qu’à ce crime, s’il était commis, succéderait automatiquement — automatiquement, dis-je — le commencement de la fin de la domi­nation du criminel.</text:span></text:span></text:p>
      <text:p text:style-name="P51"><text:span text:style-name="Corps_20_du_20_texte_20__28_7_29_"><text:span text:style-name="T14">Citoyens et citoyennes ! Nous sommes réunis ici, à Bâle, pour nous entretenir à l’heure du plus grand péril. Il n’y a rien de plus élevé, il n’y a rien qui nous donne plus de force, — chacun pour sa propre lutte, — que le fait de savoir qu’il y a des milliers et des milliers, qu’il y a des millions d’hommes marchant sur le même rang que nous, nonobstant tout ce que disent des excitateurs na­tionalistes. Il n’existe rien de plus élevé que ce grand courant de l’idée humanitaire Internationale qui s’incarne ici dans la réunion de ce Con­grès, rien de plus élevé que de voir, non seule­ment comment l’action de tous les partis du pro­létariat se coordonne de plus en plus méthodique­ment.</text:span></text:span></text:p>
      <text:p text:style-name="P51"><text:span text:style-name="Corps_20_du_20_texte_20__28_7_29_"><text:span text:style-name="T14">Mais, citoyens, le principal, c’est que nous trou­vons ici la source commune de notre force, que nous emporterons d’ici la force permettant à cha­cun de faire ce qu’il peut dans son pays, en usant des formes et des moyens dont nous disposons, avec toute la puissance que nous possédons, pour nous opposer au crime qu’est la guerre.</text:span></text:span></text:p>
      <text:p text:style-name="P51"><text:span text:style-name="Corps_20_du_20_texte_20__28_7_29_"><text:span text:style-name="T14">Et quand cela sera réalisé, quand cela sera effectivement réalisé, nous devrons veiller à ce que </text:span></text:span><text:soft-page-break/><text:span text:style-name="Corps_20_du_20_texte_20__28_7_29_"><text:span text:style-name="T14">la guerre soit morte à jamais.</text:span></text:span></text:p>
      <text:p text:style-name="P51"><text:span text:style-name="Corps_20_du_20_texte_20__28_7_29_"><text:span text:style-name="T14">C’est là l’identité de sentiments qui anime l’Internationale tout entière. Peut-être est-il trop tard pour compter sur la raison des dirigeants, mais nous espérons qu’au dernier moment ils recule­ront devant l’énormité du crime à commettre.</text:span></text:span></text:p>
      <text:p text:style-name="P51"><text:span text:style-name="Corps_20_du_20_texte_20__28_7_29_"><text:span text:style-name="T14">Citoyens et citoyennes ! Ce que notre ami Saka­soff vous a raconté ici de ce qu’il a vu personnellement aux Balkans n’est qu’un jeu d’enfant en comparaison de ce qui nous attendrait si cette guerre dégénérait en guerre mondiale. Cette guerre balkanique n’est qu’une idylle, comparée à une guerre générale ce déchaînant et con­duite avec tous les moyens de raffinements mé­caniques, moyens qui n’ont pas encore été mis en jeu jusqu’à présent. Et si le massacre, l’incendie et la pestilence se propageaient en Europe — mais nous ne pouvons y penser qu’avec effroi, et rien que d’y songer nous fait frémir d’indigna­tion... Et nous nous demandons : les hommes, les prolétaires actuels sont-ils vraiment encore des moutons qui peuvent encore être conduits do­cilement à la boucherie ? Nous ne pouvons répon­dre à cette question. Mais nous savons ceci : L’heure vient où le prolétariat parlera pour accu­ser, et l’heure vient où le prolétariat disposera aussi du glaive pour exécuter la sentence. </text:span></text:span><text:span text:style-name="Corps_20_du_20_texte_20__28_7_29__20__2b__20_Italique"><text:span text:style-name="T14">(Tem­pête d'applaudissements.)</text:span></text:span></text:p>
      <text:p text:style-name="P51"><text:span text:style-name="Corps_20_du_20_texte_20__28_7_29__20__2b__20_Constantia"><text:span text:style-name="T6">Jaurès</text:span></text:span><text:span text:style-name="Corps_20_du_20_texte_20__28_7_29__20__2b__20_Constantia"><text:span text:style-name="T14"> </text:span></text:span><text:span text:style-name="Corps_20_du_20_texte_20__28_7_29_"><text:span text:style-name="T14">(France). — Citoyens ! Nous sommes réunis ici en une heure de soucis et de responsabilités. Le fait des responsabilités a d’abord pesé le plus lourdement sur les épaules de nos frères des Balkans. Mais, finalement, cette respon­sabilité inouïe pèse sur l’Internationale tout en­tière, d’abord à cause de notre solidarité et en­suite parce que nous devons empêcher que le conflit s’étende, qu’il dégénère en incendie et que ses flammes enveloppent tous les travailleurs d’Europe. Empêcher cela, c’est le devoir de tous les travailleurs du monde entier. Il ne s’agit pas d’une question nationale, mais d’une question in­ternationale. Récemment, la presse bourgeoise de France raillait en parlant du Congrès et elle était d’avis qu’il s’agissait uniquement d’une pa­rade socialiste et que les socialistes savaient même très bien que la paix n’était pas du tout mena­cée ; ils voulaient seulement se donner, après coup, l’air d’avoir, par leurs protestations, sauvé la patrie. Mais, dans les derniers jours, ces mê­mes journaux furent obligés de publier les nou­velles les plus sérieuses. La vérité est que l’in­sécurité et la confusion règnent partout ; la vérité est que la classe capitaliste est elle-même divisée et séparée en deux camps, qu’elle ignore si elle a plus à gagner ou à perdre à un choc général ; la vérité est que tous tes gouvernements, de crainte des conséquences, immenses, ne peuvent arriver à prendre une résolution.</text:span></text:span></text:p>
      <text:p text:style-name="P51"><text:span text:style-name="Corps_20_du_20_texte_20__28_7_29_"><text:span text:style-name="T14">Dans tous les pays, il y a des courants con­traires. Les uns sont contre la paix, les autres sont contre la guerre. La balance du Destin oscille dans les mains des gouvernements. </text:span></text:span><text:span text:style-name="Corps_20_du_20_texte_20__28_7_29__20__2b__20_Italique"><text:span text:style-name="T14">(Mouvement.)</text:span></text:span><text:span text:style-name="Corps_20_du_20_texte_20__28_7_29_"><text:span text:style-name="T14"> Mais subitement le vertige peut saisir ceux qui hésitent encore. C’est pourquoi nous devons intervenir, c’est pourquoi nous, les travailleurs et les socialistes de tous les pays, nous devons rendre la guerre impossible en je­tant notre force dans la balance de la paix. </text:span></text:span><text:span text:style-name="Corps_20_du_20_texte_20__28_7_29__20__2b__20_Italique"><text:span text:style-name="T14">(Vifs applaudissements.)</text:span></text:span><text:span text:style-name="Corps_20_du_20_texte_20__28_7_29_"><text:span text:style-name="T14"> Oh ! je l’espère, nous ne se­rons pas seuls pour livrer ce combat. Ici, à Bâle, les chrétiens nous ont ouvert leur cathédrale. Notre but répond à leur pensée et à leur volonté : maintenir la paix. Mais, puissent tous les chré­tiens, qui suivent encore sérieusement les paroles de leur maître, nourrir le même espoir que nous. Ils s’opposeront avec nous à ce que tes peuples soient saisis par les griffes du démon de la guerre. </text:span></text:span><text:span text:style-name="Corps_20_du_20_texte_20__28_7_29__20__2b__20_Italique"><text:span text:style-name="T14">(Tempête d'applaudissements.)</text:span></text:span><text:span text:style-name="Corps_20_du_20_texte_20__28_7_29_"><text:span text:style-name="T14"> La nature des souhaits de bienvenue qui nous ont été adres­sés ce matin à Bâle nous donne également ré­confort et espérance. Et le salut adressé par le gouvernement de Bâle à l'Internationale évoqua les mêmes sentiments. Ce fut un bon signe, là où l’esprit de la Démocratie a pu, comme à Bâle, pénétrer profondément, là où cet esprit a derrière lui un prolétariat bien organisé, là existe une noble conviction répandue dans tout le peuple et cela nous fait espérer à chaque instant. </text:span></text:span><text:span text:style-name="Corps_20_du_20_texte_20__28_7_29__20__2b__20_Italique"><text:span text:style-name="T14">(Tempête d'applaudissement.)</text:span></text:span></text:p>
      <text:p text:style-name="P51"><text:span text:style-name="Corps_20_du_20_texte_20__28_7_29_"><text:span text:style-name="T14">Nous avons été reçus dans cette église au son des cloches qui me parut, tout à l’heure, comme </text:span></text:span><text:soft-page-break/><text:span text:style-name="Corps_20_du_20_texte_20__28_7_29_"><text:span text:style-name="T14">un appel à la réconciliation générale. Il me rap­pela l’inscription que Schiller avait gravée sur sa cloche symbolique : </text:span></text:span><text:span text:style-name="Corps_20_du_20_texte_20__28_7_29__20__2b__20_Italique"><text:span text:style-name="T14">Vivos voco</text:span></text:span><text:span text:style-name="Note_20_de_20_bas_20_de_20_page_20__28_3_29__20__2b__20_Italique"><text:span text:style-name="T10">,</text:span></text:span><text:span text:style-name="Note_20_de_20_bas_20_de_20_page_20__28_3_29__20__2b__20_Italique"><text:span text:style-name="T31"> </text:span></text:span><text:span text:style-name="Corps_20_du_20_texte_20__28_7_29__20__2b__20_Italique"><text:span text:style-name="T14">mortuos plango</text:span></text:span><text:span text:style-name="Note_20_de_20_bas_20_de_20_page_20__28_3_29__20__2b__20_Italique"><text:span text:style-name="T10">,</text:span></text:span><text:span text:style-name="Note_20_de_20_bas_20_de_20_page_20__28_3_29__20__2b__20_Italique"><text:span text:style-name="T31"> </text:span></text:span><text:span text:style-name="Corps_20_du_20_texte_20__28_7_29__20__2b__20_Italique"><text:span text:style-name="T14">fulgura frango ! Vivos voco :</text:span></text:span><text:span text:style-name="Corps_20_du_20_texte_20__28_7_29_"><text:span text:style-name="T14"> J’appelle les vi­vants pour qu’ils se défendent contre le monstre qui apparait à l’horizon. </text:span></text:span><text:span text:style-name="Corps_20_du_20_texte_20__28_7_29__20__2b__20_Italique"><text:span text:style-name="T14">(Mouvement.) Mortuos plango</text:span></text:span><text:span text:style-name="Corps_20_du_20_texte_20__28_7_29_"><text:span text:style-name="T14">. Je pleure sur les morts innombrables cou­chés là-bas vers l’Orient et dont la puanteur arrive jusqu’à nous comme un remords. </text:span></text:span><text:span text:style-name="Corps_20_du_20_texte_20__28_7_29__20__2b__20_Italique"><text:span text:style-name="T14">(Mouvement.) Fulgura frango.</text:span></text:span><text:span text:style-name="Note_20_de_20_bas_20_de_20_page_20__28_3_29__20__2b__20_Italique"><text:span text:style-name="T31"> </text:span></text:span><text:span text:style-name="Corps_20_du_20_texte_20__28_7_29_"><text:span text:style-name="T14">Je briserai les foudres de la guerre qui menacent dans les nuées. </text:span></text:span><text:span text:style-name="Corps_20_du_20_texte_20__28_7_29__20__2b__20_Italique"><text:span text:style-name="T14">(Tempête d'applaudissements.)</text:span></text:span></text:p>
      <text:p text:style-name="P51"><text:span text:style-name="Corps_20_du_20_texte_20__28_7_29_"><text:span text:style-name="T14">Mais il ne suffit pas qu’il y ait ici et là, dis­persée et hésitante, une bonne volonté pour la lutte. Il nous faut l’unité de volonté et d’action du prolétariat militant et organisé. </text:span></text:span><text:span text:style-name="Corps_20_du_20_texte_20__28_7_29__20__2b__20_Italique"><text:span text:style-name="T14">(Vive approbation.) </text:span></text:span><text:span text:style-name="Corps_20_du_20_texte_20__28_7_29_"><text:span text:style-name="T14">L’heure est sérieuse et tragique. Plus le péril se précise, plus les menaces approchent, et plus urgente devient la question que le prolé­tariat nous pose, non, se pose à lui-même : Si la chose monstrueuse est vraiment là, s’il sera effec­tivement nécessaire de marcher pour assassiner ses frères, que ferons-nous pour échapper à cette épouvante ? Nous ne pouvons répondre à cette question dictée par l’effroi, attendu que nous pres­crivons un mouvement déterminé pour une heure déterminée. Quand les nuages s’accumulent, quand les vagues se soulèvent, le marin ne peut prédire les mesures déterminées à prendre pour chaque instant. Mais l’Internationale doit veiller à faire pénétrer partout sa parole de paix, à dé­ployer partout son action légale ou révolution­naire qui empêchera la guerre ou sinon à de­mander des comptes aux criminels qui en seront les fauteurs. </text:span></text:span><text:span text:style-name="Corps_20_du_20_texte_20__28_7_29__20__2b__20_Italique"><text:span text:style-name="T14">(Applaudissements prolongés.)</text:span></text:span></text:p>
      <text:p text:style-name="P51"><text:span text:style-name="Corps_20_du_20_texte_20__28_7_29_"><text:span text:style-name="T14">Les gouvernements d’Europe doivent compren­dre que la véritable signification du Congrès est de souligner, de réaliser et de fortifier notre unité. Nous échangeons des opinions, des idées, des connaissances, des promesses, des décisions et des espoirs. Et cette action ne peut cesser le lendemain du Congrès.</text:span></text:span></text:p>
      <text:p text:style-name="P51"><text:span text:style-name="Corps_20_du_20_texte_20__28_7_29_"><text:span text:style-name="T14">Nous devons nous rendre partout pour porter dans les masses la conscience de notre action, nous devons encore une fois confirmer dans tous les Parlements que nous voulons la paix. </text:span></text:span><text:span text:style-name="Corps_20_du_20_texte_20__28_7_29__20__2b__20_Italique"><text:span text:style-name="T14">(Vive approbation.)</text:span></text:span></text:p>
      <text:p text:style-name="P51"><text:span text:style-name="Corps_20_du_20_texte_20__28_7_29_"><text:span text:style-name="T14">La pensée de la paix remplit toutes les têtes et si les gouvernements sont indécis et hésitent, nous devons mettre en œuvre l’action prolétarienne. </text:span></text:span><text:span text:style-name="Corps_20_du_20_texte_20__28_7_29__20__2b__20_Italique"><text:span text:style-name="T14">(Tempête d'applaudissements.)</text:span></text:span><text:span text:style-name="Note_20_de_20_bas_20_de_20_page_20__28_3_29__20__2b__20_Italique"><text:span text:style-name="T31"> </text:span></text:span><text:span text:style-name="Corps_20_du_20_texte_20__28_7_29_"><text:span text:style-name="T14">C’est là l’œuvre de ce Congrès. Il n’y en a pas de plus noble ! Déjà tant de pensées, déjà tant d’espoirs se sont élevés vers cette voûte. Mais quelque haut que puissent s’être envolés ces rêves, il ne peut rien y avoir de plus sublime que la volonté de faire vivre la Justice et la Paix. </text:span></text:span><text:span text:style-name="Corps_20_du_20_texte_20__28_7_29__20__2b__20_Italique"><text:span text:style-name="T14">(Applaudissements prolongés.) </text:span></text:span><text:span text:style-name="Corps_20_du_20_texte_20__28_7_29_"><text:span text:style-name="T14">Cette même église a vu siéger une assemblée d’évêques qui s’est déchirée dans la lutte contre</text:span></text:span><text:span text:style-name="Police_20_par_20_défaut"><text:span text:style-name="T35"> </text:span></text:span><text:span text:style-name="Corps_20_du_20_texte_20__28_7_29_"><text:span text:style-name="T14">le schisme et la désagrégation. Quel contraste avec la séance d’aujourd'hui. Nous ne sommes pas divisés ici du fait d'antagonismes d'intérêts mais nous sommes unis par le cœur, la pensée, la doctrine, l’action et la volonté. Et nous quitterons cette salle en jurant de sauver la paix et la civilisation. </text:span></text:span><text:span text:style-name="Corps_20_du_20_texte_20__28_7_29_"><text:span text:style-name="T29">(Vifs</text:span></text:span><text:span text:style-name="Corps_20_du_20_texte_20__28_7_29_"><text:span text:style-name="T14"> </text:span></text:span><text:span text:style-name="Corps_20_du_20_texte_20__28_7_29__20__2b__20_Italique"><text:span text:style-name="T14">applaudissements.)</text:span></text:span></text:p>
      <text:p text:style-name="P56"><text:span text:style-name="Corps_20_du_20_texte_20__28_7_29_"><text:span text:style-name="T14">Nous penserons à ces mots qu’un Allemand a prononcés récemment : « Les gouvernements réfléchiront que s’ils amènent le danger de la guerre, les peuples pourront facilement faire le</text:span></text:span><text:span text:style-name="Corps_20_du_20_texte_20__28_7_29__20__2b__20_Constantia"><text:span text:style-name="T14"> </text:span></text:span><text:span text:style-name="Corps_20_du_20_texte_20__28_7_29_"><text:span text:style-name="T14">calcul que leur propre révolution leur coûterait moins de victimes que la guerre des autres.</text:span></text:span><text:span text:style-name="Corps_20_du_20_texte_20__28_7_29__20__2b__20_Constantia"><text:span text:style-name="T14"> </text:span></text:span><text:span text:style-name="Corps_20_du_20_texte_20__28_7_29__20__2b__20_Italique"><text:span text:style-name="T14">(Tempête d'applaudissements répétés</text:span></text:span><text:span text:style-name="Corps_20_du_20_texte_20__28_7_29_"><text:span text:style-name="T29">.)</text:span></text:span></text:p>
      <text:p text:style-name="P51"><text:span text:style-name="Corps_20_du_20_texte_20__28_7_29__20__2b__20_Constantia"><text:span text:style-name="T6">Daszynski</text:span></text:span><text:span text:style-name="Corps_20_du_20_texte_20__28_7_29__20__2b__20_Constantia"><text:span text:style-name="T14"> </text:span></text:span><text:span text:style-name="Corps_20_du_20_texte_20__28_7_29_"><text:span text:style-name="T14">(Cracovie). — Citoyens ! L’horrible lueur du flambeau de la guerre qui a été allumé dans les Balkans jette son éclat sur la vieille Europe capitaliste qui est hérissée de canons. Et malgré ceci elle ne fut pas à même d’empêcher les petits peuples des </text:span></text:span><text:span text:style-name="Corps_20_du_20_texte_20__28_7_29_"><text:span text:style-name="T18">Balkans</text:span></text:span><text:span text:style-name="Corps_20_du_20_texte_20__28_7_29_"><text:span text:style-name="T14"> de s’égorger sous nos yeux. Sa diplomatie a dû déclarer sa propre banqueroute et s’il y avait encore une diplomatie, elle comparaîtrait à notre réunion de Bâle afin de s’informer de ce que les masses populaires pensent des États et de leurs velléités guerrières. Mais nous ne sommes rien pour les diplomates ; nos congrès ne font qu’aiguiser l’appétit de la presse bourgeoise et les membres de nos partis ne sont que des objets de persécution. Tout com­me la diplomatie, la science militaire a fait fail­lite. Comment </text:span></text:span><text:span text:style-name="Corps_20_du_20_texte_20__28_7_29_"><text:span text:style-name="T18">apparaît-elle</text:span></text:span><text:span text:style-name="Corps_20_du_20_texte_20__28_7_29_"><text:span text:style-name="T14"> à la lumière du flam­beau de la guerre </text:span></text:span><text:soft-page-break/><text:span text:style-name="Corps_20_du_20_texte_20__28_7_29_"><text:span text:style-name="T14">dans les Balkans ? Une anec­dote relative à la prise d’assaut de la forteresse de Kirk-Kilisse me vient </text:span></text:span><text:span text:style-name="Corps_20_du_20_texte_20__28_7_29__20__2b__20_Constantia"><text:span text:style-name="T14">à </text:span></text:span><text:span text:style-name="Corps_20_du_20_texte_20__28_7_29_"><text:span text:style-name="T14">l’esprit. Un major de l’état-major général et un capitaine d’infanterie se trouvent dans un tramway et le capitaine dit : « Monsieur le major, les paysans bulgares ont pris Kirk-Kilisse. » « Impossible », réplique le major, « il faut le temps de placer l’artillerie de siège et les colonnes d’assaut. Cela doit prendre trois semaines et il n’y a que trois jours que les Bulgares se trouvent devant Kirk-Kilisse. » Le capitaine répondit : « Oui, Monsieur le major, ces stupides paysans bulgares ont tout simplement ignoré qu’une forteresse moderne est imprenable à la baïonnette et ils l’ont prise quand même. » À la lumière de ce fait, toute la science officielle de nos hauts militaires de l’Europe occidentale a été ridiculisée et les vonder Goltz-pacha et d’au­tres instructeurs-pachas ont terriblement perdu en autorité. On dirait que l’on voudrait nous pousser aveuglément vers la pire des ruines. La seule étoile qui nous guide, c’est la solidarité du prolétariat universel dans la protestation. Com­ment, par exemple, la nation autrichienne ré­pondrait-elle à une guerre européenne ? Les Polo­nais, les Ruthènes et les Slaves du Sud devraient tirer sur des Polonais, des Ruthènes et des Slaves du Sud, tirer sur leurs frères qui, portant l’uni­forme de l’armée adverse, seraient conduits à l’abattoir. Le seul sentiment qui existe, même chez l’être le plus obtus, le sentiment de la soli­darité nationale serait blessé là de façon san­glante. Mais il est tout aussi impossible que les travailleurs allemands et français tirent les tirs sur les autres. Ils doivent s’imprégner de l’idée qu’une société maudite qui oblige à tuer ses frè­res doit être culbutée. </text:span></text:span><text:span text:style-name="Corps_20_du_20_texte_20__28_7_29__20__2b__20_Italique"><text:span text:style-name="T14">(Vifs applaudissements.) </text:span></text:span><text:span text:style-name="Corps_20_du_20_texte_20__28_7_29_"><text:span text:style-name="T14">Une société qui décrète le meurtre entre frères comme étant le plus haut commandement de la sagesse politique est mûre pour être supprimée. Toute guerre semblable doit compter avec la puni­</text:span></text:span><text:span text:style-name="Corps_20_du_20_texte_20__28_7_29__20__2b__20_4_20_pt"><text:span text:style-name="T14">tion </text:span></text:span><text:span text:style-name="Corps_20_du_20_texte_20__28_7_29_"><text:span text:style-name="T14">qui tombe de tout son poids sur les vain­queurs. Napoléon III et Nicolas II ont fait l’expé­rience de ce que signifiaient les guerres perdues. D’autant plus le militarisme, — en faisant fonctionner son pressoir à impôts, en attirant dans ses griffes des millions, — laboure profondément la société capitaliste moderne et d’autant plus abondante sera notre moisson. Alors l’heure de la mort sonnera bientôt pour l’ennemi de l’Huma­nité, pour le capitalisme. </text:span></text:span><text:span text:style-name="Corps_20_du_20_texte_20__28_7_29__20__2b__20_Italique"><text:span text:style-name="T14">(Vifs applaudissements.)</text:span></text:span></text:p>
      <text:p text:style-name="P46"><text:span text:style-name="Corps_20_du_20_texte_20__28_7_29_"><text:span text:style-name="T14">C’est au son du chant :</text:span></text:span></text:p>
      <text:p text:style-name="P46"><text:span text:style-name="Corps_20_du_20_texte_20__28_7_29_"><text:span text:style-name="T29">Denn die Völker wollen Frieder.</text:span></text:span></text:p>
      <text:p text:style-name="P46"><text:span text:style-name="Corps_20_du_20_texte_20__28_7_29_"><text:span text:style-name="T29">Frieden jedem Menschenherz !</text:span></text:span></text:p>
      <text:p text:style-name="P46"><text:span text:style-name="Corps_20_du_20_texte_20__28_7_29_"><text:span text:style-name="T14">que se termina cette impressionnante réunion.</text:span></text:span></text:p>
      <text:p text:style-name="P51"><text:span text:style-name="Corps_20_du_20_texte_20__28_7_29_"><text:span text:style-name="T14">Les 10, 000 à 15, 000 personnes qui n’avaient pas trouvé place dans la cathédrale même, se pres­saient sur le large espace à côté et derrière la cathédrale, autour de quatre tribunes du haut desquelles parlèrent des délégués de diverses na­tions.</text:span></text:span></text:p>
      <text:p text:style-name="P51"><text:span text:style-name="Corps_20_du_20_texte_20__28_7_29_"><text:span text:style-name="T14"/></text:span></text:p>
      <text:p text:style-name="P100">* * *</text:p>
      <text:p text:style-name="P125"/>
      <text:h text:style-name="P137" text:outline-level="1"><text:soft-page-break/><text:span text:style-name="Corps_20_du_20_texte_20__28_7_29_"><text:span text:style-name="T36">Voici le sommaire des discours prononcés :</text:span></text:span></text:h>
      <text:p text:style-name="P46"/>
      <text:h text:style-name="P137" text:outline-level="1"><text:span text:style-name="Corps_20_du_20_texte_20__28_7_29_"><text:span text:style-name="T51">Tribune I.</text:span></text:span></text:h>
      <text:p text:style-name="P46"><text:span text:style-name="Corps_20_du_20_texte_20__28_22_29_"><text:span text:style-name="T25">Sous la présidence du conseiller national Studer</text:span></text:span></text:p>
      <text:p text:style-name="P51"><text:span text:style-name="Corps_20_du_20_texte_20__28_7_29__20__2b__20_Constantia"><text:span text:style-name="T6">Studer</text:span></text:span><text:span text:style-name="Corps_20_du_20_texte_20__28_7_29__20__2b__20_Constantia"><text:span text:style-name="T14"> </text:span></text:span><text:span text:style-name="Corps_20_du_20_texte_20__28_7_29_"><text:span text:style-name="T14">(Winterthur) salue les assistants au nom du Parti socialiste suisse. L’Internationale est réunie ici pour manifester en faveur de la paix et de la civilisation. Nous voulons montrer à la diplomatie perfide que la puissance du prolé­tariat ne peut plus être sous-évaluée. Les cloches de la cathédrale ont sonné le commencement d’une nouvelle ère dans l’histoire universelle. Nous crions bien haut que la seule raison de notre action d’aujourd’hui c’est de garantir les intérêts du prolétariat international, qui sont ceux des peuples. Guerre à la guerre ! Voilà, la devise de ce moment. Puisse-t-elle retentir demain dans le monde entier !</text:span></text:span></text:p>
      <text:p text:style-name="P51"><text:span text:style-name="Corps_20_du_20_texte_20__28_7_29__20__2b__20_Constantia"><text:span text:style-name="T6">Ellenbogen</text:span></text:span><text:span text:style-name="Corps_20_du_20_texte_20__28_7_29__20__2b__20_Constantia"><text:span text:style-name="T14"> </text:span></text:span><text:span text:style-name="Corps_20_du_20_texte_20__28_7_29_"><text:span text:style-name="T14">(Vienne). — Jusqu’à présent, la poli­tique mondiale a été dirigée par la sagesse de la diplomatie. Mais cette sagesse a fait banqueroute et la diplomatie européenne est devenue la chose la plus ridicule qui existe. La guerre s’est dé­chaînée en dépit de la diplomatie et la fable selon laquelle les armements à outrance étaient un ga­rant de la paix s’est effondrée en même temps. Par contre, en face de cet écroulement de la diplo­matie s’élèvent l’unité et la volonté pacifiste du prolétariat international. Et si nous disons au­jourd’hui que nous voulons la paix, celle-ci se fera. Je dis que nous la voulons et ce qui nous garantit que nous l’aurons c’est qu’à notre épo­que les guerres ne peuvent plus avoir lieu que par la volonté des peuples et non des diplomates. Dans les Balkans, c’est la volonté des peuples, décidés à conquérir la liberté et à éviter la dé­chéance, qui a triomphé. Si les diplomates euro­péens risquaient une guerre en dépit de la vo­lonté des peuples d’Europe, le conflit serait la fin de tout ce qui règne aujourd’hui. Qu’on se rap­pelle la Commune de Paris et la Révolution qui suivit la guerre russo-japonaise. Nous ne mena­çons</text:span></text:span><text:span text:style-name="Police_20_par_20_défaut"><text:span text:style-name="T35"> </text:span></text:span><text:span text:style-name="Corps_20_du_20_texte_20__28_7_29_"><text:span text:style-name="T14">pas, mais nous évoquons des réalités et nous protestons contre l’abominable crime que serait une guerre européenne. Nous ne voulons pas de cette guerre, car elle aurait lieu contre la volonté des peuples. La paix du monde ne tient mainte­nant que dans les mots : « L’Internationale Socia­liste », qui veut la paix et qui, par sa force et sa volonté, saura la maintenir. Nous ne voulons pas de guerre ! Que les gouvernants le sachent !</text:span></text:span></text:p>
      <text:p text:style-name="P51"><text:span text:style-name="Corps_20_du_20_texte_20__28_7_29__20__2b__20_7_20_pt"><text:span text:style-name="T6">Schmidt</text:span></text:span><text:span text:style-name="Corps_20_du_20_texte_20__28_7_29__20__2b__20_7_20_pt"><text:span text:style-name="T14"> </text:span></text:span><text:span text:style-name="Corps_20_du_20_texte_20__28_7_29_"><text:span text:style-name="T14">(Berlin). — La présente démonstra­tion, faite à l’heure d’un grave péril, montre com­bien l’Internationale ouvrière est unie dans son appréciation des événements des dernières années. Nous travaillons inlassablement à la grande œuvre de la paix. Nous déplorons vive­ment la formation de constellations politiques de pays civilisés qu’on excite les unes contre les au­tres alors que les conceptions des classes ouvriè­res de ces nations sont identiques. Nous déplo­rons la légère tension des rapports franco-alle­mands, attribuable à la malheureuse guerre de 1870, et qui a provoqué une étroite alliance entre la République française et le tsarisme féodal russe. Mais le peuple russe n’a rien de commun avec le scélérat qui dirige actuellement la poli­tique russe et qui s’est souillé du sang de ses propres concitoyens. Quant à la guerre balka­nique, ce serait un crime si la diplomatie euro­péenne lançait les peuples les uns contre les au­tres pour la question de savoir si c’est l’Autriche ou la Serbie qui aura accès à l’Adriatique. Nous ne voulons pas que le sang coule. Nous voulons que les peuples soignent pacifiquement leurs inté­rêts économiques et non pas qu’ils se dressent, armés jusqu’aux dents, les uns contre les autres. L’Internationale fait front contre les chauvins. Celui qui veut la paix doit se tourner contre les excitateurs à la guerre. Quant à nous, nous leur disons : Vous pouvez vous appuyer sur des baïon­nettes et des canons, mais n’oubliez pas que la voix des peuples pèse également dans la balance et a aussi une signification ! Cette signification sera d’autant plus grande que le socialisme de­viendra plus puissant et que se répandra sa doc­trine exaltant l’humanité et la dignité humaines !</text:span></text:span></text:p>
      <text:p text:style-name="P51"><text:soft-page-break/><text:span text:style-name="Corps_20_du_20_texte_20__28_7_29__20__2b__20_7_20_pt"><text:span text:style-name="T6">Antonoff</text:span></text:span><text:span text:style-name="Corps_20_du_20_texte_20__28_7_29__20__2b__20_7_20_pt"><text:span text:style-name="T14"> </text:span></text:span><text:span text:style-name="Corps_20_du_20_texte_20__28_7_29_"><text:span text:style-name="T14">apporte un salut du pays du tsar sanglant, où le prolétariat livre depuis un siècle une vive lutte pour la conquête de libertés exis­tant déjà dans tous les pays civilisés. Le tsar et les classes dirigeantes tournent les yeux vers l’Orient et veulent la guerre sous le prétexte d’af­franchir des frères de race. Or, ceux-là qui par­lent d’affranchissement tiennent leur propre peu­ple dans l’asservissement. Le prolétariat russe a déjà répondu à la guerre en faisant la révolu­tion. Il a été battu, mais il n’a point succombé. La lutte continuera. La seule réponse à faire à la crise actuelle est celle de l’Internationale : Guerre à la guerre ! Et en Orient l’on ne pourrait répondre à un conflit que par la révolution. Nous assistons à un réveil du prolétariat russe. Des milliers de démonstrations ont prouvé que le pro­létariat combattra jusqu’au triomphe final. Il l’a déjà montré en 1905 et 1906 en arrachant des mains du tsar la liberté que celui-ci avait confis­quée. La Douma a été créée. Mais celle-ci n’est qu’une machine à pomper l’argent et une insti­tution destinée à émettre des emprunts. C’est avec cet argent que l’on veut asservir le peuple. La seule réponse c’est de ne pas accorder un cen­time au tsar russe. Celui qui achète du papier russe se rend complice du tsar sanglant, car cet argent sert à se procurer des armes qui sont diri­gées contre te peuple russe et qui serviront à com­battre les étrangers. En nommant 16 députés, c’est-à-dire deux de plus qu’auparavant, aux der­nières élections à la Douma, le prolétariat a mon­tré qu’il ne veut pas être assujetti et qu’il veut la victoire.</text:span></text:span></text:p>
      <text:p text:style-name="P51"><text:span text:style-name="Corps_20_du_20_texte_20__28_7_29__20__2b__20_Constantia"><text:span text:style-name="T6">Troelstra</text:span></text:span><text:span text:style-name="Corps_20_du_20_texte_20__28_7_29__20__2b__20_Constantia"><text:span text:style-name="T14"> </text:span></text:span><text:span text:style-name="Corps_20_du_20_texte_20__28_7_29_"><text:span text:style-name="T14">(Hollande). — Cette journée a une grande signification historique. Il fut un temps où la guerre était considérée comme un événe­ment naturel indépendant de la volonté des peuples. Le prolétariat international s’est affranchi de cette erreur. Les guerres nous sont imposées par le capitalisme, les classes et les partis. Le prolétariat sait que c’est lui qui fait les frais, en argent et en sang, des guerres déchaînées par les classes capitalistes. C’est pourquoi le prolé­tariat international brandit aujourd'hui le poing et déclare la guerre au capitalisme, à la bour­geoisie et à la guerre. Il veut la paix et la paix par le socialisme qui réunira tous les peuples de la Terre. Marchons par la lutte des classes vers la paix mondiale !</text:span></text:span></text:p>
      <text:p text:style-name="P51"><text:span text:style-name="Corps_20_du_20_texte_20__28_7_29__20__2b__20_Constantia"><text:span text:style-name="T60">Vaillant</text:span></text:span><text:span text:style-name="Corps_20_du_20_texte_20__28_7_29__20__2b__20_Constantia"><text:span text:style-name="T14"> </text:span></text:span><text:span text:style-name="Corps_20_du_20_texte_20__28_7_29_"><text:span text:style-name="T14">(France) indiqua que par-delà le con­flit austro-serbe, la cause profonde du danger se trouve dans le conflit des impérialismes capita­listes russe et autrichien, dans le conflit des im­périalismes capitalistes de la Triple Entente et de la Triple Alliance. Il montra ensuite l’horreur d’une lutte fratricide où Français, Anglais et Alle­mands pouvaient, d’un instant à l’autre, être pré­cipités contre leurs intérêts et leurs volontés et les effroyables désastres où périraient inévitable­ment pour des générations les revendications ou­vrières et la civilisation.</text:span></text:span></text:p>
      <text:p text:style-name="P51"><text:span text:style-name="Corps_20_du_20_texte_20__28_7_29_"><text:span text:style-name="T14">À ces intrigues, complots et crimes de la diplo­matie des gouvernements et du capitalisme, Vaillant opposait l’effort de l’Internationale, seule puissance et volonté de paix excitant le proléta­riat à l’action de salut, à l’action révolutionnaire contre la guerre, pour la paix.</text:span></text:span></text:p>
      <text:p text:style-name="P51"><text:span text:style-name="Corps_20_du_20_texte_20__28_7_29__20__2b__20_Constantia"><text:span text:style-name="T6">Della Seta</text:span></text:span><text:span text:style-name="Corps_20_du_20_texte_20__28_7_29__20__2b__20_Constantia"><text:span text:style-name="T14"> </text:span></text:span><text:span text:style-name="Corps_20_du_20_texte_20__28_7_29_"><text:span text:style-name="T14">(Italie) déclare que l’heure n’est pas aux longs discours. Les énormes masses proléta­riennes représentées à Bâle se sont prononcées contre la guerre. Le parti socialiste italien s’asso­cie à la protestation internationale. Il a accompli son devoir quand l’Italie a été poussée dans l’aventure de Tripoli et il a protesté contre l’in­digne expulsion d’Hervé. C’est en vain que la bourgeoisie combat l’Internationale. L’avenir est à nous. Pendant que la diplomatie complote con­tre les peuples, ceux-ci marchent vers l’émanci­pation. Prolétaires du monde entier, unissez-vous en marchant au combat ! Vienne le jour où l’Internationale lancera son cri de rassemblement et le parti socialiste italien ne manquera pas à l’ap­pel. Il occupera dignement son poste à l’heure de la bataille et criera plus énergiquement en­core : Guerre à la guerre ! </text:span></text:span><text:span text:style-name="Corps_20_du_20_texte_20__28_7_29__20__2b__20_Italique"><text:span text:style-name="T14">(Applaudissements.)</text:span></text:span></text:p>
      <text:p text:style-name="P51"><text:span text:style-name="Corps_20_du_20_texte_20__28_7_29__20__2b__20_Constantia"><text:span text:style-name="T6">Studer</text:span></text:span><text:span text:style-name="Corps_20_du_20_texte_20__28_7_29__20__2b__20_Constantia"><text:span text:style-name="T14"> </text:span></text:span><text:span text:style-name="Corps_20_du_20_texte_20__28_7_29_"><text:span text:style-name="T14">(Winterthur) remercie les orateurs et expose aux assistants qu’ils ont pour devoir de propager partout, dans tous les pays et dans les masses ouvrières, les nobles idées de paix et de fraternité que les orateurs viennent de dévelop­per. Les auditeurs doivent promettre d’être et de rester toujours des combattants de la Social-démocratie. S’il en est ainsi, ce jour sera vraiment une journée historique et le prolétariat international finira par voir </text:span></text:span><text:span text:style-name="Corps_20_du_20_texte_20__28_82_29__5f_"><text:span text:style-name="T14">périr contre le roc </text:span></text:span><text:soft-page-break/><text:span text:style-name="Corps_20_du_20_texte_20__28_82_29__5f_"><text:span text:style-name="T14">de sa</text:span></text:span><text:span text:style-name="Police_20_par_20_défaut"><text:span text:style-name="T35"> </text:span></text:span><text:span text:style-name="Corps_20_du_20_texte_20__28_7_29_"><text:span text:style-name="T14">volonté la puissance sanguinaire des grands et de la diplomatie capitaliste.</text:span></text:span></text:p>
      <text:h text:style-name="P134" text:outline-level="1">Le triple bravo de l'orateur est répété par les assistants.</text:h>
      <text:p text:style-name="P42"/>
      <text:h text:style-name="P137" text:outline-level="1"><text:span text:style-name="Corps_20_du_20_texte"><text:span text:style-name="T51">Tribune II.</text:span></text:span></text:h>
      <text:p text:style-name="P46"><text:span text:style-name="Corps_20_du_20_texte_20__28_22_29__20__2b__20_Non_20_Italique"><text:span text:style-name="T14">Sous </text:span></text:span><text:span text:style-name="Corps_20_du_20_texte_20__28_22_29_"><text:span text:style-name="T25">la présidence du conseiller national Pflüger</text:span></text:span></text:p>
      <text:p text:style-name="P51"><text:span text:style-name="Corps_20_du_20_texte_20__28_7_29__20__2b__20_Constantia"><text:span text:style-name="T6">Pflüger</text:span></text:span><text:span text:style-name="Corps_20_du_20_texte_20__28_7_29__20__2b__20_Constantia"><text:span text:style-name="T14"> </text:span></text:span><text:span text:style-name="Corps_20_du_20_texte_20__28_7_29_"><text:span text:style-name="T14">(Zurich). — Nous sommes réunis pour protester contre la violence et la guerre. La guerre est une flétrissure de notre civilisation et un vestige des âges de barbarie et de sauvagerie. Non ! la guerre n’est pas seulement cela, elle est, à cause de la technique moderne et des moyens financiers et économiques, quelque chose d’épou­vantable que des mots ne peuvent définir. Le spectacle offert par les champs de bataille de Bal­kans, avec leurs milliers de cadavres pourrissant à même les routes et les champs, dépasse toute imagination. Aussi crions nous : Bas les armes ! Nous le voulons tous. Et c’est cette volonté, cette indignation contre la guerre et cette soif de paix, c’est-à-dire l’évangile de la liberté des peuples et de la paix des peuples, que les orateurs qui vont suivre vous exprimerons en diverses langues, mais dans le même esprit. </text:span></text:span><text:span text:style-name="Corps_20_du_20_texte_20__28_7_29__20__2b__20_Italique"><text:span text:style-name="T14">(Bravo.)</text:span></text:span></text:p>
      <text:p text:style-name="P51"><text:span text:style-name="Corps_20_du_20_texte_20__28_7_29__20__2b__20_Constantia"><text:span text:style-name="T6">Janowski</text:span></text:span><text:span text:style-name="Corps_20_du_20_texte_20__28_7_29__20__2b__20_Constantia"><text:span text:style-name="T14"> </text:span></text:span><text:span text:style-name="Corps_20_du_20_texte_20__28_7_29_"><text:span text:style-name="T14">(Pologne). — Nous luttons avec au­tant d’énergie que dans le restant de l’Europe, quoique nous ayons vécu des années terribles, Les persécutions dont le prolétariat de Pologne et de Russie ont été victimes peuvent à peine se dé­crire. En deux années. 30, 000 ouvriers polonais ont été envoyés en Sibérie. Mais nous continuons la lutte contre la politique tsariste, contre la furie guerrière des gouvernements et en général contre le tsarisme. Nous n’avons pas comme vous autres la latitude de manifester notre volonté. Mais, malgré cela, le gouvernement sait si bien ce que nous lui réservons que s’il ne part pas immédiatement en guerre, c’est parce qu'il n’ignore pas que, en cas de guerre, le prolétariat tout entier des provinces russes se déclarerait con­tre le gouvernement. Si la guerre éclatait entre la Russie et l’Autriche, notre pays serait le théâ­tre des hostilités. Nous devrions marcher les pre­miers et nous avons donc de bonnes raisons de protester contre la guerre. Cette protestation réu­nit aujourd’hui le prolétariat de toutes les pro­vinces de la Russie. Nous sommes tous d’accord pour empêcher qu’une guerre éclate dans n’im­porte quelle circonstance.</text:span></text:span></text:p>
      <text:p text:style-name="P51"><text:span text:style-name="Corps_20_du_20_texte_20__28_7_29_"><text:span text:style-name="T14">Si elle éclatait quand même — de l’avis de mon parti — ce serait le signal du mouvement révolu­tionnaire, le signal d’activer notre travail et de creuser la fosse du gouvernement tsariste. En cas de guerre, nous ferons tout pour anéantir l’oligarchie bureaucratique, agrarienne et capita­liste et pour instaurer en Russie un gouvernement démocratique afin que toutes les contrées de Rus­sie jouissent de l’autonomie et de la liberté. </text:span></text:span><text:span text:style-name="Corps_20_du_20_texte_20__28_7_29__20__2b__20_Italique"><text:span text:style-name="T14">(Bravo.)</text:span></text:span></text:p>
      <text:p text:style-name="P51"><text:span text:style-name="Corps_20_du_20_texte_20__28_7_29__20__2b__20_7_20_pt"><text:span text:style-name="T6">Borgbjterg</text:span></text:span><text:span text:style-name="Corps_20_du_20_texte_20__28_7_29__20__2b__20_7_20_pt"><text:span text:style-name="T14"> </text:span></text:span><text:span text:style-name="Corps_20_du_20_texte_20__28_7_29_"><text:span text:style-name="T14">(Danemark). — Si tous les prêtres de la terre prêchaient contre la guerre dans toutes les églises du monde et s’ils ordonnaient aux chrétiens de n’y point prendre part, la guerre se­rait supprimée. (</text:span></text:span><text:span text:style-name="Corps_20_du_20_texte_20__28_7_29__20__2b__20_Italique"><text:span text:style-name="T14">Bravo.)</text:span></text:span><text:span text:style-name="Corps_20_du_20_texte_20__28_7_29_"><text:span text:style-name="T14"> Mais les prêtres ne le feront pas parce que l'Église chrétienne est à la solde des puissances laïques. De plus, on peut douter que l’Église ait contribué à adoucir les mœurs, car les peuples chrétiens des Balkans traitent leurs ennemis avec la même barbarie dont les Turcs font preuve envers les leurs. Et pen­dant ce temps, la très chrétienne Autriche est au premier rang des chauvins. Mais l’idéal annoncé par le Christ a été repris par la Social-démocratie. Nous rendons la guerre impopulaire en la dépouillant du lustre qu’elle avait conservé jusqu'ici chez les peuples qui ne connaissent pas leurs propres intérêts. Nous voulons extirper de l’âme des peuples travailleurs le chauvinisme et le faux nationalisme. Nous constatons que le mili­tarisme moderne est le frère jumeau du capita­lisme et la guerre balkanique est la dernière qui, avec un semblant de droit, puisse être nommée populaire. Nous rendions la guerre impopulaire en en dévoilant le vrai but et en en dépeignant l’abomination. Le militarisme moderne est fon­cièrement ennemi de la civilisation, de la liberté et du progrès. Si nous sacrifions notre existence ce ne sera pas au service de l’armée </text:span></text:span><text:soft-page-break/><text:span text:style-name="Corps_20_du_20_texte_20__28_7_29_"><text:span text:style-name="T14">des rois, mais à celui de la révolution libératrice des peu­ples </text:span></text:span><text:span text:style-name="Corps_20_du_20_texte_20__28_7_29__20__2b__20_Italique"><text:span text:style-name="T14">(Bravos.)</text:span></text:span><text:span text:style-name="Corps_20_du_20_texte_20__28_7_29_"><text:span text:style-name="T14"> Aux manifestations d’un patrio­tisme de commande, nous répondrons en organi­sant les travailleurs de tous les pays pour qu’ils soient unis dans une lutte irréductible contre la guerre, le chauvinisme et les armements. La com­munauté d’intérêts des travailleurs combattant la guerre et le militarisme et la fraternité Internationale du prolétariat sont le roc sur lequel sera bâtie l’Église de la paix mondiale. C’est là l’évan­gile de l’avenir. Vive la Social-démocratie Internationale libératrice des peuples et garante de la paix ! </text:span></text:span><text:span text:style-name="Corps_20_du_20_texte_20__28_7_29__20__2b__20_Italique"><text:span text:style-name="T14">(Bravo.)</text:span></text:span></text:p>
      <text:p text:style-name="P51"><text:span text:style-name="Corps_20_du_20_texte_20__28_7_29__20__2b__20_Constantia"><text:span text:style-name="T6">Irving</text:span></text:span><text:span text:style-name="Corps_20_du_20_texte_20__28_7_29__20__2b__20_Constantia"><text:span text:style-name="T14"> </text:span></text:span><text:span text:style-name="Corps_20_du_20_texte_20__28_7_29_"><text:span text:style-name="T14">(Angleterre) se déclare heureux de par­ticiper à cette démonstration contre le militarisme et la guerre et d’y prendre la parole au nom du British Socialist Party. Dans cette très importante question, les socialistes de Grande-Bretagne proclament leur solidarité avec les travailleurs des autres pays. Les prêtres, les hommes d’État, les capitalistes et les classes dirigeantes de tous les pays poussent aux armements, à la guerre et à toutes ses horreurs. Par contre, les social-démocrates du monde entier travaillent à l’abolition complète du système capitalisme et à l’établisse­ment de la république coopérative qui est la seule qui rendra possible la réalisation du glorieux idéal de la paix et de la fraternité internationales sur la Terre.</text:span></text:span></text:p>
      <text:p text:style-name="P51"><text:span text:style-name="Corps_20_du_20_texte_20__28_7_29__20__2b__20_Constantia"><text:span text:style-name="T6">Francis de Pressensé</text:span></text:span><text:span text:style-name="Corps_20_du_20_texte_20__28_7_29__20__2b__20_Constantia"><text:span text:style-name="T14"> </text:span></text:span><text:span text:style-name="Corps_20_du_20_texte_20__28_7_29_"><text:span text:style-name="T14">(France). — Jamais me­nace de guerre plus immédiate n’a surgi a l’horizon. Et si toutes ou presque toutes les guerres sont scélérates, celle-ci serait en outre suprême­ment imbécile. Il y a eu des guerres qui n’étaient que l’autre face de la révolution, que l’effort d’un peuple pour conquérir son indépendance, condition et complément de sa liberté. Tels furent, au cours du XIX* siècle, les guerres suscitées par le principe des nationalités. Telle est, dans une large mesure, la guerre que la faillite de la diplo­matie européenne a contraint les États des Bal­kans d’engager contre la Turquie. La guerre qui nous menace serait déchaînée par les convoitises égoïstes, les sordides combinaisons de certaines puissances et la stupide division en deux camps hostiles de cette Europe qui devrait être une dans cette crise.</text:span></text:span></text:p>
      <text:p text:style-name="P51"><text:span text:style-name="Corps_20_du_20_texte_20__28_7_29_"><text:span text:style-name="T14">Contre un tel péril et un tel scandale, il y eut de tous temps les protestations isolées de certaines</text:span></text:span><text:span text:style-name="Police_20_par_20_défaut"><text:span text:style-name="T35"> </text:span></text:span><text:span text:style-name="Corps_20_du_20_texte_20__28_7_29_"><text:span text:style-name="T14">âmes héroïques. Aujourd’hui, c’est une force nou­velle, née et grandie depuis un demi-siècle, que nous mobilisons, qui se dresse contre la folie cri­minelle de guerre. Le socialisme international compte des millions d’adhérents. Il a, jusque dans vos Parlements, des centaines de représen­tants. Sa méthode consiste à se servir de tous les moyens disponibles, depuis l’action légale jusqu’à l’action révolutionnaire. Il sait qu’en l’occurren­ce, il peut compter non seulement sur ses pro­pres troupes, mais sur cette masse flottante qui trop souvent fait aveuglément le jeu de ses maî­tres, mais qui, instinctivement, redoute et dé­teste la guerre. Il sait qu’il a pour lui toutes les mères qui ne veulent pas que leurs fils leur soient arrachés, en pleine jeunesse, pour être couchés par la mitraille et le choléra. Il sait qu’il a pour lui tous ces hommes qui se sentent atteints au plus profond de leur raison, de leur conscience, de leur humanité par un retour brutal à la bar­barie. C’est de plus en plus le noble destin du socialisme. Tout en continuant à se vouer passion­nément à sa tâche essentielle, qui est d’édifier la juste cité sociale de l’avenir, il a, de plus en plus, la fière conscience d’être et d’être seul, dès main­tenant, le champion de la paix et le défenseur de ce qu’il peut y avoir de droit, de libertés, de ga­ranties, de principes vivants dans la démocratie.</text:span></text:span></text:p>
      <text:p text:style-name="P51"><text:span text:style-name="Corps_20_du_20_texte_20__28_7_29_"><text:span text:style-name="T14">À cette heure, il se dresse devant les gouver­nants du monde, souverains et hommes d’État, et il leur dit : Vous prétendez être des réalistes, des hommes qui constatent, qui calculent, qui mesu­rent, qui pèsent les forces à la balance de leur raison. Eh bien ! prenez garde. Vous avez devant vous une force nouvelle et considérable. Secondé par tous ceux qui haïssent la guerre, le proléta­riat international vous somme de préserver la paix. Il ne veut pas se laisser détourner de sa tâche sacrée par la diversion du chauvinisme. Il ne veut pas devenir « chair à canon » pour mieux servir de matière première industrielle aux entreprises du capitalisme. Il ne veut </text:span></text:span><text:soft-page-break/><text:span text:style-name="Corps_20_du_20_texte_20__28_7_29_"><text:span text:style-name="T14">pas oublier son indéfectible solidarité de classe pour être ramené aux passions brutales et stupides de l’âge des caver­nes. C’est un avertissement solennel qu’il vous donne au nom des droits du travail, de la volonté des masses ouvrières et des intérêts de la civili­sation.</text:span></text:span></text:p>
      <text:p text:style-name="P51"><text:span text:style-name="Corps_20_du_20_texte_20__28_7_29__20__2b__20_Constantia"><text:span text:style-name="T6">Pflüger</text:span></text:span><text:span text:style-name="Corps_20_du_20_texte_20__28_7_29__20__2b__20_Constantia"><text:span text:style-name="T14"> </text:span></text:span><text:span text:style-name="Corps_20_du_20_texte_20__28_7_29_"><text:span text:style-name="T14">(Zurich) remercie tous les orateurs. Le jour qui se lève est l’annonciateur de temps meilleurs. Bas les armes ! Une nouvelle puissance va mettre fin aux violences et aux brutalités et crier aux dynasties militaristes et capitalistes : Jus­qu’ici et pas plus loin ! Le parti auquel nous appar­tenons attend que nous fassions tout notre de­voir. Nous le ferons et nous comptons que tous les travailleurs qui ne sont pas encore dans nos rangs vont y entrer pour hâter l’avènement des temps nouveaux. (Bravo</text:span></text:span><text:span text:style-name="Corps_20_du_20_texte_20__28_7_29_"><text:span text:style-name="T29">.)</text:span></text:span></text:p>
      <text:p text:style-name="P68"/>
      <text:h text:style-name="P128" text:outline-level="1"><text:bookmark text:name="bookmark14"/>Tribune III.</text:h>
      <text:p text:style-name="P46"><text:span text:style-name="Corps_20_du_20_texte_20__28_7_29_"><text:span text:style-name="T29">Sous la présidence du conseiller national Grimm.</text:span></text:span></text:p>
      <text:p text:style-name="P51"><text:span text:style-name="Corps_20_du_20_texte_20__28_7_29__20__2b__20_Constantia"><text:span text:style-name="T6">Grimm</text:span></text:span><text:span text:style-name="Corps_20_du_20_texte_20__28_7_29__20__2b__20_Constantia"><text:span text:style-name="T14"> </text:span></text:span><text:span text:style-name="Corps_20_du_20_texte_20__28_7_29_"><text:span text:style-name="T14">(Berne). — Cette démonstration, la plus imposante que la ville épiscopale de Bâle vit ja­mais, mettra un terme aux sarcasmes de nos adversaires. Ce qui fait surtout la grandeur de notre manifestation ce n’est pas de voir réunis ici des milliers de personnes, mais bien la certitude que derrière cette foule se trouvent des millions d’hommes répartis sur toute la surface du globe et ayant conscience que c’est seulement par le socialisme que la paix des peuples se réalisera. La signification de cette journée va vous être expo­sée par des orateurs de diverses nations.</text:span></text:span></text:p>
      <text:p text:style-name="P51"><text:span text:style-name="Corps_20_du_20_texte_20__28_7_29__20__2b__20_Constantia"><text:span text:style-name="T6">Nemec</text:span></text:span><text:span text:style-name="Corps_20_du_20_texte_20__28_7_29__20__2b__20_Constantia"><text:span text:style-name="T14"> </text:span></text:span><text:span text:style-name="Corps_20_du_20_texte_20__28_7_29_"><text:span text:style-name="T14">(Prague). — Je vous apporte le salut cordial du prolétariat tchèque éveillé à la conscience de classe et je vous assure que nous pro­testons aussi énergiquement que vous contre la guerre, le massacre et le brigandage.</text:span></text:span></text:p>
      <text:p text:style-name="P51"><text:span text:style-name="Corps_20_du_20_texte_20__28_7_29_"><text:span text:style-name="T14">Nous, en Autriche, nous nous trouvons actuel­lement dans une situation très critique et relativement à la politique autrichienne dans les Bal­kans, nous remarquons qu'il est incompréhen­sible que le pays qui n’a pas su accorder à ses propres peuples la liberté de se développer veuille se faire le champion de l’autonomie albanaise. Ces menées de l’Autriche peuvent provoquer une guerre européenne. La diplomatie autrichienne pense ainsi sauver son prestige. Mais, en cas de guerre, les opprimés pourraient, comme cela s’est déjà produit en France et en Russie, se retourner contre les agresseurs. Nous avons prouvé que nous ne sommes pas prêts à nous laisser juguler et asservir pour des intérêts qui ne touchent en rien à ceux de la classe ouvrière, mais qui leur sont tout à fait opposés. Jadis, les grands sei­gneurs ont toujours décidé de la guerre et de la paix. Mais aujourd’hui une nouvelle grande puissance a surgi sur la scène du monde ; c’est le pro­létariat socialiste organisé qui veut avoir voix au chapitre quand il s’agit de son argent, de son sang et de sa liberté. </text:span></text:span><text:span text:style-name="Corps_20_du_20_texte_20__28_7_29__20__2b__20_Italique"><text:span text:style-name="T14">(Bravo.)</text:span></text:span><text:span text:style-name="Corps_20_du_20_texte_20__28_7_29_"><text:span text:style-name="T14"> Nous avons dit : Les Balkans aux peuples balkaniques ! Et si les peuples balkaniques réussissent à rejeter les Turcs hors d’Europe nous nous efforcerons d’aider nos camarades de là-bas, qui ont si vaillamment pro­testé contre la guerre, à instaurer dans les Bal­kans une fédération de républiques démocra­tiques. Quant à l’Autriche, si elle ne se démo­cratise pas, elle aura le sort de la Turquie d’Europe. En tout cas, nous ne voulons pas de guerre mais bien des réformes sociales. C’est à les con­quérir que nous consacrerons toute notre énergie et toutes nos forces. Nous ne menaçons pas, mais nous disons aux puissants de faire attention, car le prolétariat qui crée toutes richesses peut égale­ment en tarir la source. Nous lutterons sur le front, là où l’on nous pousse, et avec les armes qu’on nous mettra dans les mains, mais cette lutte se livrera en faveur de la liberté, du bien-être du peuple et du triomphe de la Social-démocratie ! </text:span></text:span><text:span text:style-name="Corps_20_du_20_texte_20__28_7_29__20__2b__20_Italique"><text:span text:style-name="T14">(Longs applaudissements.)</text:span></text:span></text:p>
      <text:p text:style-name="P51"><text:span text:style-name="Corps_20_du_20_texte_20__28_7_29__20__2b__20_7_20_pt"><text:span text:style-name="T6">Roubanovitch</text:span></text:span><text:span text:style-name="Corps_20_du_20_texte_20__28_7_29__20__2b__20_7_20_pt"><text:span text:style-name="T14"> </text:span></text:span><text:span text:style-name="Corps_20_du_20_texte_20__28_7_29_"><text:span text:style-name="T14">(Paris) transmet le salut du pro­létariat russe et est heureux de parler dans un pays qui est si accueillant aux victimes du despo­tisme tsariste.</text:span></text:span></text:p>
      <text:p text:style-name="P51"><text:soft-page-break/><text:span text:style-name="Corps_20_du_20_texte_20__28_7_29_"><text:span text:style-name="T14">L’Internationale se réunit aujourd’hui pour faire une besogne pratique dirigée contre la guerre et nécessairement contre le tsarisme russe. Celui-ci est le plus grand ennemi de la civilisation et le faible idiot occupant le trône de la Russie se trouve au sommet d’un système dirigé contre le progrès de tous les peuples civilisés. Depuis longtemps déjà, le tsarisme se livre à des menées hypocrites qui le font dénoncer comme un des facteurs du chauvinisme actuel. Le tsarisme ne peut vivre et ne vit que d’intrigues, de vol et de l’asservissement de son propre peuple. </text:span></text:span><text:span text:style-name="Corps_20_du_20_texte_20__28_7_29__20__2b__20_Italique"><text:span text:style-name="T14">(Très vrai.)</text:span></text:span><text:span text:style-name="Corps_20_du_20_texte_20__28_7_29_"><text:span text:style-name="T14"> Et dans l’affaire des Balkans c’est le tsarisme — qui, en peu de temps, fit pendre 4, 000 com­battants pour la liberté et qui tient encore en prison</text:span></text:span><text:span text:style-name="Police_20_par_20_défaut"><text:span text:style-name="T35"> </text:span></text:span><text:span text:style-name="Corps_20_du_20_texte_20__28_7_29_"><text:span text:style-name="T14">plus de </text:span></text:span><text:span text:style-name="Corps_20_du_20_texte_20__28_7_29__20__2b__20_Constantia"><text:span text:style-name="T14">12, 000</text:span></text:span><text:span text:style-name="Corps_20_du_20_texte_20__28_7_29_"><text:span text:style-name="T14"> personnes ne demandant que ce que</text:span></text:span><text:span text:style-name="Corps_20_du_20_texte_20__28_7_29__20__2b__20_Constantia"><text:span text:style-name="T14"> </text:span></text:span><text:span text:style-name="Corps_20_du_20_texte_20__28_7_29_"><text:span text:style-name="T14">nous réclamons c’est-à-dire la possibilité de vivre et de s'exprimer librement — c’est le tsarisme qui joue le rôle de vouloir créer l’ordre alors que lui-même est pourri jusqu’aux moelles. Mais il est en Russie une grande force pacifiste, c’est le prolétariat qui sait combattre et souffrir et qui ne recule pas devant l’insurrection. D’accord avec la classe ouvrière du monde entier, le prolétariat dira au peuple russe : Voyez les conséquences du capitalisme, voyez d’après l’exemple des Balkans où l’on en arrivera si les riches et les puissants continuent de régner et si les classes populaires ne leur arrachent pas les rênes. Le prolétariat russe a montré en 1905 qu’il veut et peut lutter pour sa cause, qui est celle de l’Internationale, et si la situation historique rend à nouveau néces­saire demain que le prolétariat russe réapparaisse dans l’arène, il courra encore courageusement sus à l’ennemi au cri de : Guerre à la guerre ! À bas le tsarisme ! Vive la solidarité de l’Internationale ! </text:span></text:span><text:span text:style-name="Corps_20_du_20_texte_20__28_7_29__20__2b__20_Italique"><text:span text:style-name="T14">(Longs applaudissements.)</text:span></text:span></text:p>
      <text:p text:style-name="P51"><text:span text:style-name="Corps_20_du_20_texte_20__28_7_29__20__2b__20_Constantia"><text:span text:style-name="T6">Buchinger</text:span></text:span><text:span text:style-name="Corps_20_du_20_texte_20__28_7_29__20__2b__20_Constantia"><text:span text:style-name="T14"> </text:span></text:span><text:span text:style-name="Corps_20_du_20_texte_20__28_7_29_"><text:span text:style-name="T14">(Budapest) apporte le salut du pro­létariat d’un pays dont le peuple pourrait bientôt être conduit à la boucherie par l’impérialisme et le capitalisme avides de butin. Le prolétariat de Hongrie n’a vraiment pas le goût de jouer ce rôle. Il est contre la guerre, de même que contre le ca­pitalisme. Le peuple hongrois n’a aucun intérêt à se laisser saigner pour étendre éventuellement les frontières d’un pays qui l’asservit politiquement et économiquement. Il faut y ajouter que les peu­ples non hongrois de Hongrie sont opprimés de la façon la plus brutale par la clique gouvernemen­tale et que ce sont précisément ces peuples qui devraient lutter contre leurs frères de race d’outre-frontière. Nous protestons de toute notre éner­gie contre la guerre, contre le meurtre des peu­ples, contre ce fléau capitaliste qui nous menace. Et nous disons aux dirigeants d’Autriche-Hongrie qu’ils feront bien de ne pas intervenir dans les Balkans. Ils feront mieux en tâchant de garder ce qu’ils ont et de créer enfin en Autriche-Hongrie des situations sociales permettant aux peuples d’avoir une existence plus digne qu’actuellement. Mais si notre protestation et notre avertissement sont faits en vain il arrivera ce qui est inévitable lorsqu’un peuple opprimé, appauvri et sans droits répondra aux atrocités qu’on veut lui faire accom­plir. Quant à nous, social-démocrates hongrois, nous ferons en sorte que cette réponse soit ce qu’elle doit être quand elle est donnée par des travailleurs social-démocrates de tout un pays et animés de sentiments révolutionnaires. </text:span></text:span><text:span text:style-name="Corps_20_du_20_texte_20__28_7_29__20__2b__20_Italique"><text:span text:style-name="T14">(Longs applaudissements.)</text:span></text:span></text:p>
      <text:p text:style-name="P51"><text:span text:style-name="Corps_20_du_20_texte_20__28_7_29__20__2b__20_Constantia"><text:span text:style-name="T6">Corralès </text:span></text:span><text:span text:style-name="Corps_20_du_20_texte_20__28_7_29_"><text:span text:style-name="T14">(Madrid) aurait préféré que le vieux lutteur Pablo Iglesias eût pu prendre la parole. Celui-ci étant empêché, l’orateur apporte le salut du prolétariat espagnol, qui est solidaire avec l’Internationale et qui a montré qu’il sait com­battre au Parlement, sur la rue et sur les barri­cades. Le prolétariat espagnol est uni dans la lutte contre le capitalisme et uni dans la convic­tion partagée par l’Internationale que le socia­lisme triomphera. </text:span></text:span><text:span text:style-name="Corps_20_du_20_texte_20__28_7_29__20__2b__20_Italique"><text:span text:style-name="T14">(Applaudissements.)</text:span></text:span></text:p>
      <text:p text:style-name="P51"><text:span text:style-name="Corps_20_du_20_texte_20__28_7_29__20__2b__20_Constantia"><text:span text:style-name="T6">Karski</text:span></text:span><text:span text:style-name="Corps_20_du_20_texte_20__28_7_29__20__2b__20_Constantia"><text:span text:style-name="T14"> </text:span></text:span><text:span text:style-name="Corps_20_du_20_texte_20__28_7_29_"><text:span text:style-name="T14">(Cracovie). </text:span></text:span><text:span text:style-name="Corps_20_du_20_texte_20__28_7_29__20__2b__20_Constantia"><text:span text:style-name="T14">— </text:span></text:span><text:span text:style-name="Corps_20_du_20_texte_20__28_7_29_"><text:span text:style-name="T14">La ruée actuelle vers la guerre est une chose terriblement insensée et l’on se demande, vu les suites épouvantables d’un con­flit éventuel, si les classes dirigeantes sont assez folles pour vouloir faire subir pareilles atrocités à l’Europe. Elles savent que la guerre amènera infail­liblement la révolution qui sera leur ruine et malgré cela elles doivent pousser à la guerre parce qu’un plus grand développement de toute l’éco­nomie capitaliste ne peut se produire qu’en faisant suivre un brigandage à l’autre. À l'idée que la guerre pourrait éclater entre la Russie et l’Au­triche, je frissonne pour le sort réservé à mon pays, où se </text:span></text:span><text:soft-page-break/><text:span text:style-name="Corps_20_du_20_texte_20__28_7_29_"><text:span text:style-name="T14">produirait le choc des armées enne­mies. Les Polonais portant l’uniforme allemand, russe et autrichien devraient se combattre. Dans ce cas nous savons ce qui arriverait, ce serait le signal de la révolution en Pologne et en Russie et sans doute dans l’Europe entière. Guerre à la guerre jusqu’à la fin, mais, s’il le faut, il sera mis un terme à ce scandaleux régime et dans cette action nous serons tous solidaires. </text:span></text:span><text:span text:style-name="Corps_20_du_20_texte_20__28_7_29__20__2b__20_Italique"><text:span text:style-name="T14">(Applaudisse­ments.)</text:span></text:span></text:p>
      <text:p text:style-name="P51"><text:span text:style-name="Corps_20_du_20_texte_20__28_7_29_"><text:span text:style-name="T6">Mrs </text:span></text:span><text:span text:style-name="Corps_20_du_20_texte_20__28_7_29__20__2b__20_Constantia"><text:span text:style-name="T6">Montefiore</text:span></text:span><text:span text:style-name="Corps_20_du_20_texte_20__28_7_29__20__2b__20_Constantia"><text:span text:style-name="T14"> </text:span></text:span><text:span text:style-name="Corps_20_du_20_texte_20__28_7_29_"><text:span text:style-name="T14">(Londres) exprime à l’assem­blée les sentiments de solidarité de la Social-démocratie anglaise, australienne et néo-zélandaise. Elle pense qu’un seul moyen mènera au but dans la lutte contre la guerre : c’est la grève générale. Elle expose comment l’impérialisme et le mili­tarisme règnent dans les colonies anglaises, com­ment le peuple y est réduit en esclavage et com­ment le jour viendra où ce misérable joug sera secoué et où la domination du capitalisme ces­sera.</text:span></text:span></text:p>
      <text:p text:style-name="P51"><text:span text:style-name="Corps_20_du_20_texte_20__28_7_29__20__2b__20_Constantia"><text:span text:style-name="T6">Wittig</text:span></text:span><text:span text:style-name="Corps_20_du_20_texte_20__28_7_29__20__2b__20_Constantia"><text:span text:style-name="T14"> </text:span></text:span><text:span text:style-name="Corps_20_du_20_texte_20__28_7_29_"><text:span text:style-name="T14">(Ukraine). — Les démonstrations mons­tres d’aujourd’hui seront un sérieux avertisse­ment pour tous les dirigeants. Nous ne voulons pas de guerre ! Et malheur aux souverains qui ne veulent pas entendre ces paroles. Il existe au­jourd’hui un nouveau souverain devant qui toutes les têtes doivent s’incliner, c’est le peuple des travailleurs. C’est devant lui que je parle au nom du peuple d’Ukraine, comptant 30 millions d'âmes, qui depuis 300 ans est opprimé par les tsars russes et auquel on défend même, sous peine de bannissement en Sibérie, l’usage de sa langue maternelle. Nous avons donc des raisons d’accu­ser le tsarisme et de lui demander des comptes, C’est ce même tsarisme qui trouble la paix de l’Europe, car s’il ne s’était pas trouvé derrière les dirigeants des Balkans ceux-ci n’auraient pas montré une ardeur aussi belliqueuse. Nous fai­sons les meilleurs vœux pour les peuples des Bal­kans, mais non point pour leurs souverains, qui n’en sont pas dignes. Aussi crions-nous : À bas la royauté, vive la République balkanique ! Et nous recommandons à d’autres rois de ne pas vouloir partir trop vite en guerre, car ils pour­raient revenir sans couronne. Qu’ils se tiennent coi ou qu’ils tirent l’un sur l’autre si bon leur semble. Mais le sang des travailleurs, qui font une œuvre civilisatrice, ne doit pas couler. Ce se­rait inouï, et voilà pourquoi nous protestons con­tre la guerre qui sera impossible si le prolétariat use de sa puissance. </text:span></text:span><text:span text:style-name="Corps_20_du_20_texte_20__28_7_29__20__2b__20_Italique"><text:span text:style-name="T14">(Applaudissements.)</text:span></text:span></text:p>
      <text:p text:style-name="P51"><text:span text:style-name="Corps_20_du_20_texte_20__28_7_29__20__2b__20_Constantia"><text:span text:style-name="T6">Grimm</text:span></text:span><text:span text:style-name="Corps_20_du_20_texte_20__28_7_29__20__2b__20_Constantia"><text:span text:style-name="T14"> </text:span></text:span><text:span text:style-name="Corps_20_du_20_texte_20__28_7_29_"><text:span text:style-name="T14">(Berne) remercie les délégués étrangers au nom du prolétariat suisse qui est heureux que ce congrès historique ait lieu dans son pays. No­tre armée n’est pas une armée de conquête, mais le prolétariat suisse n’en a pas moins la conscien­ce qu’il doit lutter pour la sauvegarde de ses droits actuels et pour le triomphe de ceux qu’il revendique. Nous devons surtout contraindre la bourgeoisie à respecter le droit d’asile qu’elle a oublié depuis longtemps. La Social-démocratie suisse s’associe à la campagne de l'Internationale.</text:span></text:span></text:p>
      <text:p text:style-name="P51"/>
      <text:h text:style-name="P137" text:outline-level="1"><text:span text:style-name="Corps_20_du_20_texte_20__28_7_29_"><text:span text:style-name="T51">Tribune IV.</text:span></text:span></text:h>
      <text:p text:style-name="P46"><text:span text:style-name="Corps_20_du_20_texte_20__28_22_29_"><text:span text:style-name="T25">Sous la présidence du citoyen Angst.</text:span></text:span></text:p>
      <text:p text:style-name="P51"><text:span text:style-name="Corps_20_du_20_texte_20__28_7_29__20__2b__20_Constantia"><text:span text:style-name="T6">Angst</text:span></text:span><text:span text:style-name="Corps_20_du_20_texte_20__28_7_29__20__2b__20_Constantia"><text:span text:style-name="T14"> </text:span></text:span><text:span text:style-name="Corps_20_du_20_texte_20__28_7_29_"><text:span text:style-name="T14">(Bâle). — Le prolétariat mondial crie aux puissants : Cessez de faire couler le sang ! Les peuples veulent la paix. Ils veulent accomplir une œuvre de civilisation en faveur de l’Humanité en­tière. À cette heure, nous sommes réunis pour examiner les moyens de mettre un terme à la guerre balkanique et d’empêcher une conflagra­tion générale qui plongerait des millions d’hom­mes dans la misère. Les orateurs étrangers vont vous dire quelle est à ce sujet l’opinion de la classe ouvrière de chez eux. En ce qui nous con­cerne, nous autres Suisses, souvenons-nous que notre neutralité ne durera qu’aussi longtemps que le voudront nos voisins. C’est aussi pour cela que nous devons mettre tout en œuvre pour aider nos camarades étrangers à empêcher leurs gouverne­ments de faire la guerre et à les obliger à consa­crer à des œuvres d’utilité sociale les milliards de francs qu’absorbe le militarisme.</text:span></text:span></text:p>
      <text:p text:style-name="P51"><text:span text:style-name="Corps_20_du_20_texte_20__28_7_29__20__2b__20_7_20_pt"><text:span text:style-name="T6">Grigorovici</text:span></text:span><text:span text:style-name="Corps_20_du_20_texte_20__28_7_29__20__2b__20_7_20_pt"><text:span text:style-name="T14"> </text:span></text:span><text:span text:style-name="Corps_20_du_20_texte_20__28_7_29_"><text:span text:style-name="T14">(Roumanie). — Je représente un pays qui, étant situé à proximité des champs de bataille, a pu apprécier le degré d’atrocité de la guerre déchaînée par le même capitalisme qui </text:span></text:span><text:soft-page-break/><text:span text:style-name="Corps_20_du_20_texte_20__28_7_29_"><text:span text:style-name="T14">nous exploite tous les jours. La Roumanie est menacée d’être entraînée dans le conflit. L’Au­triche et la Russie se livrent aux pires manigances. Or, la Russie est le pays de la pire des réac­tions et l’Autriche asservit ses propres peuples. Six millions de Roumains sont de véritables escla­ves. Quand les paysans se sont soulevés, en 1907, on en a fusillé 12, 000 ! Mais si le monde mili­taire roumain ose bouger, les paysans se soulè­veront à nouveau. Le peuple roumain est adver­saire de n’importe quelle guerre et il a protesté contre elle dans de grandes manifestations. Il a déclaré que la Roumanie doit rester neutre en face de la guerre des Balkans, qu’elle n’a rien de commun à avoir avec l’Autriche, ni avec la Rus­sie, et qu’elle devrait entrer dans une fédération républicaine avec les peuples balkaniques. C’est là également le programme de l’Internationale. Le prolétariat n’a aucune raison de verser son sang en faveur des dirigeants capitalistes. </text:span></text:span><text:span text:style-name="Corps_20_du_20_texte_20__28_7_29__20__2b__20_Italique"><text:span text:style-name="T14">(Ap­plaudissements.)</text:span></text:span></text:p>
      <text:p text:style-name="P51"><text:span text:style-name="Corps_20_du_20_texte_20__28_7_29__20__2b__20_Constantia"><text:span text:style-name="T6">Bukseg</text:span></text:span><text:span text:style-name="Corps_20_du_20_texte_20__28_7_29__20__2b__20_Constantia"><text:span text:style-name="T14"> </text:span></text:span><text:span text:style-name="Corps_20_du_20_texte_20__28_7_29_"><text:span text:style-name="T14">[Agram (Croatie)]. — Depuis que vos ancêtres expulsèrent les Habsbourg de Suisse, cette famille s’efforce de réunir, même par la vio­lence, les peuples sous son sceptre. Maintenant c’est le tour des Albanais de goûter ce bonheur. Ce qu’est cette félicité, nous le savons trop bien nous autres qui n’avons pas même de Constitu­tion ! De plus, on veut nous faire servir de chair à canon. Mais nous ne nous laisserons massa­crer que si c’est en faveur de notre propre cause. Le capitalisme nous tue dans les fabriques et sur les champs de bataille, à son propre profit. L’af­franchissement des chrétiens des Balkans pou­vait avoir lieu sans guerre. Mais les grandes puis­sances capitalistes ont jugé que pareille solution était contraire à leurs intérêts. L’Autriche sur­tout est coupable. En outre, elle fait peser sur la Croatie un joug de terreur. Sans l’aide de l’Internationale socialiste nous serions aujourd’hui anéantis. Nous ne savons ce que demain nous réserve, mais nous n’ignorons pas que ce n’est pas en vain que les classes dominantes accule­raient le peuple. Les rangs de notre prolétariat sont encore serrés et le cas échéant les fusils que l’on donne au peuple pour faine la guerre pour­raient servir à la lutte pour la liberté ! </text:span></text:span><text:span text:style-name="Corps_20_du_20_texte_20__28_7_29__20__2b__20_Italique"><text:span text:style-name="T14">(Applau­dissements.)</text:span></text:span></text:p>
      <text:p text:style-name="P51"><text:span text:style-name="Corps_20_du_20_texte_20__28_7_29__20__2b__20_Constantia"><text:span text:style-name="T6">Burian </text:span></text:span><text:span text:style-name="Corps_20_du_20_texte_20__28_7_29_"><text:span text:style-name="T14">(Brünn). — Le chauvinisme qui se ma­nifeste actuellement chez les classes bourgeoises de toutes les nations d’Autriche dépasse tout ce que vous pouvez imaginer. La bourgeoisie tchè­que est du nombre et elle parle avec enthou­siasme des victoires des Slaves des Balkans. Mais dans cette guerre il ne s’agit pas seulement des progrès nationaux des peuples balkaniques, il</text:span></text:span><text:span text:style-name="Corps_20_du_20_texte_20__28_7_29__20__2b__20_Constantia"><text:span text:style-name="T14"> </text:span></text:span><text:span text:style-name="Corps_20_du_20_texte_20__28_7_29_"><text:span text:style-name="T14">s’agit aussi des massacres, du choléra et de l’im­mense misère existant là-bas. Nous, social-démocrates, nous sommes contre la guerre parce qu’elle ruine la civilisation, le progrès et le bien-être. Nous, Autrichiens, nous sommes forcés de lutter non seulement contre la politique de notre bourgeoisie, mais aussi contre notre diplomatie, parce qu'elles font jouer l’Autriche avec le feu. Il se pourrait très bien que l’Autriche subisse le sort de la Turquie, car l’ignorance, la corruption et la crasse qui ont conduit la Turquie à la catas­trophe existent également chez nous. La diplo­matie autrichienne nous a dit ses soi-disant rai­sons de s’immiscer dans les affaires balkaniques. Elle ferait mieux de s’occuper de l’Autriche et d’en faire enfin un État véritable, réel et capable d’exister. Quant à nous, nous voulons la paix, nous voulons vivre pour travailler, pour nos orga­nisations, pour nos enfants. À bas la guerre ! Paix sur la Terre ! </text:span></text:span><text:span text:style-name="Corps_20_du_20_texte_20__28_7_29__20__2b__20_Italique"><text:span text:style-name="T14">(Applaudissements.)</text:span></text:span></text:p>
      <text:p text:style-name="P51"><text:span text:style-name="Corps_20_du_20_texte_20__28_7_29__20__2b__20_Constantia"><text:span text:style-name="T6">Alexandra Kollontay</text:span></text:span><text:span text:style-name="Corps_20_du_20_texte_20__28_7_29__20__2b__20_Constantia"><text:span text:style-name="T14"> </text:span></text:span><text:span text:style-name="Corps_20_du_20_texte_20__28_7_29_"><text:span text:style-name="T14">(Russie). — Je suis heu­reuse de vous apporter le salut des camarades russes et de vous assurer que ceux-ci, loin d’avoir été vaincus par la réaction, luttent avec le plus grand courage contre la guerre. Non, la réaction n’a pas triomphé en Russie, qui compta cette année plus d’un million de grévistes. Chez nous, comme chez vous, les femmes travaillent toujours en parfaite concorde avec les hommes. Beaucoup d’entre elles sont en prison ou en Sibérie ou ont péri sur l’échafaud. Malgré cela elles s’associent toujours au mouvement et luttent avec les hom­mes contre l’exploitation et le tsarisme. Aujour­d’hui elles s’unissent également à vous pour pro­tester contre la guerre. À bas la guerre entre na­tions, mais vive la guerre des exploités contre les exploiteurs. </text:span></text:span><text:span text:style-name="Corps_20_du_20_texte_20__28_7_29__20__2b__20_Italique"><text:span text:style-name="T14">(Applaudissements.)</text:span></text:span></text:p>
      <text:p text:style-name="P51"><text:soft-page-break/><text:span text:style-name="Corps_20_du_20_texte_20__28_7_29__20__2b__20_Constantia"><text:span text:style-name="T6">Branting</text:span></text:span><text:span text:style-name="Corps_20_du_20_texte_20__28_7_29__20__2b__20_Constantia"><text:span text:style-name="T14"> </text:span></text:span><text:span text:style-name="Corps_20_du_20_texte_20__28_7_29_"><text:span text:style-name="T14">(Stockholm). — Je salue les travail­leurs suisses au nom de leurs camarades de Suède. En Suède, comme ici et partout, le prolé­tariat est exploité par le capitalisme. Mais le so­cialisme suit le capitalisme pas à pas et le com­bat. Nous souffrons également du militarisme qui dévore une telle partie du produit du travail du peuple qu’il devient presque impossible de tra­vailler au relèvement social des masses. Vous sa­vez que partout les forts mangent les faibles. Il en est de même chez les nations. Or, au contraire de l’impérialisme, qui veut la disparition des pe­tites nations, nous prétendons que ce serait un</text:span></text:span><text:span text:style-name="Police_20_par_20_défaut"><text:span text:style-name="T35"> </text:span></text:span><text:span text:style-name="Corps_20_du_20_texte_20__28_7_29_"><text:span text:style-name="T14">mal pour la civilisation si celle-ci n’était pas influencée fortement par les petites nations. Tous les grands mouvements des derniers temps ont montré qu’il ne s’agit pas seulement d’être les plus forts par les armes, mais aussi de jouir du plus grand degré de civilisation. Nous crions donc avec vous : À bas la guerre ! Paix sur la Terre ! Nous savons que la classe ouvrière n’est pas encore assez forte pour faire prévaloir sa vo­lonté. Mais nous allons de l’avant. En Suède, par exemple, nous avons 64 députés à la deuxième Chambre. Il y a dix ans, nous n’en avions que 4. Ça va donc de l’avant et le peuple se tourne de plus en plus vers le socialisme. Nous poursuivons la conquête du pouvoir politique pour pouvoir réaliser la révolution sociale. Or, pour réussir, il faut absolument mater le militarisme et faire régner la paix entre nations. Nous poursuivons ces buts avec la même énergie que vous les pour­suivez et nous mettrons tout en œuvre pour faire progresser la Social-démocratie, contre laquelle les forces du passé ne prévaudront jamais. Cette dé­monstration et le Congrès feront une énorme im­pression sur l’opinion publique européenne. Et les puissants se diront qu’il se passe ici des choses significatives et que les conséquences seraient dou­teuses s’ils lançaient leurs peuples les uns contre les autres. Ils se diront que le jour des comptes arrivera, car rien ne pourra arrêter la marche triomphale du Socialisme, dont la victoire appor­tera la paix aux peuples. </text:span></text:span><text:span text:style-name="Corps_20_du_20_texte_20__28_7_29__20__2b__20_Italique"><text:span text:style-name="T14">(Longs applaudisse­ments.)</text:span></text:span></text:p>
      <text:p text:style-name="P51"><text:span text:style-name="Corps_20_du_20_texte_20__28_7_29__20__2b__20_Constantia"><text:span text:style-name="T6">angst</text:span></text:span><text:span text:style-name="Corps_20_du_20_texte_20__28_7_29_"><text:span text:style-name="T14"> (Bâle) remercie les orateurs et exprime l’espoir que cette journée contribuera au maintien de la paix mondiale.</text:span></text:span></text:p>
      <text:p text:style-name="P51"/>
      <text:h text:style-name="P137" text:outline-level="1"><text:span text:style-name="Corps_20_du_20_texte"><text:span text:style-name="T37">DEUXIÈME</text:span></text:span><text:span text:style-name="Corps_20_du_20_texte"><text:span text:style-name="T36"> JOURNÉE Lundi 25 novembre 1912.</text:span></text:span></text:h>
      <text:p text:style-name="P51"/>
      <text:p text:style-name="P51"><text:span text:style-name="Corps_20_du_20_texte_20__28_7_29_"><text:span text:style-name="T14">Le président </text:span></text:span><text:span text:style-name="Corps_20_du_20_texte_20__28_7_29__20__2b__20_Petites_20_majuscules"><text:span text:style-name="T6">Greulich</text:span></text:span><text:span text:style-name="Corps_20_du_20_texte_20__28_7_29__20__2b__20_Petites_20_majuscules"><text:span text:style-name="T14"> </text:span></text:span><text:span text:style-name="Corps_20_du_20_texte_20__28_7_29_"><text:span text:style-name="T14">ouvre la séance quelques minutes avant 10 heures et prononce l’allocution suivante :</text:span></text:span></text:p>
      <text:p text:style-name="P51"><text:span text:style-name="Corps_20_du_20_texte_20__28_7_29_"><text:span text:style-name="T14">Le Bureau que vous avez élu pour diriger cette assemblée vous remercie pour la confiance témoignée et espère qu’il pourra mener à bien les travaux. Nous avons l’intention de clore encore aujourd’hui nos débats ; nous devons donc ména­ger notre temps et, pour ce motif, l’allocution obligatoire du président se borne à ces quelques mots :</text:span></text:span></text:p>
      <text:p text:style-name="P51"><text:span text:style-name="Corps_20_du_20_texte_20__28_7_29_"><text:span text:style-name="T14">Quand, il y a quarante-trois ans, nous tînmes, à Bâle, le quatrième Congrès de la vieille Internationale, le </text:span></text:span><text:span text:style-name="Corps_20_du_20_texte_20__28_7_29__20__2b__20_Italique"><text:span text:style-name="T14">Times</text:span></text:span><text:span text:style-name="Corps_20_du_20_texte_20__28_7_29_"><text:span text:style-name="T14"> écrivait : </text:span></text:span><text:span text:style-name="Corps_20_du_20_texte_20__28_7_29__20__2b__20_Italique"><text:span text:style-name="T14">the International is a great soul in a small body.</text:span></text:span><text:span text:style-name="Corps_20_du_20_texte_20__28_7_29_"><text:span text:style-name="T14"> (L'Internationale est une grande âme dans un petit corps</text:span></text:span><text:span text:style-name="Corps_20_du_20_texte_20__28_7_29_"><text:span text:style-name="T29">.)</text:span></text:span><text:span text:style-name="Corps_20_du_20_texte_20__28_7_29_"><text:span text:style-name="T14"> A cette époque-là, nous pensions que nous en aurions très vite fini avec la société bourgeoise. Mais l’opi­nion était extrêmement divisée dans la grande âme quant au point de savoir comment cela se réaliserait. Chez nos camarades français, il y avait autant de conceptions que de délégués, et cela n’allait pas mieux pour les autres nations. Par conséquent, ce ne fut qu’à grande peine que nous élaborâmes deux résolutions concernant la question foncière et les héritages. Cette élaboration constitua en réalité le travail de toute la semaine.</text:span></text:span></text:p>
      <text:p text:style-name="P51"><text:span text:style-name="Corps_20_du_20_texte_20__28_7_29_"><text:span text:style-name="T14">La nouvelle Internationale est grande. Elle compte des millions de membres. Mais notre âme</text:span></text:span><text:span text:style-name="Police_20_par_20_défaut"><text:span text:style-name="T35"> </text:span></text:span><text:span text:style-name="Corps_20_du_20_texte_20__28_7_29_"><text:span text:style-name="T14">n'est pas devenue plus petite. Elle est seulement devenue un peu plus claire. La clarté et l’unité des lignes directrices relatives à notre but et à nos moyens de propagande règnent </text:span></text:span><text:soft-page-break/><text:span text:style-name="Corps_20_du_20_texte_20__28_7_29_"><text:span text:style-name="T14">maintenant chez tous nos partis frères, et ces lignes directrices sont déjà posées dans les dispositions concernant l'admission aux Congrès. Les différences sont limitées à de simples questions de tactique au su­jet desquelles il existera toujours diverses inter­prétations. Aujourd’hui nous sommes réunis pour prendre position contre la guerre. Après un tra­vail pénible, le Bureau et la commission prépa­ratoire ont élaboré un projet de résolution. Je désirerais que ce Congrès extraordinaire ne dégéné­rât pas en un club oratoire. Si signification ne peut exister que dans la manifestation unanime d’une forte volonté.</text:span></text:span></text:p>
      <text:p text:style-name="P51"><text:span text:style-name="Corps_20_du_20_texte_20__28_7_29_"><text:span text:style-name="T14">Nous vous prions de faire abstraction des diver­gences d’opinion et de n’avoir en vue que les grandes lignes directrices de l’Internationale So­cialiste. Notre résolution respectera la liberté de toutes les nations et n’en obligera aucune à pren­dre des mesures déterminées. </text:span></text:span><text:span text:style-name="Corps_20_du_20_texte_20__28_7_29__20__2b__20_Italique"><text:span text:style-name="T14">(Applaudissements.)</text:span></text:span></text:p>
      <text:p text:style-name="P51"><text:span text:style-name="Corps_20_du_20_texte_20__28_7_29_"><text:span text:style-name="T14">Je prends la liberté de remercier, au nom du Congrès, le Conseil gouvernemental de Bâle-ville qui nous adressa hier une adresse de félicitations, bien qu’il ne compte que deux membres socia­listes, les camarades Blocher et Wullschleger, et de remercier aussi le Conseil d’Église qui a mis la cathédrale à notre disposition pour notre dé­monstration d’hier. </text:span></text:span><text:span text:style-name="Corps_20_du_20_texte_20__28_7_29__20__2b__20_Italique"><text:span text:style-name="T14">(Applaudissements.)</text:span></text:span></text:p>
      <text:p text:style-name="P51"><text:span text:style-name="Corps_20_du_20_texte_20__28_7_29_"><text:span text:style-name="T14">Le secrétaire international Huysmans commu­nique la liste définitive des délégués et des télégrammes et lettres adressés au Congrès.</text:span></text:span></text:p>
      <text:p text:style-name="P51"><text:span text:style-name="Corps_20_du_20_texte_20__28_7_29_"><text:span text:style-name="T14">Le Congrès aborde ensuite son ordre du jour.</text:span></text:span></text:p>
      <text:p text:style-name="P33"><text:span text:style-name="Corps_20_du_20_texte_20__28_58_29__20__2b__20_Petites_20_majuscules"><text:span text:style-name="T14">Jaurès</text:span></text:span><text:span text:style-name="Corps_20_du_20_texte_20__28_58_29_"><text:span text:style-name="T12"> est le premier orateur qui obtient la pa­role sur l’unique point </text:span></text:span><text:span text:style-name="Corps_20_du_20_texte_20__28_58_29__20__2b__20_8_20_pt"><text:span text:style-name="T12">à </text:span></text:span><text:span text:style-name="Corps_20_du_20_texte_20__28_58_29_"><text:span text:style-name="T12">l’ordre</text:span></text:span><text:span text:style-name="Corps_20_du_20_texte_20__28_58_29_"><text:span text:style-name="T14"> du jour :</text:span></text:span></text:p>
      <text:p text:style-name="P51"><text:span text:style-name="Corps_20_du_20_texte_20__28_22_29_"><text:span text:style-name="T25">La situation Internationale et l'entente pour une action contre la guerre.</text:span></text:span></text:p>
      <text:p text:style-name="P51"><text:span text:style-name="Corps_20_du_20_texte_20__28_7_29__20__2b__20_Constantia"><text:span text:style-name="T14">Jaurès. </text:span></text:span><text:span text:style-name="Corps_20_du_20_texte_20__28_7_29_"><text:span text:style-name="T14">— J’ai à vous présenter la résolution que le Bureau International, après une étude atten­tive, a adoptée à l’unanimité et qu’il soumet à votre approbation.</text:span></text:span></text:p>
      <text:p text:style-name="P51"><text:span text:style-name="Corps_20_du_20_texte_20__28_7_29_"><text:span text:style-name="T14">L’orateur lit la résolution suivante :</text:span></text:span></text:p>
      <text:p text:style-name="P51"/>
      <text:h text:style-name="P132" text:outline-level="1">MANIFESTE</text:h>
      <text:p text:style-name="P51"><text:span text:style-name="Corps_20_du_20_texte_20__28_7_29_"><text:span text:style-name="T14">« L'Internationale a formulé, dans ses congrès de Stuttgart et de Copenhague, les règles d'action du prolétariat de tous les pays pour la lutte contre la guerre :</text:span></text:span></text:p>
      <text:p text:style-name="P51"><text:span text:style-name="Corps_20_du_20_texte_20__28_7_29_"><text:span text:style-name="T14">« Si une guerre menace d’éclater, c’est un devoir de la classe ouvrière dans les pays concernés, c’est un devoir pour leurs représentants dans les parlements, avec l’aide du Bureau Socialiste International, force d’action et de coordination, de faire tous leurs efforts pour empêcher la guerre par tous les moyens qui leur paraîtront le mieux appropriés et qui varient naturellement selon l'acuité de la lutte des classes et la situation politique générale. Au </text:span></text:span><text:span text:style-name="Corps_20_du_20_texte_20__28_7_29__20__2b__20_Italique"><text:span text:style-name="T14">cas</text:span></text:span><text:span text:style-name="Corps_20_du_20_texte_20__28_7_29_"><text:span text:style-name="T14"> où la guerre » éclaterait néanmoins, c’est leur devoir de s’entremettre pour la faire cesser promptement et d’utiliser de toutes leurs forces la crise économique et politique créée par la guerre pour agiter les couches populaires les plus profondes et précipiter la chute de la domination capitaliste. »</text:span></text:span></text:p>
      <text:p text:style-name="P51"><text:span text:style-name="Corps_20_du_20_texte_20__28_7_29_"><text:span text:style-name="T14"><text:s/>» Plus que jamais les événements font une loi au prolétariat international de donner à son action concertée toute la vigueur et toute l’énergie possibles. D’une part, la folie universelle des armements, en aggravant la cherté de la vie, a exas­péré les antagonismes de classe et créé dans la classe ouvrière un intolérable malaise. Elle veut mettre un terme à ce régime de panique et de gaspillage. D’autre part, les menaces de guerre qui reviennent périodiquement sont de plus en plus révoltantes. Les grands peuples européens sont constamment sur le point d’être jetés les uns contre les autres, sans qu’on puisse couvrir ces attentats contre l’humanité et contre la raison du moindre prétexte d’intérêt national. La crise des Balkans, qui a déjà causé tant de désastres, de­viendrait, en se généralisant, le plus effroyable danger pour la </text:span></text:span><text:soft-page-break/><text:span text:style-name="Corps_20_du_20_texte_20__28_7_29_"><text:span text:style-name="T14">civilisation et pour le prolétariat. Elle serait, en même temps, un des plus grands scandales de l’histoire par la disproportion entre l’immensité de la catastrophe et la futilité des intérêts qu’on invoque.</text:span></text:span></text:p>
      <text:p text:style-name="P51"><text:span text:style-name="Corps_20_du_20_texte_20__28_7_29_"><text:span text:style-name="T14"><text:s/>» C’est donc avec joie que le Congrès constate la pleine unanimité des partis socialistes et des syndicats de tous les pays dans la guerre contre la guerre. Partout les prolétaires se sont élevés en même temps contre l'impérialisme, chaque section de l’Internationale a opposé au gouvernement de son pays la résistance du prolétariat et mis en mouvement l’opinion publique de sa nation contre toutes les fantaisies guerrières. Ainsi s’est affirmée une grandiose coopération des ouvriers de tous les pays, qui a déjà contribué beaucoup à sauver la paix du monde menacée. La peur des classes dirigeantes devant une révolution prolétarienne, qui serait la suite d’une guerre universelle, a été une garantie essentielle de la paix.</text:span></text:span></text:p>
      <text:p text:style-name="P51"><text:span text:style-name="Corps_20_du_20_texte_20__28_7_29_"><text:span text:style-name="T14"><text:s/>» Le Congrès demande aux partis socialistes de continuer vigoureusement leur action par tous les moyens qui leur paraîtront appropriés. Pour cette action commune, il assigne à chaque parti socia­liste sa tâche particulière.</text:span></text:span></text:p>
      <text:p text:style-name="P51"><text:span text:style-name="Corps_20_du_20_texte_20__28_7_29_"><text:span text:style-name="T14"><text:s/>» Les partis socialistes de la péninsule des Bal­kans ont une lourde tâche. Les grandes puissances de l’Europe ont contribué, par l’ajourne­ment systématique de toutes les réformes, à créer en Turquie un désordre économique et politique et une surexcitation des passions nationales qui de­vaient conduire nécessairement à la révolte et à la guerre. Contre l’exploitation de cet état de choses par les dynasties et par la classe bourgeoise, les socialistes des Balkans ont dressé, avec un admi­rable courage, la revendication d’une fédération démocratique. Le Congrès leur demande de per­sévérer dans leur admirable attitude. Il compte que la démocratie socialiste des Balkans mettra tout en œuvre après la guerre pour empêcher que les résultats acquis au prix de si terribles sacri­fices soient confisqués et détournés par les dy­nasties, par le militarisme, par une bourgeoisie balkanique avide d’expansion. Le Congrès de­mande particulièrement aux socialistes des Bal­kans de s’opposer avec force, non seulement au</text:span></text:span><text:span text:style-name="Police_20_par_20_défaut"><text:span text:style-name="T35"> </text:span></text:span><text:span text:style-name="Corps_20_du_20_texte_20__28_7_29_"><text:span text:style-name="T14">renouvellement des anciennes inimitiés entre Ser­bes, Bulgares, Roumains et Grecs, mais à toute oppression des peuples balkaniques qui se trouvent à cette heure dans un autre camp : les Turcs et les Albanais. Les socialistes des Balkans ont le devoir de combattre toute violence faite au droit de ces peuples et d’affirmer, contre le chauvinisme et les passions nationales déchaînées, la frater­nité de tous les peuples des Balkans, y compris les Albanais, les Turcs et les Roumains.</text:span></text:span></text:p>
      <text:p text:style-name="P51"><text:span text:style-name="Corps_20_du_20_texte_20__28_7_29_"><text:span text:style-name="T14"><text:s/>» Les socialistes d’Autriche, de Hongrie, de Croatie et Slavonie, de Bosnie et d’Herzégovine, ont le devoir de continuer de toute leur force leur opposition énergique à toute attaque de la mo­narchie du Danube contre la Serbie. C’est leur devoir de résister comme ils l’ont fait jusqu’ici à la politique qui tend à dépouiller la Serbie, par la force des armes, des fruits de la guerre, à la transformer en une colonie autrichienne et, pour des intérêts dynastiques, à impliquer les peuples de l’Autriche, et avec eux toutes les nations de l’Europe, dans les plus graves périls. Les socia­listes d’Autriche-Hongrie doivent lutter aussi dans l’avenir pour que les fractions des peuples sud-slaves, dominés maintenant par la maison des Habsbourg, obtiennent à l’intérieur même de la monarchie austro-hongroise, le droit de se gou­verner eux-mêmes démocratiquement. Les socialistes d’Autriche-Hongrie, comme les socialistes d’Italie, donneront une attention particulière à la question albanaise. Le Congrès reconnaît le droit du peuple albanais à l’autonomie, mais il n’entend pas que, sous prétexte d’autonomie, l’Albanie soit sacrifiée aux ambitions austro-hongroises et ita­liennes. Le Congrès voit là non seulement un péril pour l’Albanie elle-même, mais encore, dans un temps peu éloigné, une menace pour la paix entre l’Autriche-Hongrie et l’Italie. C’est seulement comme membre autonome d’une fédération démo­cratique des Balkans que l’Albanie peut mener vraiment une vie indépendante. Le Congrès de­mande donc aux socialistes d’Autriche-Hongrie et d’Italie de combattre toute tentative de leur gou­vernement d’envelopper l’Albanie dans leur sphère </text:span></text:span><text:soft-page-break/><text:span text:style-name="Corps_20_du_20_texte_20__28_7_29_"><text:span text:style-name="T14">d’influence. Il leur demande de continuer leurs efforts pour assurer des relations pacifiques entre l'Autriche-Hongrie et l’Italie.</text:span></text:span></text:p>
      <text:p text:style-name="P51"><text:span text:style-name="Corps_20_du_20_texte_20__28_7_29_"><text:span text:style-name="T14"><text:s/>» C’est avec une grande joie que le Congrès sa­lue les grèves de protestation des ouvriers russes.</text:span></text:span></text:p>
      <text:p text:style-name="P57"><text:span text:style-name="Corps_20_du_20_texte_20__28_7_29_"><text:span text:style-name="T14">Il y voit une preuve que le prolétariat de Russie et de Pologne commence à se remettre des coups que la contre-révolution tsariste lui a portés. Le Congrès voit dans cette action ouvrière la plus forte garantie contre les criminelles intrigues du tsarisme qui, après avoir écrasé dans le sang les peuples de son empire, après avoir infligé des trahisons innombrables aux peuples des Balkans, livrés par lui à leurs ennemis, vacille maintenant entre la peur des suites qu’une guerre aurait pour lui et la peur d’un mouvement nationaliste que lui-même a créé. Quand donc maintenant le tsa­risme s’essaie à paraître comme un libérateur des nations balkaniques, ce n’est que pour reconqué­rir, sous un hypocrite prétexte et par une guerre sanglante, sa prépondérance dans les Balkans. Le Congrès compte que le prolétariat des villes et des campagnes de Russie, de Finlande et de Pologne, usant de sa force accrue, déchirera ces voiles de mensonge, s’opposera à toute aventure guerrière du tsarisme, à toute entreprise soit sur l’Arménie, soit sur Constantinople et concentrera toutes ses forces dans un nouveau combat de libération contre le despotisme tsariste. Le tsarisme est l’espérance de toutes les puissances de réaction de l’Europe, le plus terrible ennemi du peuple russe. L’Internationale considère qu’amener sa chute est une de ses tâches principales.</text:span></text:span></text:p>
      <text:p text:style-name="P51"><text:span text:style-name="Corps_20_du_20_texte_20__28_7_29_"><text:span text:style-name="T14"><text:s/>» Mais la tâche la plus importante dans l’action Internationale incombe aux travailleurs d’Allema­gne, de France et d’Angleterre. En ce moment, les travailleurs de ces pays doivent demander à leurs gouvernements de refuser tout secours à l’Autriche-Hongrie et à la Russie, de s’abstenir de toute immixtion dans les troubles balkaniques et de garder une neutralité absolue. Si entre les trois grands pays qui guident la civilisation humaine une guerre éclatait pour la querelle serbo-autri­chienne au sujet d’un port, ce serait une crimi­nelle folie. Les travailleurs d’Allemagne et de France n’acceptent pas que des traités secrets puis­sent jamais leur faire une obligation d’entrer dans le conflit des Balkans.</text:span></text:span></text:p>
      <text:p text:style-name="P51"><text:span text:style-name="Corps_20_du_20_texte_20__28_7_29_"><text:span text:style-name="T14"><text:s/>» Si, dans la suite, l’effondrement militaire de la Turquie ébranlait la puissance ottomane en Asie-Mineure, c’est le devoir des socialistes d'An­gleterre, de France et d’Allemagne de s’opposer de toutes leurs forces à une politique de conquête en Asie-Mineure, qui mènerait droit à la guerre universelle. Le Congrès considère comme le plus grand danger pour la paix de l’Europe l'hostilité artificiellement entretenue entre la Grande-Bretagne et l’empire allemand. Il salue les efforts de la classe ouvrière des deux pays pour apaiser cet antagonisme. Il estime que le meilleur moyen à cet effet sera la conclusion d’un accord sur la limitation des armements navals et sur l'abolition du droit de prise maritime. Le Congrès demande aux socialistes d’Angleterre et d’Allemagne d'in­tensifier leur propagande en vue de cet accord. L’apaisement des antagonismes entre l’Allemagne d’un côté, la France et l'Angleterre de l’autre, écarterait le plus grand péril pour la paix du monde. Il ébranlerait la puissance du tsarisme qui exploite cet antagonisme. Il rendrait impossible toute attaque de l’Autriche contre la Serbie et il assurerait la paix universelle. Tous les efforts de l’Internationale doivent tendre vers ce but.</text:span></text:span></text:p>
      <text:p text:style-name="P51"><text:span text:style-name="Corps_20_du_20_texte_20__28_7_29_"><text:span text:style-name="T14">Le Congrès constate que toute l’Internationale socialiste est unie sur ces idées essentielles de la politique extérieure. Il demande aux travailleurs de tous les pays d’opposer à l’impérialisme capita­liste la force de la solidarité Internationale du prolétariat. Il avertit les classes dirigeantes de tous les pays de ne pas accroître encore, par des actions de guerre, la misère infligée aux masses par le mode de production capitaliste. Il demande, il exige la paix. Que les gouvernements sachent bien que dans l'état actuel de l’Europe et dans la disposition d’esprit de la classe ouvrière, ils ne pour­raient sans péril pour eux-mêmes déchaîner la guerre. Qu’ils se souviennent que la guerre franco-allemande a provoqué l’explosion révolutionnaire </text:span></text:span><text:soft-page-break/><text:span text:style-name="Corps_20_du_20_texte_20__28_7_29_"><text:span text:style-name="T14">de la Commune, que la guerre russo-japonaise a mis en mouvement les forces de révolution du peuple russe. Qu’ils se souviennent que le malaise provoqué par la surenchère des dépenses mili­taires et navales a donné aux conflits sociaux en Angleterre et sur le continent une acuité inaccou­tumée et déchaîné des grèves formidables.</text:span></text:span></text:p>
      <text:p text:style-name="P51"><text:span text:style-name="Corps_20_du_20_texte_20__28_7_29_"><text:span text:style-name="T14"><text:s/>» Ils seraient fous, s’ils ne sentaient pas que la seule idée d’une guerre monstrueuse soulève l’in­dignation et la colère du prolétariat de tous les pays. Les travailleurs considèrent comme un crime de tirer les uns sur les autres pour le profit des capitalistes ou l’orgueil des dynasties ou les combinaisons des traités secrets. Si les gouver­nements, supprimant toute possibilité d’évolution régulière, acculent le prolétariat de toute l’Europe à des résolutions désespérées, c’est eux qui porte­ront toute la responsabilité de la crise provoquée par eux. L’Internationale redoublera d’efforts pour prévenir la guerre par sa propagande toujours plus intense, par sa protestation toujours plus ferme. Le Congrès charge à cet effet le Bureau Socialiste International de suivre les événements avec un redoublement d’attention, et de mainte­nir, quoi qu’il advienne, la communication et le lien entre les partis prolétariens de tous les pays. Le prolétariat a conscience que c’est sur lui que repose à cette heure tout l'avenir de l’humanité et il emploiera toute son énergie pour empêcher l’anéantissement de la fleur de tous les peuples, menacés de toutes les horreurs de massacres énor­mes, de la famine et de la peste.</text:span></text:span></text:p>
      <text:p text:style-name="P51"><text:span text:style-name="Corps_20_du_20_texte_20__28_7_29_"><text:span text:style-name="T14"><text:s/>» Le Congrès fait appel à vous, prolétaires et socialistes de tous les pays, pour que, dans cette heure décisive, vous fassiez entendre votre voix. Affirmez votre volonté sous toutes les formes et partout. Élevez de toute votre force votre protesta­tion unanime dans les parlements ; unissez-vous dans des manifestations et actions de masse ; uti­lisez tous les moyens que l’organisation et la force du prolétariat mettent en vos mains, de telle sorte que les gouvernements sentent constamment devant eux la volonté attentive et agissante d’une classe ouvrière résolue à la paix. Opposez ainsi au monde capitaliste de l’exploitation et du meurtre des masses le monde prolétarien de la paix et de l’union des peuples. »</text:span></text:span></text:p>
      <text:p text:style-name="P51"><text:span text:style-name="Corps_20_du_20_texte_20__28_7_29_"><text:span text:style-name="T14">Je n’ai qu’un mot à ajouter et notamment pour recommander à nos camarades français d’adop­ter la résolution. Celle-ci se distingue par trois caractères. D’abord, elle définit la politique étran­gère qui est commune à tous les partis de l’In­ternationale. Elle effectue ainsi une œuvre posi­tive, montrant aux gouvernements qu’une poli­tique de solidarité Internationale serait possible s’ils voulaient abandonner une politique d’ambi­tions égoïstes. Ensuite, si pour l’énorme diver­sité de toutes les éventualités notre résolution ne prévoit pas de mode spécial d’action, il n’en exclut aucun non plus. Elle donne un avertissement aux gouvernements et elle attire clairement leur attention sur le fait qu'ils créeraient facile­ment une situation révolutionnaire, oui, la plus révolutionnaire que l’on puisse imaginer. </text:span></text:span><text:span text:style-name="Corps_20_du_20_texte_20__28_7_29__20__2b__20_Italique"><text:span text:style-name="T14">(Vifs applaudissements.)</text:span></text:span><text:span text:style-name="Corps_20_du_20_texte_20__28_7_29_"><text:span text:style-name="T14"> Si vraiment le crime inouï de la guerre mondiale était commis, les prolétaires seraient unis par la même pensée et par le même sentiment et les dirigeants doivent savoir qu’ils exigeraient des travailleurs de sacrifier non seu­lement leur vie, mais aussi leur conscience. En­fin, la résolution constate l’unité et la puissance de notre section.</text:span></text:span></text:p>
      <text:p text:style-name="P51"><text:span text:style-name="Corps_20_du_20_texte_20__28_7_29_"><text:span text:style-name="T14">Citoyens, ce Congrès est déjà un grand événe­ment et un fait historique. Il ne se contente pas de fixer les principes qui sont communs à l’Internationale tout entière, mais il fait ressortir avant tout la nécessité et l’unité de notre action. Nous </text:span></text:span><text:span text:style-name="Police_20_par_20_défaut"><text:span text:style-name="T35">devons continuer cette action dans les parlements et parmi les masses et c’est là ce que dit le mani­feste. Nous accomplissons ainsi un travail effi­cace pour rendre impossible cette chose épouvan­table qu’est la guerre. Et nous fournissons en même temps la preuve que les intérêts du prolé­tariat concordent avec ceux de toute la civilisa­tion et de l’Humanité. </text:span></text:span><text:span text:style-name="Corps_20_du_20_texte_20__28_82_29__20__2b__20_Italique"><text:span text:style-name="T14">(Tempête d'applaudisse­ments.)</text:span></text:span></text:p>
      <text:p text:style-name="P51"><text:span text:style-name="Police_20_par_20_défaut"><text:span text:style-name="T35">L’Internationale représente toutes les forces mo­rales de l’univers. Et si jamais sonne l’heure tra­gique où nous devions nous donner tout entier, la conscience de cette vérité nous soutiendrait et nous fortifierait. Nous ne disons pas à la légère, mais nous déclarons du plus </text:span></text:span><text:soft-page-break/><text:span text:style-name="Police_20_par_20_défaut"><text:span text:style-name="T35">profond de notre être que nous sommes prêts à tous les sacrifices. </text:span></text:span><text:span text:style-name="Corps_20_du_20_texte_20__28_82_29__20__2b__20_Italique"><text:span text:style-name="T14">(Mouvement et tempête d'applaudissements pro­longés.)</text:span></text:span></text:p>
      <text:p text:style-name="P51"><text:span text:style-name="Corps_20_du_20_texte_20__28_7_29__20__2b__20_Constantia"><text:span text:style-name="T60">Victor Adler</text:span></text:span><text:span text:style-name="Corps_20_du_20_texte_20__28_7_29__20__2b__20_Constantia"><text:span text:style-name="T14"> </text:span></text:span><text:span text:style-name="Police_20_par_20_défaut"><text:span text:style-name="T35">(Vienne). — Le Bureau Socialiste International a chargé une commission de pré­parer notre Congrès et ses résolutions, le princi­pal de ce que nous avons à vous dire, c’est que l’Internationale est unie, unie relativement aux considérations que nous vous soulevons. C’est à une heure fatidique, nous en sommes convain­cus, que nous envoyons ces résolutions dans le monde. Je vais donc vous lire le manifeste que nous vous proposons.</text:span></text:span></text:p>
      <text:p text:style-name="P33"/>
      <text:p text:style-name="P51"><text:span text:style-name="Corps_20_du_20_texte_20__28_24_29_"><text:span text:style-name="T25">L'orateur lit le manifeste en allemand et il ajoute :</text:span></text:span></text:p>
      <text:p text:style-name="P110"><text:span text:style-name="Police_20_par_20_défaut"><text:span text:style-name="T35">Laissez-moi ajouter quelques mots. Vous avez vu que le manifeste contient, outre ce qui remplit en ce moment l'âme du prolétariat, c’est-à-dire l’aspiration à la paix et l’horreur du meurtre des peuples, encore un élément nouveau qui, à dater de ce jour, va faire partie de l’action de l’Inter­nationale. Aujourd’hui, l’Internationale fait un pas plus loin qu’elle ne l’avait fait jusqu’ici. Jus­qu’à présent, nous avons cherché à nous mettre d’accord au sujet du programme, des principes et des règles générales de la tactique. Aujourd’hui nous allons plus loin et cela au moment décisif où la perplexité des diplomates, où la démence des monarques et des puissants de la terre pous­sent les peuples les uns contre les autres et me­nacent de provoquer une calamité inouïe. En ce moment, nous nous demandons tous : Que veut donc en vérité cette Autriche-Hongrie ? Elle veut, elle veut, elle mobilise, mais que veut-elle ? Que veut l’Allemagne ? Que veut la Russie ? En ce mo­ment où règne la plus grande confusion, qui est en même temps le plus grand danger pour la paix, nous vous avons exposé un résumé vigou­reux, et, comme je le crois et comme vous en con­viendrez, riche en conséquences de la politique étrangère du prolétariat. </text:span></text:span><text:span text:style-name="Corps_20_du_20_texte_20__28_82_29__20__2b__20_Italique"><text:span text:style-name="T14">(Vive approbation.) </text:span></text:span><text:span text:style-name="Police_20_par_20_défaut"><text:span text:style-name="T35">Pour la première fois, et ce sera là la signifi­cation historique de ce Congrès, nous n’expri­mons pas seulement de la réprobation, nous ne faisons pas seulement appel à l’énergie mais nous disons clairement et en termes catégoriques quelle ligne directrice la politique prolétarienne de tous les pays doit suivre et ce qui est plus important, nous sommes unanimes à ce sujet. </text:span></text:span><text:span text:style-name="Corps_20_du_20_texte_20__28_82_29__20__2b__20_Italique"><text:span text:style-name="T14">(Tempête d’ap­plaudissements.)</text:span></text:span></text:p>
      <text:p text:style-name="P42">Citoyens et citoyennes,</text:p>
      <text:p text:style-name="P51"><text:span text:style-name="Police_20_par_20_défaut"><text:span text:style-name="T35">Nous ressentons tous la gravité du moment où nous nous sommes réunis ici. Nous ne savons pas </text:span></text:span><text:span text:style-name="Corps_20_du_20_texte_20__28_7_29_"><text:span text:style-name="T14">et nous ne saurions évaluer jusqu’à quel point nous menace déjà le danger qui vient. Je crains que les dirigeants, dont la coupable légèreté et la dureté de cœur, exempte de tout scrupule, pous­sent l’humanité dans une criminelle folie, ne sachent pas plus que nous quel espace nous sé­pare de la catastrophe. </text:span></text:span><text:span text:style-name="Corps_20_du_20_texte_20__28_7_29__20__2b__20_Italique"><text:span text:style-name="T14">(Très vrai.)</text:span></text:span><text:span text:style-name="Corps_20_du_20_texte_20__28_7_29_"><text:span text:style-name="T14"> Nous nous trouvons devant une situation qui a été créée automatiquement par le mécanisme de la puissance capitaliste et par l’incapacité des classes dirigean­tes qui prouvent, en ce moment comme dans tous les moments décisifs et dans tous les domaines décisifs, leur incapacité absolue de dominer les forces qui ont développé leur système écono­mique. Nous ne pouvons, dans notre manifeste, prescrire aux travailleurs de tous les pays une action déterminée pour une date déterminée ; l’état de choses et la situation sont partout trop diffé­rents pour que nous puissions le faire, mais si nous ne pouvons formuler de prescription, nous pouvons tout de même vous crier : En ce moment, le prolétariat doit concentrer partout toute sa force contre le militarisme et le combattre par tous les moyens dont on dispose dans chaque pays. </text:span></text:span><text:span text:style-name="Corps_20_du_20_texte_20__28_7_29__20__2b__20_Italique"><text:span text:style-name="T14">(Tempête d'applaudissements.)</text:span></text:span></text:p>
      <text:p text:style-name="P51"><text:span text:style-name="Corps_20_du_20_texte_20__28_7_29_"><text:span text:style-name="T14">Nous levons la tête avec fierté parce que nous avons la conscience qu’en ce moment le proléta­riat n’est pas seulement, comme il est dit dans le manifeste, celui sur qui repose l’avenir de l’Hu­manité, mais que nous sommes le rempart des trésors de la civilisation, trésors accumulés par l’immense travail d'innombrables générations, et qui sont menacés par le crime qui est sur le point de se perpétrer. </text:span></text:span><text:span text:style-name="Corps_20_du_20_texte_20__28_7_29__20__2b__20_Italique"><text:span text:style-name="T14">(Très vrai.)</text:span></text:span><text:span text:style-name="Note_20_de_20_bas_20_de_20_page_20__28_3_29__20__2b__20_Italique"><text:span text:style-name="T31"> </text:span></text:span><text:span text:style-name="Corps_20_du_20_texte_20__28_7_29_"><text:span text:style-name="T14">Une guerre mondiale causerait une </text:span></text:span><text:soft-page-break/><text:span text:style-name="Corps_20_du_20_texte_20__28_7_29_"><text:span text:style-name="T14">dévastation et une des­truction inexprimables et inouïes et l’on n’aurait pas seulement à déplorer les morts, la détresse des familles et le bouleversement complet de notre vie économique entière, mais tout notre monde intellectuel et culturel serait menacé d’être détruit violemment, brutalement, barbarement, criminel­lement. Pour cette raison, adoptez le manifeste à l’unanimité. Il est assurément difficile de trouver une expression pour chaque vœu et pour chaque idée, car il n’existe chez les individus ni intégra­lité de vue, ni infaillibilité, concernant pareils su­jets. Ayez, par conséquent, pour le manifeste l'in­dulgence que mérite une œuvre semblable, mais ayez en même temps l’énergie de dire : Oui, c’est cela que nous voulons et nous y consacrerons toute notre action ! </text:span></text:span><text:span text:style-name="Corps_20_du_20_texte_20__28_7_29__20__2b__20_Italique"><text:span text:style-name="T14">(Tempête d’applaudissements.)</text:span></text:span></text:p>
      <text:p text:style-name="P51"><text:span text:style-name="Corps_20_du_20_texte_20__28_7_29_"><text:span text:style-name="T14">Avant de quitter cette place, je dois encore m’acquitter d’un devoir. Nos débats doivent malheureusement être courts, quoique le cœur nous déborde et que nous ayons beaucoup à dire. Toute nation qui est représentée ici a naturellement le droit et le devoir de faire entendre sa voix contre la guerre, mais notre Congrès a été convoqué en un moment où le sol nous brûle à tous sous les pieds, car ce n’est pas seulement ici que nous avons affaire, mais avant tout chez nous. </text:span></text:span><text:span text:style-name="Corps_20_du_20_texte_20__28_7_29__20__2b__20_Italique"><text:span text:style-name="T14">(Vive approbation.)</text:span></text:span></text:p>
      <text:p text:style-name="P51"><text:span text:style-name="Corps_20_du_20_texte_20__28_7_29_"><text:span text:style-name="T14">Je puis, par conséquent, vous déclarer, au nom des camarades allemands d’Autriche, que je suis leur interprète en me ralliant à ce manifeste. Les centralistes tchèques, les Italiens, les Ruthènes et les Roumains d’Autriche m’ont donné mandat de faire la même déclaration et je suis aussi chargé par les partis social-démocrates de Hongrie, de Croatie, de Bosnie et d’Herzégovine de dire qu’ils sont absolument d’accord avec les tendances, le contenu et les termes du manifeste. </text:span></text:span><text:span text:style-name="Corps_20_du_20_texte_20__28_7_29__20__2b__20_Italique"><text:span text:style-name="T14">(Vifs applau­dissements.)</text:span></text:span><text:span text:style-name="Corps_20_du_20_texte_20__28_7_29_"><text:span text:style-name="T14"> Et maintenant approuvez la résolu­tion </text:span></text:span><text:span text:style-name="Corps_20_du_20_texte_20__28_68_29__20__2b__20_8_20_pt"><text:span text:style-name="T31">et ensuite veillez et mettez-vous à l'œuvre. Nous n’avons pas encore connu des jours plus lourds de soucis ni plus laborieux que ceux qui viennent. Votez tous pour le manifeste, c'est du bon travail pour l’Internationale et pour le prolétariat de tous les pays. (Applaudissements prolongés et répétés.)<text:tab/><text:tab/></text:span></text:span></text:p>
      <text:p text:style-name="P71"><text:span text:style-name="Corps_20_du_20_texte_20__28_79_29__20__2b__20_Century_20_Schoolbook"><text:span text:style-name="T61">Keir Hardie</text:span></text:span><text:span text:style-name="Corps_20_du_20_texte_20__28_79_29__20__2b__20_Century_20_Schoolbook"><text:span text:style-name="T31"> </text:span></text:span><text:span text:style-name="Corps_20_du_20_texte_20__28_68_29__20__2b__20_8_20_pt"><text:span text:style-name="T31">(Londres) </text:span></text:span><text:span text:style-name="Corps_20_du_20_texte_20__28_79_29__20__2b__20_Century_20_Schoolbook"><text:span text:style-name="T31">résume le manifeste </text:span></text:span><text:span text:style-name="Corps_20_du_20_texte_20__28_68_29__20__2b__20_8_20_pt"><text:span text:style-name="T31">anglais et exprime le vœu </text:span></text:span><text:span text:style-name="Corps_20_du_20_texte_20__28_79_29__20__2b__20_Century_20_Schoolbook"><text:span text:style-name="T31">que le prolétariat </text:span></text:span><text:span text:style-name="Corps_20_du_20_texte_20__28_68_29__20__2b__20_8_20_pt"><text:span text:style-name="T31">sera assez fort pour empêcher la </text:span></text:span><text:span text:style-name="Corps_20_du_20_texte_20__28_79_29__20__2b__20_Century_20_Schoolbook"><text:span text:style-name="T31">guerre, mais que</text:span></text:span><text:span text:style-name="Corps_20_du_20_texte_20__28_68_29__20__2b__20_8_20_pt"><text:span text:style-name="T31"> </text:span></text:span><text:span text:style-name="Corps_20_du_20_texte_20__28_79_29__20__2b__20_Century_20_Schoolbook"><text:span text:style-name="T31">à </text:span></text:span><text:span text:style-name="Corps_20_du_20_texte_20__28_68_29__20__2b__20_8_20_pt"><text:span text:style-name="T31">la guerre éclate, celle-ci conduise </text:span></text:span><text:span text:style-name="Corps_20_du_20_texte_20__28_79_29__20__2b__20_Century_20_Schoolbook"><text:span text:style-name="T31">à la révolution </text:span></text:span><text:span text:style-name="Corps_20_du_20_texte_20__28_68_29__20__2b__20_8_20_pt"><text:span text:style-name="T31">sociale.</text:span></text:span></text:p>
      <text:p text:style-name="P51"><text:span text:style-name="Corps_20_du_20_texte_20__28_22_29_"><text:span text:style-name="T25">(La suite des débats est remise à 2 1/2 heures de l'après-midi.)</text:span></text:span></text:p>
      <text:p text:style-name="P33"/>
      <text:p text:style-name="P14"/>
      <text:h text:style-name="P175" text:outline-level="1"><text:span text:style-name="T65">SÉANCE</text:span> DE <text:span text:style-name="T65">L’APRÈS-MIDI.</text:span></text:h>
      <text:p text:style-name="P122">Le président Greulich ouvre la séance un peu avant 3 heures.</text:p>
      <text:p text:style-name="P44">Il fait remarquer, à propos de l’ordre des tra­vaux, que, suivant l’usage établi pour les congrès internationaux, les projets originaux ne peuvent être discutés qu’après avoir été examinés par une commission. Pour cette raison il propose de ne pas admettre pareilles résolutions aujourd’hui.</text:p>
      <text:p text:style-name="P42">Le Congrès s’y rallie à l’unanimité.</text:p>
      <text:p text:style-name="P51"><text:span text:style-name="Police_20_par_20_défaut"><text:span text:style-name="T35">Les Polonais d’Autriche s’associent à la décla­ration d’Adler et renoncent à la parole. </text:span></text:span><text:span text:style-name="Police_20_par_20_défaut"><text:span text:style-name="T46">(Approbation.)</text:span></text:span></text:p>
      <text:p text:style-name="P51"><text:span text:style-name="Corps_20_du_20_texte_20__28_7_29_"><text:span text:style-name="T14">Le premier orateur est :</text:span></text:span></text:p>
      <text:p text:style-name="P51"><text:span text:style-name="Corps_20_du_20_texte_20__28_7_29_"><text:span text:style-name="T60">Haase</text:span></text:span><text:span text:style-name="Corps_20_du_20_texte_20__28_7_29_"><text:span text:style-name="T14"> (Berlin). — Au nom de la délégation allemande, je déclare adhérer au manifeste qui a été soumis à notre Congres. </text:span></text:span><text:span text:style-name="Corps_20_du_20_texte_20__28_7_29__20__2b__20_Italique"><text:span text:style-name="T14">(Applaudissements.)</text:span></text:span></text:p>
      <text:p text:style-name="P51"><text:span text:style-name="Corps_20_du_20_texte_20__28_7_29_"><text:span text:style-name="T14">À cette heure fatidique vous ne vous attendrez pas à ce que j’explique plus clairement notre atti­tude dans les questions de la politique étrangère. La fermeté du prolétariat de tous les pays s'est manifestée à Bâle avec un vif éclat et nous avons le légitime espoir qu’elle ne faiblira </text:span></text:span><text:soft-page-break/><text:span text:style-name="Corps_20_du_20_texte_20__28_7_29_"><text:span text:style-name="T14">pas non plus dans la situation pour laquelle on l’escompte. Celui d’entre vous qui, venant de l'étranger, est allé chez nous, en Allemagne, dans ces derniers temps, n’aura pu se refuser </text:span></text:span><text:span text:style-name="Corps_20_du_20_texte_20__28_7_29__20__2b__20_Italique"><text:span text:style-name="T14">à</text:span></text:span><text:span text:style-name="Corps_20_du_20_texte_20__28_7_29_"><text:span text:style-name="T14"> reconnaître que le parti social-démocrate allemand et les syndicats allemands ont organisé avec le plus vif enthou­siasme des démonstrations monstres en faveur de la paix. C’est avec une profonde horreur que les prolétaires allemands ont repoussé l’idée que nous pourrions être entraînés dans une guerre fratri­cide et ils considèrent comme leur devoir le plus urgent de propager toujours davantage parmi la population les idées de paix et la volonté bien arrêtée de maintenir la paix. N’est-ce pas une supposition absolument grotesque qu’une guerre mondiale avec toutes ses atrocités pourrait éclater à propos de la question de savoir si les Serbes auront un port ou un corridor conduisant au port, ou une fenêtre sur la mer Adriatique?</text:span></text:span></text:p>
      <text:p text:style-name="P51"><text:span text:style-name="Corps_20_du_20_texte_20__28_7_29_"><text:span text:style-name="T14">Provoquer pareille guerre, ce serait de la </text:span></text:span><text:span text:style-name="Police_20_par_20_défaut"><text:span text:style-name="T35">dé­</text:span></text:span><text:span text:style-name="Corps_20_du_20_texte_20__28_7_29_"><text:span text:style-name="T14">mence ; ce serait plus : ce serait un scandaleux et inexpiable crime de lèse-humanité. C’est là la conviction commune des prolétaires allemands et des prolétaires de tous les pays. D’accord avec nos frères d’Autriche-Hongrie, nous estimons qu’il est du devoir du gouvernement allemand de crier résolument au gouvernement austro-hon­grois qu’il doit s’arrêter sur la voie qu’il a suivie. Nous n’avons laissé au gouvernement allemand aucun doute à cet égard et nous lui déclarerons bientôt clairement au Parlement qu’aucun traité d’alliance ne peut obliger le peuple allemand à verser le sang d'un seul prolétaire en faveur du désir de conquête et de la soif d'honneur et de gloire de certaines cliques. </text:span></text:span><text:span text:style-name="Corps_20_du_20_texte_20__28_7_29__20__2b__20_Italique"><text:span text:style-name="T14">(Tempête d'applaudissements.)</text:span></text:span><text:span text:style-name="Corps_20_du_20_texte_20__28_7_29_"><text:span text:style-name="T14"> Mais nous devrons également sur­veiller le criminel jeu d'intrigues du gouverne­ment tsariste qui, maintenant comme jadis, sera prêt à trahir les peuples balkaniques et à s’appro­prier des profits. Mais, le tsarisme corrompu ne pourrait poursuivre sa politique de conquête avec l’audace inouïe dont il vient encore de faire preu­ve en Mongolie, si le « froid » anglo-allemand n’existait pas. </text:span></text:span><text:span text:style-name="Corps_20_du_20_texte_20__28_7_29__20__2b__20_Italique"><text:span text:style-name="T14">(Très vrai.)</text:span></text:span></text:p>
      <text:p text:style-name="P51"><text:span text:style-name="Corps_20_du_20_texte_20__28_7_29_"><text:span text:style-name="T14">Nous voulons déclarer ici, comme nous l'avons déjà fait souvent, que les prolétaires allemands ne ressentent aucune inimitié pour le peuple an­glais. </text:span></text:span><text:span text:style-name="Corps_20_du_20_texte_20__28_7_29__20__2b__20_Italique"><text:span text:style-name="T14">(Approbation unanime.)</text:span></text:span><text:span text:style-name="Note_20_de_20_bas_20_de_20_page_20__28_3_29__20__2b__20_Italique"><text:span text:style-name="T31"> </text:span></text:span><text:span text:style-name="Corps_20_du_20_texte_20__28_7_29_"><text:span text:style-name="T14">Nous travaillerons également dans l’avenir pour qu’une réconcilia­tion se fasse entre ces deux États; nous travaille­rons dans cet esprit afin de préserver la paix et le progrès de la civilisation. </text:span></text:span><text:span text:style-name="Corps_20_du_20_texte_20__28_7_29__20__2b__20_Italique"><text:span text:style-name="T14">(Bravo !)</text:span></text:span><text:span text:style-name="Note_20_de_20_bas_20_de_20_page_20__28_3_29__20__2b__20_Italique"><text:span text:style-name="T31"> </text:span></text:span><text:span text:style-name="Corps_20_du_20_texte_20__28_7_29_"><text:span text:style-name="T14">Si nous rem­plissons notre devoir dans chaque pays, les tentatives faites pour exciter les prolétaires d’Angle­terre, d’Allemagne et de France doivent rebondir contre l’airain de la solidarité de l’Internationale Ouvrière </text:span></text:span><text:span text:style-name="Corps_20_du_20_texte_20__28_7_29__20__2b__20_Italique"><text:span text:style-name="T14">(Tempête d'applaudissements.)</text:span></text:span><text:span text:style-name="Note_20_de_20_bas_20_de_20_page_20__28_3_29__20__2b__20_Italique"><text:span text:style-name="T31"> </text:span></text:span><text:span text:style-name="Corps_20_du_20_texte_20__28_7_29_"><text:span text:style-name="T14">Un ac­cord entre l’Angleterre, la France et l'Allemagne serait, il ne peut y avoir de doute à cet égard, le plus puissant soutien de la civilisation et du pro­grès humain. La bonne intelligence entre l’Allemagne, la France et l’Angleterre serait également la plus solide garantie de la paix et nous considé­rerons toujours comme notre devoir le plus élevé d’agir en faveur de cette bonne intelligen­ce. C’est sans cesse, opiniâtrement et animés du même sentiment que nous poursuivons, ainsi que vous tous, le but que nous nous sommes assigné. Si nous ne réussissons pas à empêcher la guerre, toutes les conséquences en retomberont sur les têtes de ceux qui auront manigancé la boucherie, boucherie telle qu’on n’en aura pas encore vu en ce monde. Quoi que fassent les dirigeants, cela tournera finalement à l’avantage de la classe qui monte, de la Social-démocratie, à qui l’avenir appartient. Pour autant que cela dépende de nous, cet avenir ne surgira pas d’une mer de sang et d’atrocités. Par conséquent, en appliquant les méthodes que nos moyens et nos orga­nisations politiques et syndicales nous permet­tent de mettre en œuvre, nous emploierons toute notre force pour assurer ce que nous voulons tous assurer, c’est-à-dire la paix du monde et notre avenir. (</text:span></text:span><text:span text:style-name="Corps_20_du_20_texte_20__28_7_29__20__2b__20_Italique"><text:span text:style-name="T14">Tempête d'applaudissements.)</text:span></text:span></text:p>
      <text:p text:style-name="P51"><text:span text:style-name="Corps_20_du_20_texte_20__28_7_29__20__2b__20_Constantia"><text:span text:style-name="T6">Soukup</text:span></text:span><text:span text:style-name="Corps_20_du_20_texte_20__28_7_29__20__2b__20_Constantia"><text:span text:style-name="T14"> </text:span></text:span><text:span text:style-name="Corps_20_du_20_texte_20__28_7_29_"><text:span text:style-name="T14">(Prague). — Au nom du Parti Ouvrier Social-démocrate Tchéco-Slave d’Autriche, je dé­clare que nous avons absolument conscience de</text:span></text:span><text:span text:style-name="Corps_20_du_20_texte_20__28_7_29__20__2b__20_Constantia"><text:span text:style-name="T14"> </text:span></text:span><text:span text:style-name="Corps_20_du_20_texte_20__28_7_29_"><text:span text:style-name="T14">la lourde responsabilité qui pèse sur nous en Autriche, dans une contrée exposée, au centre de la vie européenne, et en une heure grandement fatidique pour l’Autriche.</text:span></text:span></text:p>
      <text:p text:style-name="P51"><text:soft-page-break/><text:span text:style-name="Corps_20_du_20_texte_20__28_7_29_"><text:span text:style-name="T14">La monarchie dualiste confine doublement au volcan balkanique. Elle est elle-même un volcan, elle se trouve devant toute une série de problèmes politiques et économiques non résolus, elle est un conglomérat de dix nations et en même temps une porte de passage de l'Europe vers l'Asie. Cette monarchie n’a assurément, et cela dans son propre intérêt, pas de mission plus élevée à rem­plir que celle d’apôtre de la paix de l’Europe</text:span></text:span></text:p>
      <text:p text:style-name="P51"><text:span text:style-name="Corps_20_du_20_texte_20__28_7_29_"><text:span text:style-name="T14">Elle n’a rien à gagner par la guerre et elle n'a rien gagné par la guerre. Elle a plutôt à perdre Malheureusement, depuis les champs de bataille de Komggratz et de Solférino elle a tout oublié et rien appris.</text:span></text:span></text:p>
      <text:p text:style-name="P51"><text:span text:style-name="Corps_20_du_20_texte_20__28_7_29_"><text:span text:style-name="T14">La diplomatie austro-hongroise s’est montrée incapable de conquérir les peuples balkaniques par l’échange pacifique des produits économiques et des biens de la civilisation. Elle a exporté des prêtres en Albanie et des soldats en Bosnie, mais elle a perdu les marchés des Balkans. Des char­ges militaires inouïes, une dette publique s’éle­vant à des milliards, des déficits permanents dans les finances de l'empire, des nations et des communes, le manque d'écoles et d'établissements humanitaires, des crises économiques, la famine et le chômage, voilà les seuls résultats de la po­litique étrangère de la diplomatie austro-hon­groise. L’Autriche-Hongrie a annexé dernière­ment la Bosnie et l'Herzégovine et s’est ainsi ren­due coupable de la première excitation faite ou­vertement en faveur de la tragédie des Balkans, qui a rendu le danger chronique de la guerre aigu pour toute l’Europe. La diplomatie austro-hon­groise est aujourd’hui à l’avant-plan des intrigues européennes.</text:span></text:span></text:p>
      <text:p text:style-name="P51"><text:span text:style-name="Corps_20_du_20_texte_20__28_7_29_"><text:span text:style-name="T14">Nous ignorons quelle est la gravité des déci­sions que l’on prend chez nous en ce moment, nous ignorons ce qui nous attend, jusqu’à ce que nous soyons rentrés. Mais si la démence héré­ditaire et le crime impérialiste des classes domi­nantes d’Autriche perduraient, si, comme nous nous y attendons, le parti de la guerre qui existe en Autriche reprenait le dessus relativement à un port sur l’Adriatique, et si la trompette guerrière sonnait, si l’incendie, des Balkans s'étendait a l’Autriche pour se propager de là sur toute l'Eu­rope, nous déclarons, au nom de beaucoup de milliers de travailleurs tchèques organisés : Il n’y a pas longtemps que avec l'aide de la révolution russe, le prolétariat autrichien a conquis, dans une lutte grandiose et historique, le droit élec­toral général, égal, secret et direct, et qu’il a donc accompli ainsi la plus profonde révolution inté­rieure en Autriche. Nous voulons maintenant ac­complir en Autriche un paisible travail de civili­sation et faire entrer l'Autriche dans le rang des États modernes. Mais si cette tâche nous était rendue impossible, le prolétariat tchèque tout en­tier mettrait en œuvre tous les moyens, emploie­rait toute sa force, donnerait tout son cœur et toute, son énergie, marcherait épaule contre épaule avec le prolétariat autrichien tout entier </text:span></text:span><text:span text:style-name="Corps_20_du_20_texte_20__28_7_29__20__2b__20_Italique"><text:span text:style-name="T14">(Bravo !) </text:span></text:span><text:span text:style-name="Corps_20_du_20_texte_20__28_7_29_"><text:span text:style-name="T14">pour que la Social-démocratie autrichienne fonce résolument contre ses ennemis au seul cri de : À bas la guerre ! Paix et liberté pour les peuples des Balkans, paix et liberté pour les peuples d’Autriche, la voie libre pour la révolution sociale, en avant vers les États-Unis d’Europe ! Vive l’Internationale ouvrière, la civilisation et l’Huma­nité. </text:span></text:span><text:span text:style-name="Corps_20_du_20_texte_20__28_7_29__20__2b__20_Italique"><text:span text:style-name="T14">(Applaudissements</text:span></text:span><text:span text:style-name="Note_20_de_20_bas_20_de_20_page_20__28_3_29__20__2b__20_Italique"><text:span text:style-name="T31"> </text:span></text:span><text:span text:style-name="Corps_20_du_20_texte_20__28_7_29_"><text:span text:style-name="T14">prolongés et </text:span></text:span><text:span text:style-name="Corps_20_du_20_texte_20__28_7_29__20__2b__20_Italique"><text:span text:style-name="T14">répétés</text:span></text:span><text:span text:style-name="Note_20_de_20_bas_20_de_20_page_20__28_3_29__20__2b__20_Italique"><text:span text:style-name="T26">.)</text:span></text:span></text:p>
      <text:p text:style-name="P60"><text:span text:style-name="Corps_20_du_20_texte_20__28_7_29__20__2b__20_Constantia"><text:span text:style-name="T6">Troelstra</text:span></text:span><text:span text:style-name="Corps_20_du_20_texte_20__28_7_29__20__2b__20_Constantia"><text:span text:style-name="T14"> </text:span></text:span><text:span text:style-name="Corps_20_du_20_texte_20__28_7_29_"><text:span text:style-name="T14">(Amsterdam) </text:span></text:span><text:span text:style-name="Corps_20_du_20_texte_20__28_7_29__20__2b__20_Italique"><text:span text:style-name="T14">(salué par des accla­mations).</text:span></text:span><text:span text:style-name="Note_20_de_20_bas_20_de_20_page_20__28_3_29__20__2b__20_Italique"><text:span text:style-name="T31"> </text:span></text:span><text:span text:style-name="Corps_20_du_20_texte_20__28_7_29_"><text:span text:style-name="T14">— J’ai reçu mandat de déclarer que la Social-démocratie de Suède, de Norvège, du Dane­mark, de Finlande, de Belgique, du Luxembourg, de Suisse et de Hollande est d’accord avec le manifeste. </text:span></text:span><text:span text:style-name="Corps_20_du_20_texte_20__28_7_29__20__2b__20_Italique"><text:span text:style-name="T14">(Bravo !)</text:span></text:span><text:span text:style-name="Note_20_de_20_bas_20_de_20_page_20__28_3_29__20__2b__20_Italique"><text:span text:style-name="T31"> </text:span></text:span><text:span text:style-name="Corps_20_du_20_texte_20__28_7_29_"><text:span text:style-name="T14">En ce grand moment histo­rique, il est nécessaire que les petites nations d'Europe, elles aussi, fassent entendre leur voix et montrent aussi dans quelle situation particu­lière elles se trouvent vis-à-vis de la guerre et du militarisme. Parmi les petites nations, au nom desquelles je parle, figure aussi la Finlande, et le fait de la citer signifie en même temps élever une protestation énergique contre l’oppression de ce peuple par le tsar-bourreau de Russie. </text:span></text:span><text:span text:style-name="Corps_20_du_20_texte_20__28_7_29__20__2b__20_Italique"><text:span text:style-name="T14">(Vifs applaudissements.)</text:span></text:span><text:span text:style-name="Corps_20_du_20_texte_20__28_7_29_"><text:span text:style-name="T14"> De même que le développe­ment capitaliste et technique met la petite indus­trie en une situation défavorable vis-à-vis de la grande industrie, il a également des conséquences funestes pour les petites nations en ce qui con­cerne la concurrence dans le </text:span></text:span><text:soft-page-break/><text:span text:style-name="Corps_20_du_20_texte_20__28_7_29_"><text:span text:style-name="T14">domaine du milita­risme. Il existe maintenant des indices que la réaction dans les petits pays prendra prétexte de la lutte des petits États balkaniques contre la grande puissance turque pour exiger une poli­tique militariste dans nos propres pays. Déjà s’élèvent des voix disant : <text:s text:c="2"/>« Maintenant vous voyez, vous autres socialistes, qui avez toujours prétendu que la politique militariste dans les pe­tits pays est particulièrement téméraire et insen­sée parce qu’elle ne permettrait jamais d’obte­nir la victoire, vous voyez que cette victoire fut cependant possible dans les Balkans. Que la guerre balkanique vous serve de leçon. » On doit objecter à cela que la contrée orientale et sud-orientale d’Europe n’a pas encore des organisa­tions modernes et que les résultats obtenus par les peuples et les paysans guerriers qui ont com­battu une Turquie complètement disloquée et dé­composée ne signifient absolument rien dans le cas où les grandes puissances de l’Europe occi­dentale ou la Russie voudraient entreprendre quel­que chose contre les petits pays. Nous ne nous laissons pas fourvoyer par les résultats obtenus par les peuples des Balkans, dans notre lutte con­tre notre militarisme indigène. </text:span></text:span><text:span text:style-name="Corps_20_du_20_texte_20__28_7_29__20__2b__20_Italique"><text:span text:style-name="T14">(Applaudissements.)</text:span></text:span><text:span text:style-name="Corps_20_du_20_texte_20__28_7_29_"><text:span text:style-name="T14"> Les petits États sont avisés que le main­tien de leur autonomie repose sur l’antagonisme des intérêts des grandes puissances européennes. C’est aussi leur « nœud-gordien », car si les grandes puissances veulent et peuvent s’entendre, elles peuvent également décider du sort des pe­tites nations. C’est pourquoi les petits pays de l’Europe septentrionale et occidentale seraient in­directement et sérieusement frappés par la grande guerre menaçante contre laquelle nous protes­tons.</text:span></text:span></text:p>
      <text:p text:style-name="P51"><text:span text:style-name="Corps_20_du_20_texte_20__28_7_29_"><text:span text:style-name="T14">Le point décisif de la politique Internationale est assurément maintenant l’antagonisme existant entre les gouvernements anglais et allemand. Les Belges et les Hollandais sont convaincus que si la guerre européenne éclate et si l’Angleterre et l’Allemagne se combattent, leur pays servira de champ de bataille. Les peuples scandinaves savent aussi qu'en cas de guerre ils sont mena­cés par la Russie, car si la Russie veut faire une grande guerre, elle doit élever des prétentions sur le territoire Scandinave. Par conséquent, la ques­tion de neutralité permet aux classes dirigeantes et aux gouvernements des petits États de nous accabler sous le poids de charges militaires tou­jours plus élevées. L'augmentation et le poids des charges militaires deviennent chez nous, comme chez les grandes nations, toujours plus insupportables. Celui qui a cru que la question de distinc­tion entre l’armée permanente et la milice exerce une influence ici sera certainement totalement désillusionné en considérant ce qui s’est passé en Suisse dans les dernières années. </text:span></text:span><text:span text:style-name="Corps_20_du_20_texte_20__28_7_29__20__2b__20_Italique"><text:span text:style-name="T14">(Très vrai.) </text:span></text:span><text:span text:style-name="Corps_20_du_20_texte_20__28_7_29_"><text:span text:style-name="T14">Qu’il ait été question d’armée permanente ou de milice, les char</text:span></text:span><text:span text:style-name="Police_20_par_20_défaut"><text:span text:style-name="T35">ges militaires ont toujours aug­menté. L’autonomie des petites nations n’est pas garantie par 10, 000 ou 20. 000 homm</text:span></text:span><text:span text:style-name="Corps_20_du_20_texte_20__28_7_29_"><text:span text:style-name="T14">es de plus, ni par des dreadnoughts, ni par de dispendieuses prodigalités militaires que les grandes nations</text:span></text:span><text:span text:style-name="Police_20_par_20_défaut"><text:span text:style-name="T35"> </text:span></text:span><text:span text:style-name="Corps_20_du_20_texte_20__28_7_29_"><text:span text:style-name="T14">font en s'imitant les unes les autres, mais elle n’est garantie que par l’idée, qui doit s'imprimer dans la conscience des peuples, qu’une violation de l’autonomie, devenue historique et reposant sur des bases économiques, des petites nations </text:span></text:span><text:span text:style-name="Corps_20_du_20_texte_20__28_7_29__20__2b__20_7_20_pt"><text:span text:style-name="T14">est </text:span></text:span><text:span text:style-name="Corps_20_du_20_texte_20__28_7_29_"><text:span text:style-name="T14">une violation faite à la civilisation en général.</text:span></text:span><text:span text:style-name="Police_20_par_20_défaut"><text:span text:style-name="T35"> </text:span></text:span><text:span text:style-name="Police_20_par_20_défaut"><text:span text:style-name="T45">(Tempête d'applaudissements.)</text:span></text:span><text:span text:style-name="Police_20_par_20_défaut"><text:span text:style-name="T35"> </text:span></text:span></text:p>
      <text:p text:style-name="P51"><text:span text:style-name="Police_20_par_20_défaut"><text:span text:style-name="T35">C’est seulement dans notre degré de civilisation que nous pouvons trouver une garantie pour notre existence. Par conséquent, nous avons toujours opposé nos revendications civilisatrices aux revendications militaristes des classes dirigeantes. </text:span></text:span><text:span text:style-name="Police_20_par_20_défaut"><text:span text:style-name="T45">(Bravo !)</text:span></text:span><text:span text:style-name="Police_20_par_20_défaut"><text:span text:style-name="T35"> Un re­gard sur la libre Suisse, sur le territoire de la­quelle nous nous trouvons, un regard sur le tra­vail civilisateur, beau, humanitaire et social qu’accomplit un petit pays comme le Danemark, un regard sur l’art, la science, la civilisation de la Belgique et de la Hollande nous prouve que l’on n’a pas besoin d’un grand territoire pour être un grand peuple civilisé. </text:span></text:span><text:span text:style-name="Police_20_par_20_défaut"><text:span text:style-name="T45">(Ovation.)</text:span></text:span><text:span text:style-name="Police_20_par_20_défaut"><text:span text:style-name="T35"> Quand nous combattons des exigences milita­ristes, alors nous renvoyons à la résolution du Congrès socialiste de Londres, dans laquelle le prolétariat international a proclamé pour toutes les nations le droit de disposer d’elles-mêmes, et alors nous renvoyons aussi aux paroles que Bebel a prononcées au Reichstag il y a quelques an­nées : les classes dirigeantes ne doivent pas pen­ser que le prolétariat allemand marchera pour n’importe quelle guerre. Alors nous renvoyons à notre </text:span></text:span><text:soft-page-break/><text:span text:style-name="Police_20_par_20_défaut"><text:span text:style-name="T35">puissant lutteur à la Chambre française, à notre honoré camarade Jaurès, au grand apôtre de la paix, qui comble au moyen de ses larges idées sociales le fossé que la bourgeoisie a creusé entre les deux nations !</text:span></text:span></text:p>
      <text:p text:style-name="P51"><text:span text:style-name="Police_20_par_20_défaut"><text:span text:style-name="T35">Nous renvoyons alors nos amis et nos enne­mis à ceci : que la plus sûre garantie du main­tien de l’autonomie nationale des petites nations, c’est la croissance de l’Internationale ouvrière</text:span></text:span><text:span text:style-name="Corps_20_du_20_texte_20__28_7_29__20__2b__20_Constantia"><text:span text:style-name="T35">. </text:span></text:span><text:span text:style-name="Corps_20_du_20_texte_20__28_7_29__20__2b__20_Italique"><text:span text:style-name="T14">(Tempête d’applaudissements.)</text:span></text:span></text:p>
      <text:p text:style-name="P51"><text:span text:style-name="Corps_20_du_20_texte_20__28_7_29_"><text:span text:style-name="T14">Cela ne veut pas dire que les frontière</text:span></text:span><text:span text:style-name="Police_20_par_20_défaut"><text:span text:style-name="T35">s une fois délimitées seront éternelles. Si les peuples balka­niques ont changé leurs frontières, ils ont servi ainsi le développement économique de l’Europe. Dans l’avenir aussi, on modifiera encore des fron­tières, mais nous, petits peuples, et nous, socia­listes, nous avons intérêt à ce que cela ne se fasse pas par le meurtre et la guerre, mais par la vo­lonté des peuples et par leur liberté de disposer d’eux-mêmes. Nous protestons avec vous contre toute guerre. Nous demandons à nos gouverne­ments et à ceux des grandes puissances que dans le cas où la question balkanique serait résolue par un Congrès international — ce que nous ne sou­haitons pas — les petits États puissent aussi y prendre part.</text:span></text:span></text:p>
      <text:p text:style-name="P51"><text:span text:style-name="Corps_20_du_20_texte_20__28_7_29_"><text:span text:style-name="T14">Car alors les petits peuples doivent être là pour aider leurs frères des Balkans à s’assurer, en dé­pit de l’avidité et de l’égoïsme des grandes puis­sances, ce qu’ils ont conquis au prix de leur sang et dans l’intérêt du progrès.</text:span></text:span></text:p>
      <text:p text:style-name="P51"><text:span text:style-name="Corps_20_du_20_texte_20__28_7_29_"><text:span text:style-name="T14">Si une guerre mondiale éclate, le prolétariat des petites nations aussi saura remplir son de­voir. Le prolétariat des petits pays sera corps et âme à la disposition de l’Internationale dans tout ce qu’elle décidera pour éloigner la guerre. </text:span></text:span><text:span text:style-name="Corps_20_du_20_texte_20__28_7_29__20__2b__20_Italique"><text:span text:style-name="T14">(Tem­pête d’applaudissements.)</text:span></text:span><text:span text:style-name="Corps_20_du_20_texte_20__28_7_29_"><text:span text:style-name="T14"> De plus, nous expri­mons l'espoir que si jamais les classes dirigeantes des grands États appellent les enfants de leur pro­létariat sous les armes pour satisfaire l’avidité et la soif de domination de leurs gouvernements dans le sang et sur le territoire des petits peuples, </text:span></text:span><text:span text:style-name="Police_20_par_20_défaut"><text:span text:style-name="T35">—</text:span></text:span><text:span text:style-name="Corps_20_du_20_texte_20__28_7_29_"><text:span text:style-name="T14"> que dis-je ? Les enfants du prolétariat,</text:span></text:span><text:span text:style-name="Police_20_par_20_défaut"><text:span text:style-name="T35"> </text:span></text:span><text:span text:style-name="Corps_20_du_20_texte_20__28_7_29_"><text:span text:style-name="T14">agissant sous la puissante influence de leurs parents prolétariens, de la lutte des classes et de la presse prolétarienne, réfléchiraient trois fois, pendant qu’ils se trouveraient au service de cette entreprise anti-civilisatrice, avant de nous faire du mal à nous, leurs frères et leurs amis.</text:span></text:span></text:p>
      <text:p text:style-name="P51"><text:span text:style-name="Corps_20_du_20_texte_20__28_7_29_"><text:span text:style-name="T14">En quittant ce Congrès, nous irons déclarer dans notre pays que te travail qui a été fait ici n’a pas seulement été fait en faveur du proléta­riat et de la paix des peuples, mais que ce fut aussi un travail qui concerne d’une façon toute spéciale l’intérêt vital des petites nations. Nous travaillerons davantage à la belle œuvre de civi­lisation que nous avons faite nôtre et nous lutte­rons pas à pas contre le militarisme comme nous l’avons fait jusqu’à présent. </text:span></text:span><text:span text:style-name="Corps_20_du_20_texte_20__28_7_29__20__2b__20_Italique"><text:span text:style-name="T14">(Bravo !)</text:span></text:span><text:span text:style-name="Corps_20_du_20_texte_20__28_7_29_"><text:span text:style-name="T14"> Nous som­mes de petites nations, mais la grande puissance du socialisme international est avec nous. Car le socialisme n’est point seulement la paix des peu­ples, point seulement l'affranchissement des peuples, mais aussi la conservation des peuples. (</text:span></text:span><text:span text:style-name="Corps_20_du_20_texte_20__28_7_29__20__2b__20_Italique"><text:span text:style-name="T14">Tempête d'applaudissements prolongés.)</text:span></text:span></text:p>
      <text:p text:style-name="P51"><text:span text:style-name="Corps_20_du_20_texte_20__28_7_29__20__2b__20_Constantia"><text:span text:style-name="T6">Zetkin.</text:span></text:span><text:span text:style-name="Corps_20_du_20_texte_20__28_7_29__20__2b__20_Constantia"><text:span text:style-name="T14"> </text:span></text:span><text:span text:style-name="Corps_20_du_20_texte_20__28_7_29_"><text:span text:style-name="T14">— Au nom des femmes socialistes de tous les pays, je déclare ceci : <text:s text:c="26"/>« Indissolublement unies avec l’Internationale socialiste relativement au but à atteindre, nous avons toujours considéré comme notre devoir, et ça été notre bonheur et notre honneur, de partager tous vos travaux et toutes vos luttes. Mais si jamais nous avons par­ticipé avec joie et de tout cœur à votre œuvre, c’est dans ce moment-ci, où vous voulez conduire le prolétariat mondial à la sainte croisade contre la guerre. Nous nous joignons à vous sans ré­serve, avec toutes nos énergies, avec toute notre âme. Et nous le faisons précisément parce que nous sommes femmes, parce que nous sommes mères ! Car, quelles qu’aient été les variations des conditions sociales durant le cours du temps, no­tre sexe a eu, pendant des centaines de milliers d’années, la tâche de porter et d’élever de nou­veaux hommes. Cette tâche a été notre fardeau, mais aussi notre bonheur. Et elle a contribué pour sa part à nous élever jusqu’au </text:span></text:span><text:soft-page-break/><text:span text:style-name="Corps_20_du_20_texte_20__28_7_29_"><text:span text:style-name="T14">point où nous sommes arrivés aujourd’hui. Tout ce qui vit en nous, en tant qu’expression personnelle du progrès général de l’humanité et de l’idéal géné­ral de la civilisation, se soulève, se détourne avec horreur à l’idée de la menace d’une destruction en masse, d’un anéantissement en masse de vies humaines, dans une guerre moderne. Toutes ces existences n’ont-elles pas été portées dans le sein d’une mère et dans les moments de joie et de souffrance n’ont-elles pas connu le dévouement maternel ?</text:span></text:span></text:p>
      <text:p text:style-name="P51"><text:span text:style-name="Corps_20_du_20_texte_20__28_7_29_"><text:span text:style-name="T14">Et le frémissement d’horreur ressenti à l’appro­che du fléau amène sur nos lèvres cette question : Quel est le criminel qui ose seulement penser à pareille œuvre de mort ?</text:span></text:span></text:p>
      <text:p text:style-name="P51"><text:span text:style-name="Corps_20_du_20_texte_20__28_7_29_"><text:span text:style-name="T14">En recherchant le coupable, notre regard plonge sous la surface des événements politiques et nous découvrons, sous l'enchevêtrement des faits so­ciaux, que le principal fauteur de la guerre ac­tuelle, de la guerre mondiale menaçante, c’est le Capitalisme.</text:span></text:span></text:p>
      <text:p text:style-name="P51"><text:span text:style-name="Corps_20_du_20_texte_20__28_7_29_"><text:span text:style-name="T14">De nos jours, le système capitaliste est le grand dévoreur de l’homme. La guerre n’est que l’am­plification et l’extension du meurtre en masse dont le capitalisme se rend également coupable en soi-disant temps de paix et à toute heure en­vers le prolétariat. Chaque année, il tombe sur le champ de bataille du travail, dans toute nation à système capitaliste développé, des centaines de milliers de victimes, c’est-à-dire plus dans un court espace de temps que la plus sanglante guerre n'en dévore.</text:span></text:span></text:p>
      <text:p text:style-name="P51"><text:span text:style-name="Corps_20_du_20_texte_20__28_7_29_"><text:span text:style-name="T14">Et nous-mêmes, les femmes, nous constatons que nous fournissons un nombre croissant de vic­times et que notre charte civique, elle aussi, est écrite avec du sang. Mais nous constatons en­core autre chose : l’horrible infamie du meurtre en masse des peuples lancés les uns contre les autres est la forme la plus criminelle et la plus insensée, de l’exploitation en masse du peuple des déshérités par le capitalisme. Ne sont-ce pas les fils des masses travailleuses qui, trompés, exci­tés et aveuglés, sont conduits les uns contre les autres pour s’égorger mutuellement ! Eux, qui de­vaient être des frères, des camarades dans la lutte pour la liberté.</text:span></text:span></text:p>
      <text:p text:style-name="P51"><text:span text:style-name="Corps_20_du_20_texte_20__28_7_29_"><text:span text:style-name="T14">Contre ce crime, nous nous révoltons comme femmes et comme mères. Nous ne pensons pas seulement aux corps écharpés et déchiquetés des nôtres, nous pensons tout autant à l’assassinat en masse des âmes, qui est une conséquence iné­vitable de la guerre. Il menace ce que, en notre qualité de mères, nous avons semé dans l’âme de nos enfants, ce que nous leur avons légué comme l’héritage le plus précieux de la civilisation et du progrès de l’humanité, c’est-à-dire la conscien­ce de la solidarité Internationale et de la frater­nité des peuples. Cet idéal est avili, souillé, tué par la guerre. C’est contre cela que nous luttons avec toute la force d’une conviction inébranlable, et dans cette lutte nous marchons coude à coude avec vous. Il y a plus : Vous autres, camarades, vous ne sauriez, dans votre lutte contre la guerre, pas du tout vous passer de l’aide des femmes. Nous vous amenons l’avenir et la victoire. Si nous, les mères, nous inculquons à nos enfants la plus profonde horreur de la guerre, si dès la prime jeunesse nous faisons éclore dans leur âme le sentiment, la conscience de la fraternité socialiste, le temps viendra où, même à l’heure du plus grave péril, il n’y aura plus au monde une puissance capable d’arracher de leur cœur et de détruire cet idéal. Alors, nos filles et nos fils ne seront pas seulement les enfants de notre corps, car ils auront bu le meilleur du sang de notre cœur, ils croîtront comme des enfants de notre âme et notre idéal le plus élevé vivra éternelle­ment en eux. C’est pourquoi, aux heures des plus graves conflits et des plus durs sacrifices, ils se souviendront avant tout de leur devoir de prolé­taires et d’hommes. Ce sera là leur loi suprême.</text:span></text:span></text:p>
      <text:p text:style-name="P51"><text:span text:style-name="Corps_20_du_20_texte_20__28_7_29_"><text:span text:style-name="T14">Si nous, les femmes et les mères, nous nous élevons contre le meurtre en masse, nous n’agissons nullement ainsi parce que l’égoïsme et la pusillanimité nous rendraient incapables de faire un grand sacrifice en faveur d’un noble but et d’un noble idéal. Nous avons passé par la rude école de la vie en système capitaliste et nous y sommes devenues des combattantes.</text:span></text:span></text:p>
      <text:p text:style-name="P51"><text:span text:style-name="Corps_20_du_20_texte_20__28_7_29_"><text:span text:style-name="T14">Nous sommes parvenues à un degré de force qui nous permet de faire un sacrifice beaucoup </text:span></text:span><text:soft-page-break/><text:span text:style-name="Corps_20_du_20_texte_20__28_7_29_"><text:span text:style-name="T14">plus douloureux que celui d'offrir notre propre sang. C’est pourquoi nous sommes assez fortes pour voir combattre et tomber les nôtres quand il s’agit de la liberté. Pour cette lutte, nous vou­lons que les femmes du peuple soient animées de l’esprit des mères des antiques légendes, qui re­mettaient le bouclier à leurs fils avec les mots : « Avec lui ou sur lui ! » Nous apportons nos soins les plus ardents au développement intellectuel des générations présentes pour que nos fils ne puis­sent plus être forcés d’assassiner leurs frères pour </text:span></text:span><text:span text:style-name="Police_20_par_20_défaut"><text:span text:style-name="T35">les intérêts capitalistes ou dynastiques ; pour des buts contraires à la civilisation et servant seulement au profit, à la soif de domination, à l’am­bition d’une minorité.</text:span></text:span></text:p>
      <text:p text:style-name="P68">Ce développement intellectuel les rendra, au contraire, forts et les mûrira pour consacrer, dans la plénitude de leur volonté libre et consciente, leur existence à la lutte pour la liberté.</text:p>
      <text:p text:style-name="P71"><text:span text:style-name="Police_20_par_20_défaut"><text:span text:style-name="T14">Mais ce n’est pas seulement parce que nous sommes des mères et parce que nous préparons des triomphes futurs que vous avez besoin de nous. Vous avez aussi besoin de nous pour nous-mêmes, parce que nous sommes une partie des masses qui, comme puissance, doivent se trouver derrière vous. Les armements et la guerre sont des nécessités vitales pour le capitalisme dans sa maturité et c’est au moyen d'eux qu’il espère maintenir son règne. C’est pourquoi il met, avec prodigalité, au service de la guerre, les moyens les plus puissants: les résultats du progrès scien­tifique, les merveilles de la technique, des ri­chesses sans nombre, des millions d’hommes. Pour ce motif, la guerre que le prolétariat inter­national livre à la guerre ne peut qu’être cou­ronnée du succès, si le prolétariat a recours aussi, dans de grandes actions de masse, à tous les puissants moyens disponibles et qu’il mobilise alors, lui aussi, toutes ses forces. Un mouvement de masses, ayant le plus d’ampleur possible, ne peut se concevoir sans la participation des fem­mes du prolétariat. Elles forment une partie, la moitié de la masse, et, comme femmes, nous de­vons, ainsi que nous le faisons pour le travail paisible et obscur de chaque jour, apporter durant les heures de durs et périlleux combats, notre va­leur intellectuelle et morale. Camarades, c’est précisément quand les masses doivent défendre notre idéal en faisant les plus grands sacrifices personnels que vous ne pouvez-vous passer de l’appoint que constitue cette valeur. C’est seule­ment quand la grande majorité des femmes mar­chera par profonde conviction, derrière la de­vise : « Guerre à la guerre ! » que la paix pourra être assurée aux peuples. Mais aussi, le jour où la grande majorité des femmes marchera der­rière cette devise, celle-ci sera irrésistible.</text:span></text:span></text:p>
      <text:p text:style-name="P68">Les femmes socialistes de tous les pays se grou­pent avec un enthousiasme passionné autour de notre bannière conduisant à la guerre contre la guerre. Elles savent que d’autant plus l’impéria­lisme deviendra la politique dominante positive des États capitalistes, et d’autant plus cette lutte deviendra le centre, un point culminant dans l’œuvre entière de libération prolétarienne. Cette lutte contribuera de façon notable non pas seule­ment à rassembler les masses, mais aussi à les éduquer toujours mieux. Lorsque le prolétariat s’engage dans ses grandes actions, il n’est pas une puissance d’une grandeur définie, mesurable et pondérable. Sa puissance naît et croît avec les luttes. Pour ce motif, la guerre contre la guerre sera une source vive de maturité croissante et de déploiement de force et elle hâtera la venue de l’heure suprême où le capitalisme qui épuise, qui asservit et qui assassine les peuples devra abdi­quer devant le socialisme. C’est précisément parce que dans la lutte contre la guerre nous préparons la victoire future du socialisme que nous autres, femmes, nous nous y rallions de toute notre âme. Pour nous, les femmes, les États capita­listes soi-disant nationaux ne peuvent, encore moins que pour les prolétaires, être la véritable patrie. Nous devons nous créer notre patrie dans l’ordre socialiste qui, seul, nous garantit les con­ditions de l’affranchissement humain intégral. Nous nous écrions avec impatience et avec pas­sion : Socialisme, que ton règne arrive ! Et, par conséquent, dans la guerre contre la guerre nous serons à l’avant-garde et parmi ceux qui pousse­ront à l’assaut et nous saluerons d’autant plus joyeusement vos résolutions que celles-ci seront plus fortement marquées au coin de la décision et de la confiance dans la force du prolétariat. Mais ce n’est pas en vain que nous avons passé à <text:soft-page-break/>l’école de l’organisation commune. Nous sommes donc avec vous si vous pesez judicieusement et sagement. Nous sommes avec vous si vous osez audacieusement. Nous ne manquerons pas, quand l’heure sonnera, d’engager jusqu’à notre dernier souffle, tout ce que nous pouvons, tout ce que nous sommes pour la cause de la paix, de la liberté et du bonheur de l’humanité. </text:p>
      <text:p text:style-name="P68">Le grand idéal dont nous servons la cause ne peut être réalisé que si nous nous souvenons de la portée de ces vers :</text:p>
      <text:p text:style-name="P70">Si l'on craint de risquer la mort,</text:p>
      <text:p text:style-name="P70">On ne conquerra jamais la vie.</text:p>
      <text:p text:style-name="P33"><text:span text:style-name="Corps_20_du_20_texte_20__28_7_29__20__2b__20_Italique"><text:span text:style-name="T15">(Tempête d'applaudissements prolongés.)</text:span></text:span></text:p>
      <text:p text:style-name="P71"/>
      <text:p text:style-name="P71"><text:span text:style-name="Corps_20_du_20_texte_20__28_7_29__20__2b__20_Constantia"><text:span text:style-name="T60">Sakasoff</text:span></text:span><text:span text:style-name="Corps_20_du_20_texte_20__28_7_29__20__2b__20_Constantia"><text:span text:style-name="T14"> </text:span></text:span><text:span text:style-name="Police_20_par_20_défaut"><text:span text:style-name="T14">(Bulgarie) </text:span></text:span><text:span text:style-name="Corps_20_du_20_texte_20__28_68_29__20__2b__20_Italique"><text:span text:style-name="T31">(Ovation).</text:span></text:span><text:span text:style-name="Police_20_par_20_défaut"><text:span text:style-name="T14"> </text:span></text:span><text:span text:style-name="Corps_20_du_20_texte_20__28_7_29__20__2b__20_Constantia"><text:span text:style-name="T14">— </text:span></text:span><text:span text:style-name="Police_20_par_20_défaut"><text:span text:style-name="T14">Je ne rem­plirais pas mon devoir si je ne vous laissais pas jeter un regard sur le pays qui est le théâtre de la guerre. Je ne veux pas vous dépeindre les im­pressions laissées par les atrocités, mais je veux vous entretenir des combattants qui, eux, nous touchent particulièrement. On dit que la guerre a été très populaire — avant la guerre. On accla­mait dans les rues et dans les réunions la décla­ration de guerre ; mais nous avons vu le chagrin sur le visage des soldats et les consciences ne furent jamais aussi soucieuses que durant les jours de la mobilisation.</text:span></text:span></text:p>
      <text:p text:style-name="P68">L'enthousiasme qui se faisait jour dans les rues était, — nous le savons bien, — artificiel, et plus superficiel que profond.</text:p>
      <text:p text:style-name="P69">Les femmes, les vieillards, les jeunes gens qui suivaient l’armée ne le faisaient pas avec la même disposition esprit que les anciennes nations guerrières, mais bien avec le souci du sort ré­servé à leurs proches. Réfléchissez au fait que la guerre frappe maintenant énormément de monde en Bulgarie. Sur une population de 4 000. 000, il y a 360 000 hommes en campagne et 100 000 au­tres sont au service des équipages et du person­nel sanitaire. L’enthousiasme a vite disparu là !</text:p>
      <text:p text:style-name="P72"><text:span text:style-name="Police_20_par_20_défaut"><text:span text:style-name="T14">Il est vrai que l’unique socialiste a été victime de la fureur de la majorité quand il a fait, au Sobranié, notre déclaration antimilitariste. Mais, quand la population a vu l’immense misère que causait la guerre, elle n’a pas suivi la majorité. Combien n’y a-t-il pas de femmes qui, accom­pagnées de leurs enfants abandonnés, sont ve­nues me trouver en pleurant et m’ont dit leur affliction. Même des femmes d’officiers, qui avaient attendu la guerre depuis si longtemps, m’ont approuvé comme tant d’autres. Dès que le peuple se rend compte de ce qu’est la guerre, la transformation se fait dans les esprits. </text:span></text:span><text:span text:style-name="Corps_20_du_20_texte_20__28_7_29__20__2b__20_Italique"><text:span text:style-name="T14">(Vifs applaudissements.)</text:span></text:span><text:span text:style-name="Corps_20_du_20_texte_20__28_68_29__20__2b__20_8_20_pt"><text:span text:style-name="T31"><text:tab/></text:span></text:span></text:p>
      <text:p text:style-name="P71"><text:span text:style-name="Police_20_par_20_défaut"><text:span text:style-name="T14">Et est-il vrai que nous sommes si complètement désarmés contre la guerre ? Je ne connais pas assez les conditions qui existent chez grandes nations pour pouvoir formuler un jugement, mais nous ne sommes pas livrés </text:span></text:span><text:span text:style-name="Corps_20_du_20_texte_20__28_7_29_"><text:span text:style-name="T14">pieds et poings liés aux stratèges. Une armée permanente de 60 000 hommes doit être complétée par 300 000 soldats provenant des réserves et parmi ceux-ci il y a nos travailleurs et des paysans, des citoyens et des officiers de réserve qui ne veulent pas de guerre ; pour un soldat de l’armée permanente il y a six citoyens ennemis de la guerre. Dans pareils pays nous pouvons dominer les casernes, car les fusils ne s’y trou­vent pas chez les dirigeants, mais chez les amis du peuple et les socialistes. </text:span></text:span><text:span text:style-name="Corps_20_du_20_texte_20__28_7_29__20__2b__20_Italique"><text:span text:style-name="T14">(Vive approbation.)</text:span></text:span></text:p>
      <text:p text:style-name="P51"><text:span text:style-name="Corps_20_du_20_texte_20__28_7_29_"><text:span text:style-name="T14">Le manifeste nous fait faire un grand pas en avant. Pour la première fois, l’Internationale définit, dans le manifeste tout entier, la politique étrangère. Je puis déclarer, au nom des socia­listes bulgares et de nos camarades de Serbie et de Turquie </text:span></text:span><text:span text:style-name="Corps_20_du_20_texte_20__28_7_29__20__2b__20_Italique"><text:span text:style-name="T14">(applaudissements)</text:span></text:span><text:span text:style-name="Note_20_de_20_bas_20_de_20_page_20__28_3_29__20__2b__20_Italique"><text:span text:style-name="T31"> </text:span></text:span><text:span text:style-name="Corps_20_du_20_texte_20__28_7_29_"><text:span text:style-name="T14">que le superbe aspect de l’Internationale ouvrière, réunie avec la même pensée et la même volonté, nous donne, à nous, socialistes des Balkans, le courage de pour­suivre avec plus d’énergie notre travail socia­liste chez nous où, après la victoire, la désillu­sion viendra pour la </text:span></text:span><text:soft-page-break/><text:span text:style-name="Corps_20_du_20_texte_20__28_7_29_"><text:span text:style-name="T14">démocratie, et la misère aug­mentera. </text:span></text:span><text:span text:style-name="Corps_20_du_20_texte_20__28_7_29__20__2b__20_Italique"><text:span text:style-name="T14">(Vifs applaudissements.)</text:span></text:span></text:p>
      <text:p text:style-name="P51"><text:span text:style-name="Corps_20_du_20_texte_20__28_7_29_"><text:span text:style-name="T14">Malgré toutes les difficultés, nous ne reculerons pas d’un pas, nous gagnerons chaque jour du nouveau terrain. De cette manière, tout ne sera pas perdu après le grand malheur. Nous ferons progresser nos peuples sur la voie de la civili­sation et du socialisme. </text:span></text:span><text:span text:style-name="Corps_20_du_20_texte_20__28_7_29__20__2b__20_Italique"><text:span text:style-name="T14">(Tempête d'applaudissements.)</text:span></text:span></text:p>
      <text:p text:style-name="P33"><text:span text:style-name="Corps_20_du_20_texte_20__28_7_29__20__2b__20_Constantia"><text:span text:style-name="T14">Vaillant.</text:span></text:span><text:span text:style-name="Corps_20_du_20_texte_20__28_7_29__20__2b__20_Constantia"><text:span text:style-name="T35"> </text:span></text:span><text:span text:style-name="Corps_20_du_20_texte_20__28_24_29_"><text:span text:style-name="T25">(Tempête d’applaudissements prolon­gés et cris de :</text:span></text:span><text:span text:style-name="Note_20_de_20_bas_20_de_20_page_20__28_3_29__20__2b__20_Italique"><text:span text:style-name="T47"> </text:span></text:span><text:span text:style-name="Corps_20_du_20_texte_20__28_24_29_"><text:span text:style-name="T25">Vive la Commune !)</text:span></text:span></text:p>
      <text:p text:style-name="P51"><text:span text:style-name="Corps_20_du_20_texte_20__28_7_29_"><text:span text:style-name="T14">La Section française donne son adhésion en­tière à l’œuvre du Congrès. Elle donne son approbation unanime au manifeste.</text:span></text:span></text:p>
      <text:p text:style-name="P51"><text:span text:style-name="Corps_20_du_20_texte_20__28_7_29_"><text:span text:style-name="T14">Dans la commission qui a élaboré le manifeste, tous les membres ont déclaré qu’ils le voulaient animé du même esprit qui animait les résolutions du Congrès National français. Il était dans cette résolution des termes auxquels beaucoup d’entre nous tenaient le plus, qui ne pouvaient sans dan­ger ou inconvénient pour quelques sections, être admis dans le manifeste. Mais n’ont été exclues ni la pensée, ni la volonté de la Grève Générale et de l’insurrection comme recours suprême contre la guerre.</text:span></text:span></text:p>
      <text:p text:style-name="P51"><text:span text:style-name="Corps_20_du_20_texte_20__28_7_29_"><text:span text:style-name="T14">La grève insurrectionnelle en Russie a été, en 1905, l’arme par excellence de la Révolution. Elle recommence aujourd’hui et c’est par elle que déjà sont tenues en échec les intrigues et les entreprises belliqueuses du tsarisme.</text:span></text:span></text:p>
      <text:p text:style-name="P51"><text:span text:style-name="Corps_20_du_20_texte_20__28_7_29_"><text:span text:style-name="T14">Mais le langage de l'Internationale ne peut être celui d’une section nationale. L’Internationale fait appel à l’action contre la guerre de toutes les sections nationales et elle fait confiance à cha­cune d’elles dans la certitude que chacune fera tout son devoir et agira dans toute la mesure des possibilités et de ses forces et de toute son énergie pour rendre la guerre impossible.</text:span></text:span></text:p>
      <text:p text:style-name="P51"><text:span text:style-name="Corps_20_du_20_texte_20__28_7_29_"><text:span text:style-name="T14">La section française saura ne démériter ni de son histoire, ni de son esprit révolutionnaire.</text:span></text:span></text:p>
      <text:p text:style-name="P51"><text:span text:style-name="Corps_20_du_20_texte_20__28_7_29_"><text:span text:style-name="T14">Aujourd’hui, avec le Congrès, l’Internationale clôt sa délibération ; son action commence. Elle reprend, s’étend et s’intensifie dans cette action de masse de prolétariat, à laquelle elle fait appel et qui doit recourir à tous les moyens pour pré­venir la guerre.</text:span></text:span></text:p>
      <text:p text:style-name="P51"><text:span text:style-name="Corps_20_du_20_texte_20__28_7_29_"><text:span text:style-name="T14">Mais si, par les crimes des gouvernants, des impérialismes capitalistes, la guerre était déchaînée, ils en porteraient la responsabilité ; ils porte­raient la responsabilité de ses désastres, et l’In­ternationale, entraînant le prolétariat dans une action de masse croissante, aurait à saisir toutes les occasions, à user de tous les moyens pour im­poser la paix et faire la Révolution. </text:span></text:span><text:span text:style-name="Corps_20_du_20_texte_20__28_7_29__20__2b__20_Italique"><text:span text:style-name="T14">(Salve d'ap­plaudissements prolongés.)</text:span></text:span></text:p>
      <text:p text:style-name="P51"><text:span text:style-name="Corps_20_du_20_texte_20__28_7_29__20__2b__20_Constantia"><text:span text:style-name="T6">Agnini.</text:span></text:span><text:span text:style-name="Corps_20_du_20_texte_20__28_7_29__20__2b__20_Constantia"><text:span text:style-name="T14"> </text:span></text:span><text:span text:style-name="Corps_20_du_20_texte_20__28_7_29_"><text:span text:style-name="T14">— Ce n’est certes pas un simple hasard, mais un fait significatif, qu’à cette tribune se présente, après les géants et les maîtres de la pensée et de l’action socialiste, un modeste militant du socialisme ; il en est de même pour la pro­testation qui de cette tribune s’élève en toutes les langues. Cela prouve que l’idéal socialiste se pro­page incessamment et se répand dans le monde entier, en influençant les cœurs et les âmes, en formant un seul cerveau de milliers de cerveaux et une seule âme immense de millions d’âmes.</text:span></text:span></text:p>
      <text:p text:style-name="P51"><text:span text:style-name="Corps_20_du_20_texte_20__28_7_29_"><text:span text:style-name="T14">Je suis fier de pouvoir porter aux assises de l’Internationale la protestation des socialistes espagnols, portugais et italiens contre la guerre.</text:span></text:span></text:p>
      <text:p text:style-name="P51"><text:span text:style-name="Corps_20_du_20_texte_20__28_7_29_"><text:span text:style-name="T14">L’Espagne aurait dû être représentée ici par notre cher camarade Pablo Iglesias, qui a été empêché d’assister à ce Congrès et auquel nous en­voyons de cette tribune nos salutations frater­nelles.</text:span></text:span></text:p>
      <text:p text:style-name="P51"><text:span text:style-name="Corps_20_du_20_texte_20__28_7_29_"><text:span text:style-name="T14">Les socialistes espagnols sont d’une activité merveilleuse, malgré les difficultés qui émanent de leur milieu politique ; malgré les persécutions a auxquelles ils s’exposent, ils font de la bonne propagande politique et syndicale, c’est ainsi que la Confédération du Travail, qui englobe plusieurs centaines de milliers d’ouvriers organisés, et la Fédération des ouvriers des </text:span></text:span><text:soft-page-break/><text:span text:style-name="Corps_20_du_20_texte_20__28_7_29_"><text:span text:style-name="T14">Chemins de fer, qui a 90, 000 adhérents, suivent la voie tracée par le parti socialiste.</text:span></text:span></text:p>
      <text:p text:style-name="P51"><text:span text:style-name="Corps_20_du_20_texte_20__28_7_29_"><text:span text:style-name="T14">Les camarades espagnols ont manifesté derniè­rement leur opposition à la guerre, à l’occasion de l’affaire du Maroc, opposition qui a été cou­ronnée par la glorieuse semaine de Barcelone, dont le nom évoque le souvenir du martyr Fran­cisco Ferrer, époque qui passera aux annales de l’histoire des peuples.</text:span></text:span></text:p>
      <text:p text:style-name="P51"><text:span text:style-name="Corps_20_du_20_texte_20__28_7_29_"><text:span text:style-name="T14">C’est aussi au nom des socialistes portugais que je proteste ici contre la guerre Les camarades portugais prennent pour la première fois part à un Congrès international. C’est un petit groupe de courageux et enthousiastes camarades qui s’oc­cupent de la propagande socialiste des masses. Nous leur souhaitons que leur activité guide leur peuple, qui a conquis la liberté politique, vers la</text:span></text:span><text:span text:style-name="Police_20_par_20_défaut"><text:span text:style-name="T35"> </text:span></text:span><text:span text:style-name="Corps_20_du_20_texte_20__28_7_29_"><text:span text:style-name="T14">conquête de la liberté économique.</text:span></text:span></text:p>
      <text:p text:style-name="P51"><text:span text:style-name="Corps_20_du_20_texte_20__28_7_29_"><text:span text:style-name="T14">Enfin, j’ajoute à la protestation de l’Internationale contre la guerre l’adhésion des socialistes italiens. Nous aussi, nous nous sommes trouvés tantôt, comme les camarades Espagnols, en face d’une aventure coloniale préparée et exaltée par les nationalistes et voulue par la Banque de Rome. L’opinion publique fut induite en erreur et entraî­nés par la fraude mystificatrice ; seul, le parti so­cialiste s’opposa, protesta contre la guerre par les meetings, la presse, les discours parlementaires et la grève générale. Notre résistance fut vaine parce que nous sommes encore faibles, mais nous savons avoir accompli notre devoir et l’avenir prouvera que nous seuls, socialistes, nous avons défendu les intérêts supérieurs de la civilisation humaine.</text:span></text:span></text:p>
      <text:p text:style-name="P51"><text:span text:style-name="Corps_20_du_20_texte_20__28_7_29_"><text:span text:style-name="T14">Si le danger d’une guerre devait encore une fois se présenter, nous emploierions encore une fois tous nos efforts pour éviter au prolétariat, à l’hu­manité toute entière, le préjudice et l’offense que</text:span></text:span><text:span text:style-name="Police_20_par_20_défaut"><text:span text:style-name="T35"> </text:span></text:span><text:span text:style-name="Corps_20_du_20_texte_20__28_7_29_"><text:span text:style-name="T14">les guerres infligent. C’est la promesse que je fais au nom des socialistes italiens.</text:span></text:span></text:p>
      <text:p text:style-name="P51"><text:span text:style-name="Corps_20_du_20_texte_20__28_7_29_"><text:span text:style-name="T14">À bas la guerre ! Et vive l'Internationale socia­liste ! </text:span></text:span><text:span text:style-name="Corps_20_du_20_texte_20__28_7_29__20__2b__20_Italique"><text:span text:style-name="T14">(Salve d'applaudissements.)</text:span></text:span></text:p>
      <text:p text:style-name="P51"><text:span text:style-name="Corps_20_du_20_texte_20__28_7_29__20__2b__20_Italique"><text:span text:style-name="T63">(Ce discours a été traduit en allemand, en fran­çais et en anglais par la citoyenne </text:span></text:span><text:span text:style-name="Corps_20_du_20_texte_20__28_7_29__20__2b__20_Italique"><text:span text:style-name="T64">Angelica Balabanoff</text:span></text:span><text:span text:style-name="Corps_20_du_20_texte_20__28_7_29__20__2b__20_Italique"><text:span text:style-name="T63">, à qui le Congrès a fait une ovation.)</text:span></text:span></text:p>
      <text:p text:style-name="P51"><text:span text:style-name="Corps_20_du_20_texte_20__28_7_29_"><text:span text:style-name="T14">Le </text:span></text:span><text:span text:style-name="Corps_20_du_20_texte_20__28_7_29__20__2b__20_7_20_pt"><text:span text:style-name="T14">président. </text:span></text:span><text:span text:style-name="Corps_20_du_20_texte_20__28_7_29_"><text:span text:style-name="T14">— L'ensemble des groupes de la délégation russe et polonaise se déclarent d’accord avec le manifeste et renoncent à la parole.</text:span></text:span></text:p>
      <text:p text:style-name="P51"><text:span text:style-name="Corps_20_du_20_texte_20__28_7_29_"><text:span text:style-name="T14">Le président </text:span></text:span><text:span text:style-name="Corps_20_du_20_texte_20__28_7_29__20__2b__20_7_20_pt"><text:span text:style-name="T14">Greulich. — </text:span></text:span><text:span text:style-name="Corps_20_du_20_texte_20__28_7_29_"><text:span text:style-name="T14">Les présidents des sections nationales ont parlé. Nous arrivons au vote. C’est là un acte important.</text:span></text:span></text:p>
      <text:p text:style-name="P51"><text:span text:style-name="Corps_20_du_20_texte_20__28_22_29_"><text:span text:style-name="T25">Tous les délégués sont debout et lèvent la main en signe d'approbation. La salle, archicomble</text:span></text:span><text:span text:style-name="Corps_20_du_20_texte_20__28_22_29__20__2b__20_Non_20_Italique"><text:span text:style-name="T14">, </text:span></text:span><text:span text:style-name="Corps_20_du_20_texte_20__28_22_29_"><text:span text:style-name="T25">a un aspect impressionnant. Les tribunes éclatent en applaudissements. Les délégués chantent</text:span></text:span><text:span text:style-name="Corps_20_du_20_texte_20__28_22_29__20__2b__20_Non_20_Italique"><text:span text:style-name="T14"> l’Internationale. </text:span></text:span><text:span text:style-name="Corps_20_du_20_texte_20__28_22_29_"><text:span text:style-name="T25">Le plus vif enthousiasme règne dans l'assemblée.</text:span></text:span></text:p>
      <text:p text:style-name="P51"><text:span text:style-name="Corps_20_du_20_texte_20__28_7_29_"><text:span text:style-name="T14">Le président </text:span></text:span><text:span text:style-name="Corps_20_du_20_texte_20__28_7_29__20__2b__20_7_20_pt"><text:span text:style-name="T14">Greulich. — </text:span></text:span><text:span text:style-name="Corps_20_du_20_texte_20__28_7_29_"><text:span text:style-name="T14">Vous avez adopté le manifeste avec une unanimité enthousiaste et vous avez ainsi admis les devoirs que le manifeste nous impose à tous. Le premier de ces devoirs c’est d’employer tous les moyens conformes à notre organisation et à notre force pour empêcher le meurtre en masse en Europe. </text:span></text:span><text:span text:style-name="Corps_20_du_20_texte_20__28_7_29__20__2b__20_Italique"><text:span text:style-name="T14">(Tempête d'ap­plaudissements.)</text:span></text:span></text:p>
      <text:p text:style-name="P110"><text:span text:style-name="Corps_20_du_20_texte_20__28_7_29_"><text:span text:style-name="T14">Citoyens, nous avons encore l’un et l’autre objet à examiner. Durant notre réunion com­mune, une entente a eu lieu entre les délégués ita­liens et suisses au sujet des aspirations irréden­tistes qui se sont manifestées dans les derniers temps et tendant à réunir la Suisse italienne à l’Italie, qui n’a pas encore assez à Tripoli. Nos camarades ont été vite d’accord qu’il s’agit d’une spéculation de la sphère militaire pour répandre l’inquiétude et éveiller ainsi la sympathie en fa­veur de plus grandes exigences militaristes. Cet irrédentisme ne repose sur rien chez le peuple italien. La Suisse italienne n’a pas besoin d’être affranchie, elle a un gouvernement et une admi­nistration autonomes. (</text:span></text:span><text:span text:style-name="Corps_20_du_20_texte_20__28_7_29__20__2b__20_Italique"><text:span text:style-name="T14">Applaudissements.)</text:span></text:span></text:p>
      <text:p text:style-name="P51"><text:span text:style-name="Corps_20_du_20_texte_20__28_7_29_"><text:span text:style-name="T14">Le compte rendu relatif à cette réunion dit :</text:span></text:span></text:p>
      <text:p text:style-name="P51"><text:soft-page-break/><text:span text:style-name="Corps_20_du_20_texte_20__28_7_29_"><text:span text:style-name="T14">« Les délégués italiens et suisses au Congrès socialiste international extraordinaire de Bâle se sont réunis, dimanche soir, en séance particu­lière. Ils ont discuté la polémique de presse, pro­voquée par diverses notes chauvines, parues dans les journaux, concernant les relations italo-suisses, ainsi que l’inquiétude que cette polémique produisait, notamment en Suisse, à cause d’un mouvement irrédentiste dont le but serait l’an­nexion du canton du Pessin par l’Italie. Après un examen approfondi de la situation, les délé­gués des deux pays arrivèrent à la conviction que la tension doit être attribuée à des causes qui ont été produites artificiellement par certaines sphè­res de personnages intéressés. L’intention attri­buée au soi-disant mouvement irrédentiste et ten­dant à incorporer le canton du Tessin au terri­toire italien n’est pas une idée ancrée dans le peuple italien. Cette idée s’est manifestement fait jour dans le but de justifier la prétendue néces­sité d’armements militaires et elle a été utilisée ici et là pour enthousiasmer, en faveur de crédits pour des fortifications, des sphères qui, sans ce stimulant causé artificiellement, se seraient diffi­cilement emballées à ce sujet. Des délégués des </text:span></text:span><text:span text:style-name="Corps_20_du_20_texte_20__28_58_29_"><text:span text:style-name="T12">deux pays sont unanimes pour condamner ces agissements et ils ne manqueront pas d’employer l’influence de leur parti pour que les éclaircissements nécessaires soient fournis aux peules ita­lien et suisse</text:span></text:span><text:span text:style-name="Corps_20_du_20_texte_20__28_58_29_"><text:span text:style-name="T14">.</text:span></text:span></text:p>
      <text:p text:style-name="P51"><text:span text:style-name="Corps_20_du_20_texte_20__28_7_29_"><text:span text:style-name="T14">Citoyens ! Pendant que nous siégeons ici, com­paraissent devant la justice américaine deux ca­marades qui risquent d’être victimes d’une erreur judiciaire. Giovannitti et Ettor sont accusés d’as­sassinat, non pas parce qu’ils auraient tué une femme, non pas parce qu’ils auraient seulement été présents quand la femme fut tuée, mais parce qu’ils étaient les meneurs d’une grève de pauvres tisserands à l’occasion de laquelle la police a assassiné cette femme, (</text:span></text:span><text:span text:style-name="Corps_20_du_20_texte_20__28_7_29__20__2b__20_Italique"><text:span text:style-name="T14">Tempête de cris de ré­probation.)</text:span></text:span><text:span text:style-name="Corps_20_du_20_texte_20__28_7_29_"><text:span text:style-name="T14"> Le Bureau Socialiste International a déjà envoyé une protestation contre l’horrible crime. Comme le jury se réunit aujourd’hui, nous lui avons envoyé, ainsi qu’au tribunal, un télé­gramme au nom du Congrès. Je pense que le Congrès se ralliera unanimement à cette protes­tation. </text:span></text:span><text:span text:style-name="Corps_20_du_20_texte_20__28_7_29__20__2b__20_Italique"><text:span text:style-name="T14">(Vive approbation.)</text:span></text:span></text:p>
      <text:p text:style-name="P51"><text:span text:style-name="Corps_20_du_20_texte_20__28_7_29_"><text:span text:style-name="T14">Citoyens ! Nous considérons qu’il va de soi, sans avoir besoin pour cela de voter une résolution spéciale, que nous protestons unanimement con­tre les atrocités du gouvernement tsariste de Rus­sie. </text:span></text:span><text:span text:style-name="Corps_20_du_20_texte_20__28_7_29__20__2b__20_Italique"><text:span text:style-name="T14">(Tempête d'applaudissements.)</text:span></text:span></text:p>
      <text:p text:style-name="P51"><text:span text:style-name="Corps_20_du_20_texte_20__28_7_29_"><text:span text:style-name="T14">En outre, camarades, hier, pendant la démons­tration pacifiste, arriva la triste nouvelle que 24 ouvriers mineurs ont été tués en France par un coup de grisou. </text:span></text:span><text:span text:style-name="Corps_20_du_20_texte_20__28_7_29__20__2b__20_Italique"><text:span text:style-name="T14">(Les délégués se lèvent.)</text:span></text:span><text:span text:style-name="Corps_20_du_20_texte_20__28_7_29_"><text:span text:style-name="T14"> Nous témoignons notre respect pour ces héros du tra­vail. Le travail du prolétariat ressemble à un champ de bataille. On compte chaque année des milliers de victimes que le capital exige de la classe ouvrière. Mais celle-ci puise dans ces sacrifices le courage nécessaire pour risquer un jour sa vie dans le grand combat d’affranchisse­ment du prolétariat. </text:span></text:span><text:span text:style-name="Corps_20_du_20_texte_20__28_7_29__20__2b__20_Italique"><text:span text:style-name="T14">(Tempête d'applaudissements.)</text:span></text:span></text:p>
      <text:p text:style-name="P51"><text:span text:style-name="Corps_20_du_20_texte_20__28_7_29_"><text:span text:style-name="T14">Citoyennes et citoyens ! Hier, pendant que nous manifestions avec toute notre énergie en faveur de la paix, nos braves camarades de Budapest en faisaient autant ; mais ils n’avaient ni église à leur disposition, ni police pour rendre les rues libres au cortège. Au contraire, les magnats, les grands agrariens qui règnent en Hongrie ont ré­pondu par un bain de sang à cette démonstration pacifiste. </text:span></text:span><text:span text:style-name="Corps_20_du_20_texte_20__28_7_29__20__2b__20_Italique"><text:span text:style-name="T14">(Vive indignation.)</text:span></text:span><text:span text:style-name="Corps_20_du_20_texte_20__28_7_29_"><text:span text:style-name="T14"> Le Congrès est una­nime pour manifester son indignation au sujet de cet infâme acte de violence dont sont coupables d’insolents hobereaux qui, depuis longtemps, au­raient dû être chassés du pouvoir. </text:span></text:span><text:span text:style-name="Corps_20_du_20_texte_20__28_7_29__20__2b__20_Italique"><text:span text:style-name="T14">(Longs applau­dissements.)</text:span></text:span></text:p>
      <text:p text:style-name="P51"><text:span text:style-name="Corps_20_du_20_texte_20__28_22_29__20__2b__20_Non_20_Italique"><text:span text:style-name="T14">Et maintenant, la parole est au citoyen Bebel. </text:span></text:span><text:span text:style-name="Corps_20_du_20_texte_20__28_22_29_"><text:span text:style-name="T25">Pendant que Bebel se rend à la tribune</text:span></text:span><text:span text:style-name="Corps_20_du_20_texte_20__28_22_29__20__2b__20_Non_20_Italique"><text:span text:style-name="T14">, </text:span></text:span><text:span text:style-name="Corps_20_du_20_texte_20__28_22_29_"><text:span text:style-name="T25">le Congrès l'applaudit durant plusieurs minutes.</text:span></text:span></text:p>
      <text:p text:style-name="P61"><text:span text:style-name="Corps_20_du_20_texte_20__28_7_29__20__2b__20_Constantia"><text:span text:style-name="T6">Bebel.</text:span></text:span><text:span text:style-name="Corps_20_du_20_texte_20__28_7_29__20__2b__20_Constantia"><text:span text:style-name="T14"> </text:span></text:span><text:span text:style-name="Corps_20_du_20_texte_20__28_7_29_"><text:span text:style-name="T14">— Chers citoyens et citoyennes ! Nous voilà arrivés à la fin d’une courte, mais très im­portante session. Une session animée de l’enthou­siasme, de l’esprit de résolution et du noble atta­chement à la cause à laquelle nous avons voué notre vie. Une séance qui sera inscrite en lettres d’or dans les Annales de l’Association Internationale des Travailleurs. </text:span></text:span></text:p>
      <text:p text:style-name="P61"><text:soft-page-break/><text:span text:style-name="Corps_20_du_20_texte_20__28_7_29_"><text:span text:style-name="T14">Une session qui ne sera pas seulement inoubliable pour nous tous qui y prîmes part et pour ceux qui nous envoyèrent ici, mais aussi, je l’espère, pour ceux à qui notre séance s’adressait en premier lieu, c'est-à-dire nos adversaires et nos ennemis de toutes les couches de la bourgeoisie. </text:span></text:span><text:span text:style-name="Corps_20_du_20_texte_20__28_7_29__20__2b__20_Italique"><text:span text:style-name="T14">(Vive approbation.) </text:span></text:span><text:span text:style-name="Police_20_par_20_défaut"><text:span text:style-name="T35">J'espère que vous autres principalement, vous saurez apprécier </text:span></text:span><text:span text:style-name="Corps_20_du_20_texte_20__28_7_29_"><text:span text:style-name="T14">la signification de cette session et que vous réfléchirez que tandis que le monde bourgeois est divisé en triples et quadruples alliances qui sont adversaires, la Ligue unique des travailleurs du monde, la grande Internationale, se dispose à livrer combat à tous les ennemis. </text:span></text:span><text:span text:style-name="Corps_20_du_20_texte_20__28_7_29__20__2b__20_Italique"><text:span text:style-name="T14">(Tempête d'ap­plaudissements.)</text:span></text:span></text:p>
      <text:p text:style-name="P51"><text:span text:style-name="Corps_20_du_20_texte_20__28_7_29_"><text:span text:style-name="T14">Mais, j’ose le dire, cette magnifique réunion n’aurait pu avoir lieu sans l’aide que nous avons trouvée partout. En premier lieu, je crois pouvoir remercier en votre nom nos camarades suisses et tout spécialement nos camarades de Bâle </text:span></text:span><text:span text:style-name="Corps_20_du_20_texte_20__28_7_29__20__2b__20_Italique"><text:span text:style-name="T14">(vive approbation unanime)</text:span></text:span><text:span text:style-name="Corps_20_du_20_texte_20__28_7_29_"><text:span text:style-name="T14"> dont la lourde tâche et l’es­prit de sacrifice sont d’autant plus dignes d’éloges que le temps pour organiser le Congrès fut très court. Ils se sont acquittés de leur mission de façon parfaite et qui a satisfait tout le monde. J’ai ensuite à remercier tout particulièrement les autorités. Citoyens, c’est la première fois </text:span></text:span><text:span text:style-name="Corps_20_du_20_texte_20__28_7_29__20__2b__20_Italique"><text:span text:style-name="T14">(vive hilarité)</text:span></text:span><text:span text:style-name="Corps_20_du_20_texte_20__28_7_29_"><text:span text:style-name="T14"> que l'Internationale remercie les auto­rités pour des aimables souhaits de bienvenue nous adressés et pour la bienveillance nous té­moignée ces jours-ci. Ensuite, camarades, je vou­drais remercier spécialement l’Église. </text:span></text:span><text:span text:style-name="Corps_20_du_20_texte_20__28_7_29__20__2b__20_Italique"><text:span text:style-name="T14">(Approba­tion.)</text:span></text:span><text:span text:style-name="Corps_20_du_20_texte_20__28_7_29_"><text:span text:style-name="T14"> Je me réjouis du fait que moi, athée, je puisse remercier les autorités religieuses pour avoir mis, hier, la superbe cathédrale à notre dis­position et pour nous avoir reçu au son des cloches, comme s’il se fut agi d'un grand de la Terre, d’un évêque ou d'un pape. </text:span></text:span><text:span text:style-name="Corps_20_du_20_texte_20__28_7_29__20__2b__20_Italique"><text:span text:style-name="T14">(Hilarité et applaudis­sements.)</text:span></text:span><text:span text:style-name="Corps_20_du_20_texte_20__28_7_29_"><text:span text:style-name="T14"> Citoyens, pareil témoignage de vraie tolérance chrétienne est maintenant malheureuse­ment trop rare dans la chrétienté. Le contraire est devenu la manière de voir générale dans la chrétienté, et principalement envers nous, qui sommes désignés comme des ennemis de la reli­gion, du mariage et de la famille, comme des forcenés qui veulent tout renverser. Je suis certes convaincu que si le Sauveur chrétien revenait au­jourd’hui et voyait ces nombreuses communautés chrétiennes, ces centaines de millions d’hommes qui se disent chrétiens et qui ne le sont que de nom, il ne serait pas dans leurs rangs, mais dans les nôtres </text:span></text:span><text:span text:style-name="Corps_20_du_20_texte_20__28_7_29__20__2b__20_Italique"><text:span text:style-name="T14">(Tempête d’applaudissements.)</text:span></text:span></text:p>
      <text:p text:style-name="P51"><text:span text:style-name="Corps_20_du_20_texte_20__28_7_29_"><text:span text:style-name="T14">Paix sur la terre aux hommes de bonne vo­lonté ! Durant les semaines qui vont suivre, ces paroles seront prononcées des centaines de mil­liers de fois dans les chaires d'églises chrétiennes ; mais, en vérité, c’est là la plus grande des hypo­crisies. Car ces mêmes hommes qui prêchent ainsi ressentiraient probablement encore plus de vo­lupté à monter dans celte même chaire pour essayer d’enthousiasmer le peuple en faveur de la guerre semant le meurtre et la dévastation. </text:span></text:span><text:span text:style-name="Corps_20_du_20_texte_20__28_7_29__20__2b__20_Italique"><text:span text:style-name="T14">(Très bien.)</text:span></text:span><text:span text:style-name="Corps_20_du_20_texte_20__28_7_29_"><text:span text:style-name="T14"> Nous espérons que la semence qui a été répandue ici produira des fruits innombrables. C’est principalement à nos adversaires que notre Congrès donnera beaucoup à réfléchir. Je me ré­jouis déjà maintenant à la pensée de lire demain ce que les journaux bourgeois d’Allemagne diront de cette session. Ils ne s'étonneront pas au sujet de ce que nous avons dit et fait ici, car ils s’y étaient attendus, mais le fait que les autorités de cette ville importante et renommée nous ont salué provoquera beaucoup de hochements de tête </text:span></text:span><text:span text:style-name="Corps_20_du_20_texte_20__28_7_29__20__2b__20_Italique"><text:span text:style-name="T14">(hilarité)</text:span></text:span><text:span text:style-name="Corps_20_du_20_texte_20__28_7_29_"><text:span text:style-name="T14"> et le fait que les autorités religieuses ont mis la cathédrale à notre disposition leur sem­blera aussi énorme que si le ciel menaçait de s’effondrer. </text:span></text:span><text:span text:style-name="Corps_20_du_20_texte_20__28_7_29__20__2b__20_Italique"><text:span text:style-name="T14">(Vive hilarité.)</text:span></text:span><text:span text:style-name="Corps_20_du_20_texte_20__28_7_29_"><text:span text:style-name="T14"> Cela ne s’était jamais produit, on n'avait jamais vu cela, et plus d’un répétera le mot suivant adressé par le jeune Bis­marck à un ambassadeur suisse : « Votre pays est un pays sauvage ! » </text:span></text:span><text:span text:style-name="Corps_20_du_20_texte_20__28_7_29__20__2b__20_Italique"><text:span text:style-name="T14">(Hilarité.)</text:span></text:span><text:span text:style-name="Corps_20_du_20_texte_20__28_7_29_"><text:span text:style-name="T14"> </text:span></text:span></text:p>
      <text:p text:style-name="P51"><text:span text:style-name="Corps_20_du_20_texte_20__28_7_29_"><text:span text:style-name="T14">À cette époque, le gouvernement suisse avait expulsé le commissaire de police allemand Wohlgemuth, qui s’était introduit dans ce pays, où il agissait comme agent provocateur, et qui écrivait à quelqu’un qu’il croyait avoir gagné à sa cause ; « Agitez maintenant de toutes vos forces ! » C’était là une expulsion bien méritée, mais expulser un agent de la police, cela est inadmissible dans un pays civilisé, cela ne peut se faire que dans un pays sauvage. </text:span></text:span><text:span text:style-name="Corps_20_du_20_texte_20__28_7_29__20__2b__20_Italique"><text:span text:style-name="T14">(Hilarité.)</text:span></text:span><text:span text:style-name="Note_20_de_20_bas_20_de_20_page_20__28_3_29__20__2b__20_Italique"><text:span text:style-name="T31"> </text:span></text:span><text:span text:style-name="Corps_20_du_20_texte_20__28_7_29_"><text:span text:style-name="T14">Je crois que la plupart d’en­tre nous se réjouiraient si leur patrie était aussi un pays sauvage comme celui-là. </text:span></text:span><text:span text:style-name="Corps_20_du_20_texte_20__28_7_29__20__2b__20_Italique"><text:span text:style-name="T14">(Tempête d'ap­plaudissements.)</text:span></text:span><text:span text:style-name="Note_20_de_20_bas_20_de_20_page_20__28_3_29__20__2b__20_Italique"><text:span text:style-name="T31"> </text:span></text:span><text:span text:style-name="Corps_20_du_20_texte_20__28_7_29_"><text:span text:style-name="T14">Aussi emporterons nous de Bâle le souvenir </text:span></text:span><text:soft-page-break/><text:span text:style-name="Corps_20_du_20_texte_20__28_7_29_"><text:span text:style-name="T14">le meilleur et le plus reconnaissant, mais avant de nous séparer, crions encore une fois : <text:s text:c="8"/>« Vive l’Internationale ouvrière ! » </text:span></text:span><text:span text:style-name="Corps_20_du_20_texte_20__28_7_29__20__2b__20_Italique"><text:span text:style-name="T14">(Les dé­légués enthousiasmés répètent trois fois le cri. Tempête d'applaudissements prolongés.)</text:span></text:span></text:p>
      <text:p text:style-name="P51"><text:span text:style-name="Corps_20_du_20_texte_20__28_7_29_"><text:span text:style-name="T14">Le président </text:span></text:span><text:span text:style-name="Corps_20_du_20_texte_20__28_7_29__20__2b__20_Constantia"><text:span text:style-name="T62">Greulich</text:span></text:span><text:span text:style-name="Corps_20_du_20_texte_20__28_7_29__20__2b__20_Constantia"><text:span text:style-name="T14">. </text:span></text:span><text:span text:style-name="Corps_20_du_20_texte_20__28_7_29_"><text:span text:style-name="T14">— Nous arrivons </text:span></text:span><text:span text:style-name="Corps_20_du_20_texte_20__28_7_29__20__2b__20_Constantia"><text:span text:style-name="T14">à </text:span></text:span><text:span text:style-name="Corps_20_du_20_texte_20__28_7_29_"><text:span text:style-name="T14">la clôture 3t je ne veux ajouter que quelques mots. Hier, </text:span></text:span><text:span text:style-name="Corps_20_du_20_texte_20__28_7_29__20__2b__20_Constantia"><text:span text:style-name="T14">à </text:span></text:span><text:span text:style-name="Corps_20_du_20_texte_20__28_7_29_"><text:span text:style-name="T14">la cathédrale, quand notre cher camarade Jaurès paraphrasa si bien les mots : </text:span></text:span><text:span text:style-name="Corps_20_du_20_texte_20__28_7_29__20__2b__20_Italique"><text:span text:style-name="T14">Vivos voco</text:span></text:span><text:span text:style-name="Note_20_de_20_bas_20_de_20_page_20__28_3_29__20__2b__20_Italique"><text:span text:style-name="T31">, </text:span></text:span><text:span text:style-name="Corps_20_du_20_texte_20__28_7_29__20__2b__20_Italique"><text:span text:style-name="T14">mortuos plango</text:span></text:span><text:span text:style-name="Corps_20_du_20_texte_20__28_7_29_"><text:span text:style-name="T14">, </text:span></text:span><text:span text:style-name="Corps_20_du_20_texte_20__28_7_29__20__2b__20_Italique"><text:span text:style-name="T14">fulgura frango</text:span></text:span><text:span text:style-name="Corps_20_du_20_texte_20__28_7_29_"><text:span text:style-name="T14">, que Schiller a placés en tête de son </text:span></text:span><text:span text:style-name="Corps_20_du_20_texte_20__28_7_29__20__2b__20_Italique"><text:span text:style-name="T14">Chant de la Cloche</text:span></text:span><text:span text:style-name="Corps_20_du_20_texte_20__28_7_29_"><text:span text:style-name="T14">, je me suis proposé de paraphraser aussi une légende la­tine et même, — n’ayez pas peur, — une légende qui figure dans la messe catholique. Au milieu de cette messe, figure le Credo tel que l’a conçu le Concile de Nicée et qui se termine par ces mots : </text:span></text:span><text:span text:style-name="Corps_20_du_20_texte_20__28_7_29__20__2b__20_Italique"><text:span text:style-name="T14">Expecto resurrectionem mortuorum et vitam ven­turi saeculi</text:span></text:span><text:span text:style-name="Corps_20_du_20_texte_20__28_7_29_"><text:span text:style-name="T14">, (j’attends la résurrection des morts et l’avènement des siècles futurs). Cela paraît tout d’abord un simple dogme et le sens élevé de ces paroles m’est seulement apparu, à moi aussi, dans la musique de la messe, en </text:span></text:span><text:span text:style-name="Corps_20_du_20_texte_20__28_7_29__20__2b__20_Italique"><text:span text:style-name="T14">ré</text:span></text:span><text:span text:style-name="Note_20_de_20_bas_20_de_20_page_20__28_3_29__20__2b__20_Italique"><text:span text:style-name="T31"> </text:span></text:span><text:span text:style-name="Corps_20_du_20_texte_20__28_7_29_"><text:span text:style-name="T14">mineur, de notre grand vieux maître Jean-Sébastien Bach. Les pa­roles résonnent d’abord tout </text:span></text:span><text:span text:style-name="Corps_20_du_20_texte_20__28_7_29__20__2b__20_Constantia"><text:span text:style-name="T14">à </text:span></text:span><text:span text:style-name="Corps_20_du_20_texte_20__28_7_29_"><text:span text:style-name="T14">fait dans le ton de la musique conventionnelle, mais alors retentis­sent des trompettes</text:span></text:span><text:span text:style-name="Police_20_par_20_défaut"><text:span text:style-name="T35"> dont les sons précipités cla­ment avec joie : </text:span></text:span><text:span text:style-name="Police_20_par_20_défaut"><text:span text:style-name="T45">Expecto resurrectionem mortuo­rum</text:span></text:span><text:span text:style-name="Police_20_par_20_défaut"><text:span text:style-name="T35">, et ensuite, comme un cri d’allégresse : </text:span></text:span><text:span text:style-name="Police_20_par_20_défaut"><text:span text:style-name="T45">et vitam venturi saeculi</text:span></text:span><text:span text:style-name="Police_20_par_20_défaut"><text:span text:style-name="T35">. Et je me disais : c’est là notre espoir ! Les millions de prolétaires qui so</text:span></text:span><text:span text:style-name="Corps_20_du_20_texte_20__28_7_29_"><text:span text:style-name="T14">nt encore éloignés de nous et que notre mouvement traîne comme un poids de plomb sont les morts qui ressusciteront ! </text:span></text:span><text:span text:style-name="Corps_20_du_20_texte_20__28_7_29__20__2b__20_Italique"><text:span text:style-name="T14">(Tempête d’applaudissements.) </text:span></text:span><text:span text:style-name="Corps_20_du_20_texte_20__28_7_29_"><text:span text:style-name="T14">Nous espérons, non, nous attendons la résurrec­tion de ces morts à une vie effectivement meil­leure dans l’avenir. C’est </text:span></text:span><text:span text:style-name="Corps_20_du_20_texte_20__28_7_29__20__2b__20_Constantia"><text:span text:style-name="T14">là </text:span></text:span><text:span text:style-name="Corps_20_du_20_texte_20__28_7_29_"><text:span text:style-name="T14">le but </text:span></text:span><text:span text:style-name="Corps_20_du_20_texte_20__28_7_29__20__2b__20_9_20_pt"><text:span text:style-name="T35">le </text:span></text:span><text:span text:style-name="Corps_20_du_20_texte_20__28_7_29_"><text:span text:style-name="T14">plus impor­tant, le but final que nous envisageons en poursuivant notre œuvre ardue, c’est là l’espoir qui nous anime et qui nous dit : Ils ressusciteront et nous verrons cette meilleure vie que réserve l’ave­nir. </text:span></text:span><text:span text:style-name="Corps_20_du_20_texte_20__28_7_29__20__2b__20_Italique"><text:span text:style-name="T14">(Tempête d'applaudissements.)</text:span></text:span></text:p>
      <text:p text:style-name="P51"><text:span text:style-name="Corps_20_du_20_texte_20__28_7_29_"><text:span text:style-name="T14">Et maintenant séparons nous à ce cri qui ré­sume tout notre Congrès : « War against War! — Guerre à la Guerre ! — Krieg dem Kriege ! » </text:span></text:span><text:span text:style-name="Corps_20_du_20_texte_20__28_7_29__20__2b__20_Italique"><text:span text:style-name="T14">(Tem­pête d'applaudissements.)</text:span></text:span></text:p>
      <text:p text:style-name="P33"><text:span text:style-name="Corps_20_du_20_texte_20__28_7_29__20__2b__20_Italique"><text:span text:style-name="T15">Les délégués répètent le cri et entonnent les chants de lutte nationaux du prolétariat. Enfin, pour terminer, tous les délégués chantent la mar­che socialiste allemande :</text:span></text:span><text:span text:style-name="Corps_20_du_20_texte_20__28_7_29__5f_"><text:span text:style-name="T16"> Mit uns das Volk, mit uns der Siegl.</text:span></text:span></text:p>
      <text:p text:style-name="P33"/>
      <text:p text:style-name="P33"><text:span text:style-name="Police_20_par_20_défaut"><text:span text:style-name="T2"/></text:span></text:p>
      <text:p text:style-name="P124"><text:span text:style-name="Police_20_par_20_défaut"><text:span text:style-name="T2"/></text:span></text:p>
      <text:p text:style-name="P113"><text:soft-page-break/><text:span text:style-name="Corps_20_du_20_texte"><text:span text:style-name="T14">LISTE </text:span></text:span><text:span text:style-name="Corps_20_du_20_texte"><text:span text:style-name="T17">RÉCAPITULATIVE</text:span></text:span><text:span text:style-name="Corps_20_du_20_texte"><text:span text:style-name="T14"> DES </text:span></text:span><text:span text:style-name="Corps_20_du_20_texte"><text:span text:style-name="T17">DÉLÉGUÉS</text:span></text:span><text:span text:style-name="Corps_20_du_20_texte"><text:span text:style-name="T14"> MANDATES </text:span></text:span></text:p>
      <text:p text:style-name="P113"><text:span text:style-name="Corps_20_du_20_texte"><text:span text:style-name="T14">AU CONGRES INTER­NATIONAL EXTRAORDINAIRE DE BÂLE</text:span></text:span></text:p>
      <text:p text:style-name="P114"/>
      <text:p text:style-name="P114"/>
      <table:table table:name="Tableau3" table:style-name="Tableau3">
        <table:table-column table:style-name="Tableau3.A"/>
        <table:table-column table:style-name="Tableau3.B"/>
        <table:table-row table:style-name="Tableau3.1">
          <table:table-cell table:style-name="Tableau3.A1" office:value-type="string">
            <text:p text:style-name="P115">Pays</text:p>
          </table:table-cell>
          <table:table-cell table:style-name="Tableau3.A1" office:value-type="string">
            <text:p text:style-name="P115">Délégués</text:p>
          </table:table-cell>
        </table:table-row>
        <table:table-row table:style-name="Tableau3.1">
          <table:table-cell table:style-name="Tableau3.A1" office:value-type="string">
            <text:p text:style-name="P116">France</text:p>
          </table:table-cell>
          <table:table-cell table:style-name="Tableau3.A1" office:value-type="string">
            <text:p text:style-name="P116">127</text:p>
          </table:table-cell>
        </table:table-row>
        <table:table-row table:style-name="Tableau3.1">
          <table:table-cell table:style-name="Tableau3.A1" office:value-type="string">
            <text:p text:style-name="P116">Allemagne</text:p>
          </table:table-cell>
          <table:table-cell table:style-name="Tableau3.A1" office:value-type="string">
            <text:p text:style-name="P116">75</text:p>
          </table:table-cell>
        </table:table-row>
        <table:table-row table:style-name="Tableau3.1">
          <table:table-cell table:style-name="Tableau3.A1" office:value-type="string">
            <text:p text:style-name="P116">Bohème</text:p>
          </table:table-cell>
          <table:table-cell table:style-name="Tableau3.A1" office:value-type="string">
            <text:p text:style-name="P116">70</text:p>
          </table:table-cell>
        </table:table-row>
        <table:table-row table:style-name="Tableau3.1">
          <table:table-cell table:style-name="Tableau3.A1" office:value-type="string">
            <text:p text:style-name="P116">Autriche</text:p>
          </table:table-cell>
          <table:table-cell table:style-name="Tableau3.A1" office:value-type="string">
            <text:p text:style-name="P116">59</text:p>
          </table:table-cell>
        </table:table-row>
        <table:table-row table:style-name="Tableau3.1">
          <table:table-cell table:style-name="Tableau3.A1" office:value-type="string">
            <text:p text:style-name="P116">Suisse</text:p>
          </table:table-cell>
          <table:table-cell table:style-name="Tableau3.A1" office:value-type="string">
            <text:p text:style-name="P116">49</text:p>
          </table:table-cell>
        </table:table-row>
        <table:table-row table:style-name="Tableau3.1">
          <table:table-cell table:style-name="Tableau3.A1" office:value-type="string">
            <text:p text:style-name="P116">Russie</text:p>
          </table:table-cell>
          <table:table-cell table:style-name="Tableau3.A1" office:value-type="string">
            <text:p text:style-name="P116">36</text:p>
          </table:table-cell>
        </table:table-row>
        <table:table-row table:style-name="Tableau3.1">
          <table:table-cell table:style-name="Tableau3.A1" office:value-type="string">
            <text:p text:style-name="P116">Belgique</text:p>
          </table:table-cell>
          <table:table-cell table:style-name="Tableau3.A1" office:value-type="string">
            <text:p text:style-name="P116">32</text:p>
          </table:table-cell>
        </table:table-row>
        <table:table-row table:style-name="Tableau3.1">
          <table:table-cell table:style-name="Tableau3.A1" office:value-type="string">
            <text:p text:style-name="P116">Pologne</text:p>
          </table:table-cell>
          <table:table-cell table:style-name="Tableau3.A1" office:value-type="string">
            <text:p text:style-name="P116">20</text:p>
          </table:table-cell>
        </table:table-row>
        <table:table-row table:style-name="Tableau3.1">
          <table:table-cell table:style-name="Tableau3.A1" office:value-type="string">
            <text:p text:style-name="P116">Hongrie</text:p>
          </table:table-cell>
          <table:table-cell table:style-name="Tableau3.A1" office:value-type="string">
            <text:p text:style-name="P116">18</text:p>
          </table:table-cell>
        </table:table-row>
        <table:table-row table:style-name="Tableau3.1">
          <table:table-cell table:style-name="Tableau3.A1" office:value-type="string">
            <text:p text:style-name="P116">Grande-Bretagne</text:p>
          </table:table-cell>
          <table:table-cell table:style-name="Tableau3.A1" office:value-type="string">
            <text:p text:style-name="P116">13</text:p>
          </table:table-cell>
        </table:table-row>
        <table:table-row table:style-name="Tableau3.1">
          <table:table-cell table:style-name="Tableau3.A1" office:value-type="string">
            <text:p text:style-name="P116">Italie</text:p>
          </table:table-cell>
          <table:table-cell table:style-name="Tableau3.A1" office:value-type="string">
            <text:p text:style-name="P116">11</text:p>
          </table:table-cell>
        </table:table-row>
        <table:table-row table:style-name="Tableau3.1">
          <table:table-cell table:style-name="Tableau3.A1" office:value-type="string">
            <text:p text:style-name="P116">Hollande</text:p>
          </table:table-cell>
          <table:table-cell table:style-name="Tableau3.A1" office:value-type="string">
            <text:p text:style-name="P116">9</text:p>
          </table:table-cell>
        </table:table-row>
        <table:table-row table:style-name="Tableau3.1">
          <table:table-cell table:style-name="Tableau3.A1" office:value-type="string">
            <text:p text:style-name="P116">Danemark</text:p>
          </table:table-cell>
          <table:table-cell table:style-name="Tableau3.A1" office:value-type="string">
            <text:p text:style-name="P116">8</text:p>
          </table:table-cell>
        </table:table-row>
        <table:table-row table:style-name="Tableau3.1">
          <table:table-cell table:style-name="Tableau3.A1" office:value-type="string">
            <text:p text:style-name="P116">Suède</text:p>
          </table:table-cell>
          <table:table-cell table:style-name="Tableau3.A1" office:value-type="string">
            <text:p text:style-name="P116">8</text:p>
          </table:table-cell>
        </table:table-row>
        <table:table-row table:style-name="Tableau3.1">
          <table:table-cell table:style-name="Tableau3.A1" office:value-type="string">
            <text:p text:style-name="P116">Bulgarie</text:p>
          </table:table-cell>
          <table:table-cell table:style-name="Tableau3.A1" office:value-type="string">
            <text:p text:style-name="P116">3</text:p>
          </table:table-cell>
        </table:table-row>
        <table:table-row table:style-name="Tableau3.1">
          <table:table-cell table:style-name="Tableau3.A1" office:value-type="string">
            <text:p text:style-name="P116">Luxembourg</text:p>
          </table:table-cell>
          <table:table-cell table:style-name="Tableau3.A1" office:value-type="string">
            <text:p text:style-name="P116">3</text:p>
          </table:table-cell>
        </table:table-row>
        <table:table-row table:style-name="Tableau3.1">
          <table:table-cell table:style-name="Tableau3.A1" office:value-type="string">
            <text:p text:style-name="P116">Norvège</text:p>
          </table:table-cell>
          <table:table-cell table:style-name="Tableau3.A1" office:value-type="string">
            <text:p text:style-name="P116">3</text:p>
          </table:table-cell>
        </table:table-row>
        <table:table-row table:style-name="Tableau3.1">
          <table:table-cell table:style-name="Tableau3.A1" office:value-type="string">
            <text:p text:style-name="P116">Croatie</text:p>
          </table:table-cell>
          <table:table-cell table:style-name="Tableau3.A1" office:value-type="string">
            <text:p text:style-name="P116">2</text:p>
          </table:table-cell>
        </table:table-row>
        <table:table-row table:style-name="Tableau3.1">
          <table:table-cell table:style-name="Tableau3.A1" office:value-type="string">
            <text:p text:style-name="P116">Espagne</text:p>
          </table:table-cell>
          <table:table-cell table:style-name="Tableau3.A1" office:value-type="string">
            <text:p text:style-name="P116">2</text:p>
          </table:table-cell>
        </table:table-row>
        <table:table-row table:style-name="Tableau3.1">
          <table:table-cell table:style-name="Tableau3.A1" office:value-type="string">
            <text:p text:style-name="P116">Finlande</text:p>
          </table:table-cell>
          <table:table-cell table:style-name="Tableau3.A1" office:value-type="string">
            <text:p text:style-name="P116">2</text:p>
          </table:table-cell>
        </table:table-row>
        <table:table-row table:style-name="Tableau3.1">
          <table:table-cell table:style-name="Tableau3.A1" office:value-type="string">
            <text:p text:style-name="P116">Portugal</text:p>
          </table:table-cell>
          <table:table-cell table:style-name="Tableau3.A1" office:value-type="string">
            <text:p text:style-name="P116">2</text:p>
          </table:table-cell>
        </table:table-row>
        <table:table-row table:style-name="Tableau3.1">
          <table:table-cell table:style-name="Tableau3.A1" office:value-type="string">
            <text:p text:style-name="P116">Roumanie</text:p>
          </table:table-cell>
          <table:table-cell table:style-name="Tableau3.A1" office:value-type="string">
            <text:p text:style-name="P116">2</text:p>
          </table:table-cell>
        </table:table-row>
        <table:table-row table:style-name="Tableau3.1">
          <table:table-cell table:style-name="Tableau3.A1" office:value-type="string">
            <text:p text:style-name="P116">Bosnie</text:p>
          </table:table-cell>
          <table:table-cell table:style-name="Tableau3.A1" office:value-type="string">
            <text:p text:style-name="P116">1</text:p>
          </table:table-cell>
        </table:table-row>
        <table:table-row table:style-name="Tableau3.1">
          <table:table-cell table:style-name="Tableau3.A1" office:value-type="string">
            <text:p text:style-name="P115">Total</text:p>
          </table:table-cell>
          <table:table-cell table:style-name="Tableau3.A1" office:value-type="string">
            <text:p text:style-name="P115">555</text:p>
          </table:table-cell>
        </table:table-row>
      </table:table>
      <text:p text:style-name="P117"/>
      <text:p text:style-name="P118"/>
      <text:h text:style-name="P163" text:outline-level="1"><text:soft-page-break/>LISTE NOMINATIVE DES <text:span text:style-name="T67">DÉLÉGUÉS</text:span></text:h>
      <text:p text:style-name="Normal"/>
      <text:p text:style-name="Normal"/>
      <text:p text:style-name="Normal"/>
      <text:h text:style-name="P151" text:outline-level="1">GRANDE-BRETAGNE</text:h>
      <text:p text:style-name="P12"/>
      <text:h text:style-name="P154" text:outline-level="1">Independent Labour Party :</text:h>
      <text:p text:style-name="P12"/>
      <text:list xml:id="list4025957636" text:style-name="L4">
        <text:list-item>
          <text:p text:style-name="P176"><text:span text:style-name="Corps_20_du_20_texte_20__28_7_29_"><text:span text:style-name="T22">J. Keir Hardie, Cumnock, Scotland.</text:span></text:span></text:p>
        </text:list-item>
        <text:list-item>
          <text:p text:style-name="P176"><text:span text:style-name="Corps_20_du_20_texte_20__28_7_29_"><text:span text:style-name="T14">Allan Dobson, London.</text:span></text:span></text:p>
        </text:list-item>
        <text:list-item>
          <text:p text:style-name="P176"><text:span text:style-name="Corps_20_du_20_texte_20__28_7_29_"><text:span text:style-name="T14">Bruce Glasier, Liverpool.</text:span></text:span></text:p>
        </text:list-item>
        <text:list-item>
          <text:p text:style-name="P176"><text:span text:style-name="Corps_20_du_20_texte_20__28_7_29_"><text:span text:style-name="T14">Charles Weiss, London.</text:span></text:span></text:p>
        </text:list-item>
        <text:list-item>
          <text:p text:style-name="P176"><text:span text:style-name="Corps_20_du_20_texte_20__28_7_29_"><text:span text:style-name="T14">Rév. J. Wallace, Glasgow.</text:span></text:span></text:p>
        </text:list-item>
      </text:list>
      <text:p text:style-name="P34"/>
      <text:h text:style-name="P154" text:outline-level="1">Labour Party :</text:h>
      <text:p text:style-name="P15"/>
      <text:list xml:id="list162127582964251" text:continue-numbering="true" text:style-name="L4">
        <text:list-item>
          <text:p text:style-name="P176"><text:span text:style-name="Corps_20_du_20_texte_20__28_7_29_"><text:span text:style-name="T14">G. -H. Roberts, Norwich.</text:span></text:span></text:p>
        </text:list-item>
        <text:list-item>
          <text:p text:style-name="P176"><text:span text:style-name="Corps_20_du_20_texte_20__28_7_29_"><text:span text:style-name="T14">Ben Turner, Battey, Yorks.</text:span></text:span></text:p>
        </text:list-item>
        <text:list-item>
          <text:p text:style-name="P176"><text:span text:style-name="Corps_20_du_20_texte_20__28_7_29_"><text:span text:style-name="T14">J. -J. Stephenson, London.</text:span></text:span></text:p>
        </text:list-item>
        <text:list-item>
          <text:p text:style-name="P176"><text:span text:style-name="Corps_20_du_20_texte_20__28_7_29_"><text:span text:style-name="T14">F. Goldstone, London.</text:span></text:span></text:p>
        </text:list-item>
      </text:list>
      <text:p text:style-name="P34"/>
      <text:h text:style-name="P154" text:outline-level="1">Steal Smelter Union :</text:h>
      <text:p text:style-name="P15"/>
      <text:list xml:id="list162126125899868" text:continue-numbering="true" text:style-name="L4">
        <text:list-item>
          <text:p text:style-name="P176"><text:span text:style-name="Corps_20_du_20_texte_20__28_7_29_"><text:span text:style-name="T22">Tom Griffiths, Neath, Sth Wales.</text:span></text:span></text:p>
        </text:list-item>
      </text:list>
      <text:p text:style-name="P34"/>
      <text:h text:style-name="P154" text:outline-level="1">British Socialist Party :</text:h>
      <text:p text:style-name="P15"/>
      <text:list xml:id="list162127188874013" text:continue-numbering="true" text:style-name="L4">
        <text:list-item>
          <text:p text:style-name="P176"><text:span text:style-name="Corps_20_du_20_texte_20__28_7_29_"><text:span text:style-name="T14">Mrs. Montefiore, London.</text:span></text:span></text:p>
        </text:list-item>
        <text:list-item>
          <text:p text:style-name="P176"><text:span text:style-name="Corps_20_du_20_texte_20__28_7_29_"><text:span text:style-name="T14">Dan Irving. Burnley.</text:span></text:span></text:p>
        </text:list-item>
        <text:list-item>
          <text:p text:style-name="P176"><text:span text:style-name="Corps_20_du_20_texte_20__28_7_29_"><text:span text:style-name="T14">J. Hunter Watts, London.</text:span></text:span></text:p>
        </text:list-item>
      </text:list>
      <text:p text:style-name="P12"/>
      <text:h text:style-name="P151" text:outline-level="1">ALLEMAGNE (75)</text:h>
      <text:p text:style-name="P34"/>
      <text:h text:style-name="P154" text:outline-level="1">Pour le Parti social-démocrate :</text:h>
      <text:p text:style-name="P12"/>
      <text:list xml:id="list1671722823" text:style-name="L5">
        <text:list-item>
          <text:p text:style-name="P164"><text:span text:style-name="Corps_20_du_20_texte_20__28_7_29_"><text:span text:style-name="T14">Ernst Eugène, Gross-Berlin.</text:span></text:span></text:p>
        </text:list-item>
        <text:list-item>
          <text:p text:style-name="P164"><text:span text:style-name="Corps_20_du_20_texte_20__28_7_29_"><text:span text:style-name="T14">Groger Max, Gross-Berlin</text:span></text:span></text:p>
        </text:list-item>
        <text:list-item>
          <text:p text:style-name="P164"><text:span text:style-name="Corps_20_du_20_texte_20__28_7_29_"><text:span text:style-name="T14">Baader Ottilie. Gross-Berlin</text:span></text:span></text:p>
        </text:list-item>
        <text:list-item>
          <text:p text:style-name="P164"><text:span text:style-name="Corps_20_du_20_texte_20__28_7_29_"><text:span text:style-name="T14">Wels Otto, Brandenburg.</text:span></text:span></text:p>
        </text:list-item>
        <text:list-item>
          <text:p text:style-name="P164"><text:span text:style-name="Corps_20_du_20_texte_20__28_7_29_"><text:span text:style-name="T14">Bernstein Eduard, Bez. Breslau, Kattowitz</text:span></text:span></text:p>
        </text:list-item>
        <text:list-item>
          <text:p text:style-name="P164"><text:span text:style-name="Corps_20_du_20_texte_20__28_7_29_"><text:span text:style-name="T14">Taubadel Paul, Goerlitz, Langenbielau.</text:span></text:span></text:p>
        </text:list-item>
        <text:list-item>
          <text:p text:style-name="P164"><text:span text:style-name="Corps_20_du_20_texte_20__28_7_29_"><text:span text:style-name="T14">Bader Paul, Magdeburg.</text:span></text:span></text:p>
        </text:list-item>
        <text:list-item>
          <text:p text:style-name="P164"><text:span text:style-name="Corps_20_du_20_texte_20__28_7_29_"><text:span text:style-name="T14">Hennig Paul, Halle.</text:span></text:span></text:p>
        </text:list-item>
        <text:list-item>
          <text:p text:style-name="P164"><text:span text:style-name="Corps_20_du_20_texte_20__28_7_29_"><text:span text:style-name="T14">Bartels Fr., Schleswig-Holstein.</text:span></text:span></text:p>
        </text:list-item>
        <text:list-item>
          <text:p text:style-name="P164"><text:span text:style-name="Corps_20_du_20_texte_20__28_7_29_"><text:span text:style-name="T14">Lau Johannes, Hannover.</text:span></text:span></text:p>
        </text:list-item>
        <text:list-item>
          <text:p text:style-name="P164"><text:span text:style-name="Corps_20_du_20_texte_20__28_7_29_"><text:span text:style-name="T14">Schreck Carl, OEstl. Westfalen.</text:span></text:span></text:p>
        </text:list-item>
        <text:list-item>
          <text:p text:style-name="P164"><text:span text:style-name="Corps_20_du_20_texte_20__28_7_29_"><text:span text:style-name="T14">Klupsch Franz, Westl. Westfalen.</text:span></text:span></text:p>
        </text:list-item>
        <text:list-item>
          <text:p text:style-name="P164"><text:span text:style-name="Corps_20_du_20_texte_20__28_7_29_"><text:span text:style-name="T14">Hofrichter Adolf, Oberrhein.</text:span></text:span></text:p>
        </text:list-item>
        <text:list-item>
          <text:p text:style-name="P164"><text:span text:style-name="Corps_20_du_20_texte_20__28_7_29_"><text:span text:style-name="T14">Haberland Karl, Niederrhein.</text:span></text:span></text:p>
        </text:list-item>
        <text:list-item>
          <text:p text:style-name="P164"><text:span text:style-name="Corps_20_du_20_texte_20__28_58_29_"><text:span text:style-name="T14">Wendel Hermann, Hessen-Nassau.</text:span></text:span></text:p>
        </text:list-item>
        <text:list-item>
          <text:p text:style-name="P164"><text:span text:style-name="Corps_20_du_20_texte_20__28_58_29_"><text:span text:style-name="T14">Vogel Hans, Nordbayem.</text:span></text:span></text:p>
        </text:list-item>
        <text:list-item>
          <text:p text:style-name="P164"><text:soft-page-break/><text:span text:style-name="Corps_20_du_20_texte_20__28_58_29_"><text:span text:style-name="T14">Müller Adolf, Südbayern.</text:span></text:span></text:p>
        </text:list-item>
        <text:list-item>
          <text:p text:style-name="P164"><text:span text:style-name="Corps_20_du_20_texte_20__28_58_29_"><text:span text:style-name="T14">Korner Bruno, Rheinpfalz.</text:span></text:span></text:p>
        </text:list-item>
        <text:list-item>
          <text:p text:style-name="P164"><text:span text:style-name="Corps_20_du_20_texte_20__28_58_29_"><text:span text:style-name="T14">Schmidt Richard, Dresden.</text:span></text:span></text:p>
        </text:list-item>
        <text:list-item>
          <text:p text:style-name="P164"><text:span text:style-name="Corps_20_du_20_texte_20__28_58_29_"><text:span text:style-name="T14">Lipinski Richard, Leipzig.</text:span></text:span></text:p>
        </text:list-item>
        <text:list-item>
          <text:p text:style-name="P164"><text:span text:style-name="Corps_20_du_20_texte_20__28_7_29_"><text:span text:style-name="T14">Jungnickel Max, Chemnitz.</text:span></text:span></text:p>
        </text:list-item>
        <text:list-item>
          <text:p text:style-name="P164"><text:span text:style-name="Corps_20_du_20_texte_20__28_7_29_"><text:span text:style-name="T14">Bauer Hermann, Zwickau.</text:span></text:span></text:p>
        </text:list-item>
        <text:list-item>
          <text:p text:style-name="P164"><text:span text:style-name="Corps_20_du_20_texte_20__28_7_29_"><text:span text:style-name="T14">Frey Carl, Württemberg.</text:span></text:span></text:p>
        </text:list-item>
        <text:list-item>
          <text:p text:style-name="P164"><text:span text:style-name="Corps_20_du_20_texte_20__28_7_29_"><text:span text:style-name="T14">Geiss Anton, Baden.</text:span></text:span></text:p>
        </text:list-item>
        <text:list-item>
          <text:p text:style-name="P164"><text:span text:style-name="Corps_20_du_20_texte_20__28_7_29_"><text:span text:style-name="T14">Ullrich Karl, Hessen.</text:span></text:span></text:p>
        </text:list-item>
        <text:list-item>
          <text:p text:style-name="P164"><text:span text:style-name="Corps_20_du_20_texte_20__28_7_29_"><text:span text:style-name="T22">Schwarz Theodor, Lübeck u. Meklenburg.</text:span></text:span></text:p>
        </text:list-item>
        <text:list-item>
          <text:p text:style-name="P164"><text:span text:style-name="Corps_20_du_20_texte_20__28_7_29_"><text:span text:style-name="T22">Wurm Emanuel, Thüringen u. Bezirk Erfurt.</text:span></text:span></text:p>
        </text:list-item>
        <text:list-item>
          <text:p text:style-name="P164"><text:span text:style-name="Corps_20_du_20_texte_20__28_7_29_"><text:span text:style-name="T14">Peus Heinr., Anhalt.</text:span></text:span></text:p>
        </text:list-item>
        <text:list-item>
          <text:p text:style-name="P164"><text:span text:style-name="Corps_20_du_20_texte_20__28_7_29_"><text:span text:style-name="T14">Stubbe, Heinr., Hamburg.</text:span></text:span></text:p>
        </text:list-item>
        <text:list-item>
          <text:p text:style-name="P164"><text:span text:style-name="Corps_20_du_20_texte_20__28_7_29_"><text:span text:style-name="T14">Stengele Gust., Hamburg.</text:span></text:span></text:p>
        </text:list-item>
        <text:list-item>
          <text:p text:style-name="P164"><text:span text:style-name="Corps_20_du_20_texte_20__28_7_29_"><text:span text:style-name="T14">Henke Alfr., Bezerk Nordwest.</text:span></text:span></text:p>
        </text:list-item>
        <text:list-item>
          <text:p text:style-name="P164"><text:span text:style-name="Corps_20_du_20_texte_20__28_7_29_"><text:span text:style-name="T14">Wicky Aug., Elsass-Lothringen.</text:span></text:span></text:p>
        </text:list-item>
        <text:list-item>
          <text:p text:style-name="P164"><text:span text:style-name="Corps_20_du_20_texte_20__28_7_29_"><text:span text:style-name="T14">Zetkin Clara (secrétaire international).</text:span></text:span></text:p>
        </text:list-item>
        <text:list-item>
          <text:p text:style-name="P164"><text:span text:style-name="Corps_20_du_20_texte_20__28_7_29_"><text:span text:style-name="T14">Kautsky Karl (« Neue Zeit »).</text:span></text:span></text:p>
        </text:list-item>
        <text:list-item>
          <text:p text:style-name="P164"><text:span text:style-name="Corps_20_du_20_texte_20__28_7_29_"><text:span text:style-name="T14">Hilferding K. (« Vorwärts »).</text:span></text:span></text:p>
        </text:list-item>
        <text:list-item>
          <text:p text:style-name="P164"><text:span text:style-name="Corps_20_du_20_texte_20__28_7_29_"><text:span text:style-name="T14">Bebel August (Comité central du Parti).</text:span></text:span></text:p>
        </text:list-item>
        <text:list-item>
          <text:p text:style-name="P164"><text:span text:style-name="Corps_20_du_20_texte_20__28_7_29_"><text:span text:style-name="T14">Braun Otto (Comité central du Parti).</text:span></text:span></text:p>
        </text:list-item>
        <text:list-item>
          <text:p text:style-name="P164"><text:span text:style-name="Corps_20_du_20_texte_20__28_7_29_"><text:span text:style-name="T14">Müller Hermann (Comité central du Parti).</text:span></text:span></text:p>
        </text:list-item>
        <text:list-item>
          <text:p text:style-name="P164"><text:span text:style-name="Corps_20_du_20_texte_20__28_7_29_"><text:span text:style-name="T14">Zietz Luise (Comité central du Parti).</text:span></text:span></text:p>
        </text:list-item>
        <text:list-item>
          <text:p text:style-name="P164"><text:span text:style-name="Corps_20_du_20_texte_20__28_7_29_"><text:span text:style-name="T14">Haase Hugo (Fraction parlementaire).</text:span></text:span></text:p>
        </text:list-item>
        <text:list-item>
          <text:p text:style-name="P164"><text:span text:style-name="Corps_20_du_20_texte_20__28_7_29_"><text:span text:style-name="T14">David Eduard (Fraction parlementaire).</text:span></text:span></text:p>
        </text:list-item>
        <text:list-item>
          <text:p text:style-name="P164"><text:span text:style-name="Corps_20_du_20_texte_20__28_7_29_"><text:span text:style-name="T14">Ledebour Georg (Fraction parlementaire).</text:span></text:span></text:p>
        </text:list-item>
        <text:list-item>
          <text:p text:style-name="P164"><text:span text:style-name="Corps_20_du_20_texte_20__28_7_29_"><text:span text:style-name="T14">Fischer Richard (Fraction parlementaire).</text:span></text:span></text:p>
        </text:list-item>
      </text:list>
      <text:p text:style-name="P12"/>
      <text:h text:style-name="P154" text:outline-level="1">Pour les syndicats :</text:h>
      <text:p text:style-name="P12"/>
      <text:list xml:id="list162126851642196" text:continue-numbering="true" text:style-name="L5">
        <text:list-item>
          <text:p text:style-name="P192"><text:span text:style-name="Corps_20_du_20_texte_20__28_7_29_"><text:span text:style-name="T14">Gassner H. (Boulangers).</text:span></text:span></text:p>
        </text:list-item>
        <text:list-item>
          <text:p text:style-name="P192"><text:span text:style-name="Corps_20_du_20_texte_20__28_7_29_"><text:span text:style-name="T14">Paeplow F. (Travailleurs du Bâtiment).</text:span></text:span></text:p>
        </text:list-item>
        <text:list-item>
          <text:p text:style-name="P192"><text:span text:style-name="Corps_20_du_20_texte_20__28_7_29_"><text:span text:style-name="T14">Huseman F. (Mineurs).</text:span></text:span></text:p>
        </text:list-item>
        <text:list-item>
          <text:p text:style-name="P192"><text:span text:style-name="Corps_20_du_20_texte_20__28_7_29_"><text:span text:style-name="T14">Etzel M. (Travailleurs de la Brasserie).</text:span></text:span></text:p>
        </text:list-item>
        <text:list-item>
          <text:p text:style-name="P192"><text:span text:style-name="Corps_20_du_20_texte_20__28_7_29_"><text:span text:style-name="T14">Kloth E. (Relieurs).</text:span></text:span></text:p>
        </text:list-item>
        <text:list-item>
          <text:p text:style-name="P192"><text:span text:style-name="Corps_20_du_20_texte_20__28_7_29_"><text:span text:style-name="T14">Diehl G. (Couvreurs).</text:span></text:span></text:p>
        </text:list-item>
        <text:list-item>
          <text:p text:style-name="P192"><text:span text:style-name="Corps_20_du_20_texte_20__28_7_29_"><text:span text:style-name="T14">Brey Aug. (Ouvriers de fabrique).</text:span></text:span></text:p>
        </text:list-item>
        <text:list-item>
          <text:p text:style-name="P192"><text:span text:style-name="Corps_20_du_20_texte_20__28_7_29_"><text:span text:style-name="T14">Etzkom F. (Aides-Coiffeurs).</text:span></text:span></text:p>
        </text:list-item>
        <text:list-item>
          <text:p text:style-name="P192"><text:span text:style-name="Corps_20_du_20_texte_20__28_7_29_"><text:span text:style-name="T14">Assmann G. (Ouvriers communaux).</text:span></text:span></text:p>
        </text:list-item>
        <text:list-item>
          <text:p text:style-name="P192"><text:span text:style-name="Corps_20_du_20_texte_20__28_7_29_"><text:span text:style-name="T14">Horn G. (Travailleurs du Verre).</text:span></text:span></text:p>
        </text:list-item>
        <text:list-item>
          <text:p text:style-name="P192"><text:span text:style-name="Corps_20_du_20_texte_20__28_7_29_"><text:span text:style-name="T14">Eichborn H. (Vitriers).</text:span></text:span></text:p>
        </text:list-item>
        <text:list-item>
          <text:p text:style-name="P192"><text:span text:style-name="Corps_20_du_20_texte_20__28_7_29_"><text:span text:style-name="T14">Urban O. (Employés de commerce).</text:span></text:span></text:p>
        </text:list-item>
        <text:list-item>
          <text:p text:style-name="P192"><text:span text:style-name="Corps_20_du_20_texte_20__28_7_29_"><text:span text:style-name="T14">Kayser, (Redakt</text:span></text:span><text:span text:style-name="Corps_20_du_20_texte_20__28_7_29_"><text:span text:style-name="T29">.)</text:span></text:span><text:span text:style-name="Corps_20_du_20_texte_20__28_7_29_"><text:span text:style-name="T14"> (Travailleurs du Bois).</text:span></text:span></text:p>
        </text:list-item>
        <text:list-item>
          <text:p text:style-name="P192"><text:span text:style-name="Corps_20_du_20_texte_20__28_7_29_"><text:span text:style-name="T14">Schlatter F. (Chapeliers).</text:span></text:span></text:p>
        </text:list-item>
        <text:list-item>
          <text:p text:style-name="P192"><text:span text:style-name="Corps_20_du_20_texte_20__28_7_29_"><text:span text:style-name="T14">Saupe P. (Forgerons en cuivre).</text:span></text:span></text:p>
        </text:list-item>
        <text:list-item>
          <text:p text:style-name="P192"><text:span text:style-name="Corps_20_du_20_texte_20__28_7_29_"><text:span text:style-name="T14">Döhnel G. (Magasiniers).</text:span></text:span></text:p>
        </text:list-item>
        <text:list-item>
          <text:p text:style-name="P192"><text:span text:style-name="Corps_20_du_20_texte_20__28_7_29_"><text:span text:style-name="T14">Mahler H. (Travailleurs du Cuir).</text:span></text:span></text:p>
        </text:list-item>
        <text:list-item>
          <text:p text:style-name="P192"><text:span text:style-name="Corps_20_du_20_texte_20__28_7_29_"><text:span text:style-name="T14">Sillier O. (Lithographes).</text:span></text:span></text:p>
        </text:list-item>
        <text:list-item>
          <text:p text:style-name="P192"><text:span text:style-name="Corps_20_du_20_texte_20__28_7_29_"><text:span text:style-name="T14">Tobier A. (Peintres).</text:span></text:span></text:p>
        </text:list-item>
        <text:list-item>
          <text:p text:style-name="P192"><text:span text:style-name="Corps_20_du_20_texte_20__28_7_29_"><text:span text:style-name="T14">Scheffel F. (Machinistes).</text:span></text:span></text:p>
        </text:list-item>
        <text:list-item>
          <text:p text:style-name="P192"><text:span text:style-name="Corps_20_du_20_texte_20__28_7_29_"><text:span text:style-name="T14">Schlicke A. (Métallurgistes).</text:span></text:span></text:p>
        </text:list-item>
        <text:list-item>
          <text:p text:style-name="P192"><text:soft-page-break/><text:span text:style-name="Corps_20_du_20_texte_20__28_7_29_"><text:span text:style-name="T14">Weinschild (Selliers).</text:span></text:span></text:p>
        </text:list-item>
        <text:list-item>
          <text:p text:style-name="P192"><text:span text:style-name="Corps_20_du_20_texte_20__28_7_29_"><text:span text:style-name="T14">Weicker A. (Tailleurs).</text:span></text:span></text:p>
        </text:list-item>
        <text:list-item>
          <text:p text:style-name="P192"><text:span text:style-name="Corps_20_du_20_texte_20__28_7_29_"><text:span text:style-name="T14">Simon J. (Cordonniers).</text:span></text:span></text:p>
        </text:list-item>
        <text:list-item>
          <text:p text:style-name="P192"><text:span text:style-name="Corps_20_du_20_texte_20__28_7_29_"><text:span text:style-name="T14">Staudinger A. (Travailleurs de la Pierre).</text:span></text:span></text:p>
        </text:list-item>
        <text:list-item>
          <text:p text:style-name="P192"><text:span text:style-name="Corps_20_du_20_texte_20__28_7_29_"><text:span text:style-name="T14">Hübsch C. Travailleurs du Textile.</text:span></text:span></text:p>
        </text:list-item>
        <text:list-item>
          <text:p text:style-name="P192"><text:span text:style-name="Corps_20_du_20_texte_20__28_7_29_"><text:span text:style-name="T14">Drunsel A. (Potiers).</text:span></text:span></text:p>
        </text:list-item>
        <text:list-item>
          <text:p text:style-name="P192"><text:span text:style-name="Corps_20_du_20_texte_20__28_7_29_"><text:span text:style-name="T14">Kaszler K. (Ouvriers du Transport).</text:span></text:span></text:p>
        </text:list-item>
        <text:list-item>
          <text:p text:style-name="P192"><text:span text:style-name="Corps_20_du_20_texte_20__28_7_29_"><text:span text:style-name="T14">Schrader H. (Charpentiers).</text:span></text:span></text:p>
        </text:list-item>
        <text:list-item>
          <text:p text:style-name="P192"><text:span text:style-name="Corps_20_du_20_texte_20__28_7_29_"><text:span text:style-name="T14">Bauer G. (Commission générale des Syndicats).</text:span></text:span></text:p>
        </text:list-item>
        <text:list-item>
          <text:p text:style-name="P192"><text:span text:style-name="Corps_20_du_20_texte_20__28_7_29_"><text:span text:style-name="T14">Schmidt Rob. (Commission générale</text:span></text:span><text:span text:style-name="Police_20_par_20_défaut"><text:span text:style-name="T35"> des </text:span></text:span><text:span text:style-name="Corps_20_du_20_texte_20__28_7_29_"><text:span text:style-name="T14">Syndicats).</text:span></text:span></text:p>
        </text:list-item>
        <text:list-item>
          <text:p text:style-name="P192"><text:span text:style-name="Corps_20_du_20_texte_20__28_7_29_"><text:span text:style-name="T14">Umbreit Paul (Commission générale des Syndicats).</text:span></text:span></text:p>
        </text:list-item>
      </text:list>
      <text:p text:style-name="P12"/>
      <text:h text:style-name="P151" text:outline-level="1">LUXEMBOURG (3)</text:h>
      <text:p text:style-name="P15"/>
      <text:list xml:id="list2859418299" text:style-name="L6">
        <text:list-item>
          <text:p text:style-name="P165"><text:span text:style-name="Corps_20_du_20_texte_20__28_7_29_"><text:span text:style-name="T14">J. -P. Probst, avocat-avoué. Luxembourg</text:span></text:span></text:p>
        </text:list-item>
        <text:list-item>
          <text:p text:style-name="P165"><text:span text:style-name="Corps_20_du_20_texte_20__28_7_29_"><text:span text:style-name="T14">Jos Thom, avocat-avoué, Luxembourg</text:span></text:span></text:p>
        </text:list-item>
        <text:list-item>
          <text:p text:style-name="P165"><text:span text:style-name="Corps_20_du_20_texte_20__28_7_29_"><text:span text:style-name="T14">Robert Leibfried, étudiant, Schroudweller.</text:span></text:span></text:p>
        </text:list-item>
      </text:list>
      <text:p text:style-name="P34"/>
      <text:h text:style-name="P151" text:outline-level="1">AUTRICHE (59)</text:h>
      <text:p text:style-name="P12"/>
      <text:list xml:id="list2423639314" text:style-name="L7">
        <text:list-item>
          <text:p text:style-name="P193"><text:span text:style-name="Corps_20_du_20_texte_20__28_58_29_"><text:span text:style-name="T12">Adler Viktor (Comité central du Parti), Vienne, VI., Blümelgasse 2.</text:span></text:span></text:p>
        </text:list-item>
        <text:list-item>
          <text:p text:style-name="P193"><text:span text:style-name="Corps_20_du_20_texte_20__28_58_29_"><text:span text:style-name="T12">Skaret Ferdinand (Comité central du Parti), Vienne, XIV., Sechshauserstr. 68.</text:span></text:span></text:p>
        </text:list-item>
        <text:list-item>
          <text:p text:style-name="P193"><text:span text:style-name="Corps_20_du_20_texte_20__28_58_29_"><text:span text:style-name="T12">Ellenbogen Wilh. (Comité central du Parti), Vienne, I., Ledererhof 2.</text:span></text:span></text:p>
        </text:list-item>
        <text:list-item>
          <text:p text:style-name="P193"><text:span text:style-name="Corps_20_du_20_texte_20__28_58_29_"><text:span text:style-name="T12">Winarsky Leopold (Comité central du Parti), Vienne, III., Thongasse 11.</text:span></text:span></text:p>
        </text:list-item>
        <text:list-item>
          <text:p text:style-name="P193"><text:span text:style-name="Corps_20_du_20_texte_20__28_58_29_"><text:span text:style-name="T12">Pernerstorfer Engelb. (Club parlementaire), Vienne, VIII., Langegasse 15.</text:span></text:span></text:p>
        </text:list-item>
        <text:list-item>
          <text:p text:style-name="P193"><text:span text:style-name="Corps_20_du_20_texte_20__28_58_29_"><text:span text:style-name="T12">Glöckel Otto (Club parlementaire), Vienne, XII., Gaudensdorfergürtel 47.</text:span></text:span></text:p>
        </text:list-item>
        <text:list-item>
          <text:p text:style-name="P193"><text:span text:style-name="Corps_20_du_20_texte_20__28_58_29_"><text:span text:style-name="T22">Hillebrand Oswald (Club parlementaire), Carlsbad, Arnemanstr.</text:span></text:span></text:p>
        </text:list-item>
        <text:list-item>
          <text:p text:style-name="P193"><text:span text:style-name="Corps_20_du_20_texte_20__28_58_29_"><text:span text:style-name="T12">Volkert Karl (Club parlementaire), Vienne, XVI., Klausgasse 30.</text:span></text:span></text:p>
        </text:list-item>
        <text:list-item>
          <text:p text:style-name="P193"><text:span text:style-name="Corps_20_du_20_texte_20__28_58_29_"><text:span text:style-name="T12">Müller Rudolf (Club parlementaire), Vienne, X., Herzgasse 2a.</text:span></text:span></text:p>
        </text:list-item>
        <text:list-item>
          <text:p text:style-name="P193"><text:span text:style-name="Corps_20_du_20_texte_20__28_58_29_"><text:span text:style-name="T12">Sever Albert (Club parlementaire), Vienne, XVI., Kretnergasse 29.</text:span></text:span></text:p>
        </text:list-item>
        <text:list-item>
          <text:p text:style-name="P193"><text:span text:style-name="Corps_20_du_20_texte_20__28_58_29_"><text:span text:style-name="T12">Chaloupka Josef (Organisation politique de la Basse-Autriche), Vienne, VII., Kaiserstrasse 96.</text:span></text:span></text:p>
        </text:list-item>
        <text:list-item>
          <text:p text:style-name="P193"><text:span text:style-name="Corps_20_du_20_texte_20__28_58_29_"><text:span text:style-name="T12">Hummel Albert (Organisation politique de la Basse-Autriche), Vienne, V., Ramperstorffergasse 32.</text:span></text:span></text:p>
        </text:list-item>
        <text:list-item>
          <text:p text:style-name="P193"><text:span text:style-name="Corps_20_du_20_texte_20__28_58_29_"><text:span text:style-name="T12">Pölzer Johann (Organisation de la Basse-</text:span></text:span><text:span text:style-name="Corps_20_du_20_texte"><text:span text:style-name="T14">Autriche), Vienne X., Wielandplatz 5.</text:span></text:span></text:p>
        </text:list-item>
        <text:list-item>
          <text:p text:style-name="P193"><text:span text:style-name="Corps_20_du_20_texte_20__28_58_29_"><text:span text:style-name="T12">Popp Adelhaid (Commission de l’organisa­tion des femmes), Vienne, V., Rechte Wienzeile 97.</text:span></text:span></text:p>
        </text:list-item>
        <text:list-item>
          <text:p text:style-name="P193"><text:span text:style-name="Corps_20_du_20_texte_20__28_58_29_"><text:span text:style-name="T12">Pölzer Johann (Organisation politique de la Basse-Autriche), Vienne X., Wielandplatz 5.</text:span></text:span></text:p>
        </text:list-item>
        <text:list-item>
          <text:p text:style-name="P193"><text:span text:style-name="Corps_20_du_20_texte_20__28_58_29_"><text:span text:style-name="T12">Jokl Hanns (Organisation politique de Silésie), Troppau, Oberring 4.</text:span></text:span></text:p>
        </text:list-item>
        <text:list-item>
          <text:p text:style-name="P193"><text:span text:style-name="Corps_20_du_20_texte_20__28_58_29_"><text:span text:style-name="T12">Gröger Florian (Organisation politique de Kärnt), Klagenfurt, Bismarkring 7.</text:span></text:span></text:p>
        </text:list-item>
        <text:list-item>
          <text:p text:style-name="P193"><text:span text:style-name="Corps_20_du_20_texte_20__28_58_29_"><text:span text:style-name="T12">Grünwald Julius (Commission syndicale), Vienne, V., Rechte Wienzeile 97.</text:span></text:span></text:p>
        </text:list-item>
        <text:list-item>
          <text:p text:style-name="P193"><text:span text:style-name="Corps_20_du_20_texte_20__28_58_29_"><text:span text:style-name="T12">Beer Heinrich (Métallurgistes), Vienne, V., Pilgramgasse 8.</text:span></text:span></text:p>
        </text:list-item>
        <text:list-item>
          <text:p text:style-name="P193"><text:span text:style-name="Corps_20_du_20_texte_20__28_58_29_"><text:span text:style-name="T12">Domes Franz (Métallurgistes), Vienne, V., Kohlgasse 27.</text:span></text:span></text:p>
        </text:list-item>
        <text:list-item>
          <text:p text:style-name="P193"><text:span text:style-name="Corps_20_du_20_texte_20__28_58_29_"><text:span text:style-name="T12">Chiussi Ezio (Métallurgistes), Triest, Via Madonnina 15.</text:span></text:span></text:p>
        </text:list-item>
        <text:list-item>
          <text:p text:style-name="P193"><text:span text:style-name="Corps_20_du_20_texte_20__28_58_29_"><text:span text:style-name="T12">Schrammel Anton (Branche chimique), Vienne, VII, Kaiserstrasse 15.</text:span></text:span></text:p>
        </text:list-item>
        <text:list-item>
          <text:p text:style-name="P193"><text:span text:style-name="Corps_20_du_20_texte_20__28_58_29_"><text:span text:style-name="T12">Widholz Laurenz (Travailleurs du Bois), Vienne, XVI., Klausgasse 30.</text:span></text:span></text:p>
        </text:list-item>
        <text:list-item>
          <text:p text:style-name="P193"><text:span text:style-name="Corps_20_du_20_texte_20__28_58_29_"><text:span text:style-name="T12">Richter Karl (Travailleurs du Bois), Vienne, V., Margaretenstrasse 112.</text:span></text:span></text:p>
        </text:list-item>
        <text:list-item>
          <text:p text:style-name="P193"><text:span text:style-name="Corps_20_du_20_texte_20__28_58_29_"><text:span text:style-name="T12">Tomschik Josef (Cheminots), Vienne, V., Zentagasse 5.</text:span></text:span></text:p>
        </text:list-item>
        <text:list-item>
          <text:p text:style-name="P193"><text:span text:style-name="Corps_20_du_20_texte_20__28_58_29_"><text:span text:style-name="T12">Zipper Julius (Boulangers), Vienne, XV., Markgraf Rüdigerstrasse 27.</text:span></text:span></text:p>
        </text:list-item>
        <text:list-item>
          <text:p text:style-name="P193"><text:span text:style-name="Corps_20_du_20_texte_20__28_58_29_"><text:span text:style-name="T12">Hanusch Ferdinand (Ouvriers du Textile), Vienne, XV., Rosinagasse 2.</text:span></text:span></text:p>
        </text:list-item>
        <text:list-item>
          <text:p text:style-name="P193"><text:soft-page-break/><text:span text:style-name="Corps_20_du_20_texte_20__28_58_29_"><text:span text:style-name="T12">Pattermann Franz (Travailleurs du Tabac), Vienne, XVI., Klausgasse 30.</text:span></text:span></text:p>
        </text:list-item>
        <text:list-item>
          <text:p text:style-name="P193"><text:span text:style-name="Corps_20_du_20_texte_20__28_58_29_"><text:span text:style-name="T12">Maly Stanislaus (Travailleurs du Trans­port), Vienne, XV., Klementinengasse 11.</text:span></text:span></text:p>
        </text:list-item>
        <text:list-item>
          <text:p text:style-name="P193"><text:span text:style-name="Corps_20_du_20_texte_20__28_58_29_"><text:span text:style-name="T12">Smitka Johann (Tailleurs), Vienne, VI</text:span></text:span><text:span text:style-name="Police_20_par_20_défaut"><text:span text:style-name="T35"> </text:span></text:span><text:span text:style-name="Corps_20_du_20_texte_20__28_58_29_"><text:span text:style-name="T12">Königsegasse 10.</text:span></text:span></text:p>
        </text:list-item>
        <text:list-item>
          <text:p text:style-name="P193"><text:span text:style-name="Corps_20_du_20_texte_20__28_58_29_"><text:span text:style-name="T12">De Rin Alexander (Travailleurs en argile), Vienne, V., Diehlgasse 50.</text:span></text:span></text:p>
        </text:list-item>
        <text:list-item>
          <text:p text:style-name="P193"><text:span text:style-name="Corps_20_du_20_texte_20__28_58_29_"><text:span text:style-name="T12">Mühlberger Karl (Lithographes), Vienne,</text:span></text:span><text:span text:style-name="Police_20_par_20_défaut"><text:span text:style-name="T35"> </text:span></text:span><text:span text:style-name="Corps_20_du_20_texte_20__28_58_29_"><text:span text:style-name="T12">VII., Zieglergasse 25.</text:span></text:span></text:p>
        </text:list-item>
        <text:list-item>
          <text:p text:style-name="P193"><text:span text:style-name="Corps_20_du_20_texte_20__28_58_29_"><text:span text:style-name="T12">Flemisch Karl (Chapeliers). Vienne, XVIII,</text:span></text:span><text:span text:style-name="Police_20_par_20_défaut"><text:span text:style-name="T35"> </text:span></text:span><text:span text:style-name="Corps_20_du_20_texte_20__28_58_29_"><text:span text:style-name="T12">Theresiengasse 38.</text:span></text:span></text:p>
        </text:list-item>
        <text:list-item>
          <text:p text:style-name="P193"><text:span text:style-name="Corps_20_du_20_texte_20__28_58_29_"><text:span text:style-name="T12">Danneberg Robert (Jeunes Gardes), Vienne, V., Rechte Wienzeile 97.</text:span></text:span></text:p>
        </text:list-item>
        <text:list-item>
          <text:p text:style-name="P193"><text:span text:style-name="Corps_20_du_20_texte_20__28_58_29_"><text:span text:style-name="T22">Adler Friedrich (« Arbeiterzeitung »), Vienne V., Rechte Wienzeile, </text:span></text:span><text:span text:style-name="Corps_20_du_20_texte_20__28_58_29__20__2b__20_8_20_pt"><text:span text:style-name="T22">97.</text:span></text:span></text:p>
        </text:list-item>
        <text:list-item>
          <text:p text:style-name="P193"><text:span text:style-name="Corps_20_du_20_texte_20__28_58_29_"><text:span text:style-name="T22">Hammerstorfer Hans (Forestiers), Steinach Steiermark </text:span></text:span><text:span text:style-name="Corps_20_du_20_texte_20__28_58_29__20__2b__20_8_20_pt"><text:span text:style-name="T22">35.</text:span></text:span></text:p>
        </text:list-item>
        <text:list-item>
          <text:p text:style-name="P193"><text:span text:style-name="Corps_20_du_20_texte_20__28_58_29_"><text:span text:style-name="T12">Zoubek Franz (Fondeurs), Vienne, XVI., Herbstrasse </text:span></text:span><text:span text:style-name="Corps_20_du_20_texte_20__28_58_29__20__2b__20_8_20_pt"><text:span text:style-name="T12">59.</text:span></text:span></text:p>
        </text:list-item>
        <text:list-item>
          <text:p text:style-name="P193"><text:span text:style-name="Corps_20_du_20_texte_20__28_58_29_"><text:span text:style-name="T12">Kokrda Quirinus (Coopératives d'achat en gros), Vienne, IX., Kolingasse </text:span></text:span><text:span text:style-name="Corps_20_du_20_texte_20__28_58_29__20__2b__20_8_20_pt"><text:span text:style-name="T12">19.</text:span></text:span></text:p>
        </text:list-item>
        <text:list-item>
          <text:p text:style-name="P193"><text:span text:style-name="Corps_20_du_20_texte_20__28_58_29_"><text:span text:style-name="T12">Emmerling Georg (Organisation IIe district, Vienne), Vienne, V., Rechte Wienzeile </text:span></text:span><text:span text:style-name="Corps_20_du_20_texte_20__28_58_29__20__2b__20_8_20_pt"><text:span text:style-name="T12">97.</text:span></text:span></text:p>
        </text:list-item>
        <text:list-item>
          <text:p text:style-name="P193"><text:span text:style-name="Corps_20_du_20_texte_20__28_58_29_"><text:span text:style-name="T12">Dworacek Josef (Typographes), Vienne, VII, Zieglergasse </text:span></text:span><text:span text:style-name="Corps_20_du_20_texte_20__28_58_29__20__2b__20_8_20_pt"><text:span text:style-name="T12">25.</text:span></text:span></text:p>
        </text:list-item>
        <text:list-item>
          <text:p text:style-name="P193"><text:span text:style-name="Corps_20_du_20_texte_20__28_58_29_"><text:span text:style-name="T12">Reifmüller Franz (Typographes), Vienne, VII., Zieglergasse </text:span></text:span><text:span text:style-name="Corps_20_du_20_texte_20__28_58_29__20__2b__20_8_20_pt"><text:span text:style-name="T12">25</text:span></text:span><text:span text:style-name="Corps_20_du_20_texte_20__28_58_29_"><text:span text:style-name="T12">.</text:span></text:span></text:p>
        </text:list-item>
        <text:list-item>
          <text:p text:style-name="P193"><text:span text:style-name="Corps_20_du_20_texte_20__28_58_29_"><text:span text:style-name="T12">Schäfer Anton (Syndicats de Bohême), Reichenberg, Bahnhofstrasse.</text:span></text:span></text:p>
        </text:list-item>
        <text:list-item>
          <text:p text:style-name="P193"><text:span text:style-name="Corps_20_du_20_texte_20__28_58_29_"><text:span text:style-name="T12">Pongratz Josef (Organisation politique de Steiermark), Graz, Schönauergürtel </text:span></text:span><text:span text:style-name="Corps_20_du_20_texte_20__28_58_29__20__2b__20_8_20_pt"><text:span text:style-name="T12">53.</text:span></text:span></text:p>
        </text:list-item>
        <text:list-item>
          <text:p text:style-name="P193"><text:span text:style-name="Corps_20_du_20_texte_20__28_58_29_"><text:span text:style-name="T12">Niessner Wilhelm (Organisation politique de Mähren), Brünn, Franz Josefstr. </text:span></text:span><text:span text:style-name="Corps_20_du_20_texte_20__28_58_29__20__2b__20_8_20_pt"><text:span text:style-name="T12">24.</text:span></text:span></text:p>
        </text:list-item>
        <text:list-item>
          <text:p text:style-name="P193"><text:span text:style-name="Corps_20_du_20_texte_20__28_58_29_"><text:span text:style-name="T12">Seliger Josef (Organisation politique de Bohême), Teplitz, Bohême.</text:span></text:span></text:p>
        </text:list-item>
        <text:list-item>
          <text:p text:style-name="P193"><text:span text:style-name="Corps_20_du_20_texte_20__28_58_29_"><text:span text:style-name="T12">Rapoldi Martin (Organisation politique du Tyrol), Innsbruck, Mentlgasse </text:span></text:span><text:span text:style-name="Corps_20_du_20_texte_20__28_58_29__20__2b__20_8_20_pt"><text:span text:style-name="T12">12.</text:span></text:span></text:p>
        </text:list-item>
        <text:list-item>
          <text:p text:style-name="P193"><text:span text:style-name="Corps_20_du_20_texte_20__28_58_29_"><text:span text:style-name="T12">Ertl Eduard (Organisation politique de Vorarlberg), Dornbirn, Rauchgasse </text:span></text:span><text:span text:style-name="Corps_20_du_20_texte_20__28_58_29__20__2b__20_8_20_pt"><text:span text:style-name="T12">30.</text:span></text:span></text:p>
        </text:list-item>
        <text:list-item>
          <text:p text:style-name="P193"><text:span text:style-name="Corps_20_du_20_texte_20__28_58_29_"><text:span text:style-name="T12">Palm Franz (Ouvriers en céramique), Fi­schern, Bohême.</text:span></text:span></text:p>
        </text:list-item>
        <text:list-item>
          <text:p text:style-name="P193"><text:span text:style-name="Corps_20_du_20_texte_20__28_58_29_"><text:span text:style-name="T12">Cermak Karl (Organisation du district de Teplitz), Turn, Haus « Austria ».</text:span></text:span></text:p>
        </text:list-item>
        <text:list-item>
          <text:p text:style-name="P193"><text:span text:style-name="Corps_20_du_20_texte_20__28_58_29_"><text:span text:style-name="T12">Jarolim Anton (Mineurs), Turn, Haus « Austria ».</text:span></text:span></text:p>
        </text:list-item>
        <text:list-item>
          <text:p text:style-name="P193"><text:span text:style-name="Corps_20_du_20_texte_20__28_58_29_"><text:span text:style-name="T12">Winter Max (Organisation du IXe district de Vienne), Vienne, XIII., Bowitschg. </text:span></text:span><text:span text:style-name="Corps_20_du_20_texte_20__28_58_29__20__2b__20_8_20_pt"><text:span text:style-name="T12">3.</text:span></text:span></text:p>
        </text:list-item>
        <text:list-item>
          <text:p text:style-name="P193"><text:span text:style-name="Corps_20_du_20_texte_20__28_58_29_"><text:span text:style-name="T12">Wytik Semen (Parti ruthène), Lemberg.</text:span></text:span></text:p>
        </text:list-item>
        <text:list-item>
          <text:p text:style-name="P193"><text:span text:style-name="Corps_20_du_20_texte_20__28_58_29_"><text:span text:style-name="T12">Renner Karl (Union centrale des Coopératives de consommation), Vienne, VIII., Langegasse </text:span></text:span><text:span text:style-name="Corps_20_du_20_texte_20__28_58_29__20__2b__20_8_20_pt"><text:span text:style-name="T12">5. </text:span></text:span><text:span text:style-name="Corps_20_du_20_texte_20__28_58_29_"><text:span text:style-name="T12">Parti social-démocrate d’Autriche), Triest</text:span></text:span></text:p>
        </text:list-item>
        <text:list-item>
          <text:p text:style-name="P193"><text:span text:style-name="Corps_20_du_20_texte_20__28_58_29_"><text:span text:style-name="T12">Lanza Angiolo (Organisation italienne du Parti social-démocrate d’Autriche), Trieste.</text:span></text:span></text:p>
        </text:list-item>
        <text:list-item>
          <text:p text:style-name="P193"><text:span text:style-name="Corps_20_du_20_texte_20__28_58_29_"><text:span text:style-name="T12">Pittoni Valentino (Organisation italienne du Parti social-démocrate d’Autriche), Trieste.</text:span></text:span></text:p>
        </text:list-item>
        <text:list-item>
          <text:p text:style-name="P193"><text:span text:style-name="Corps_20_du_20_texte_20__28_58_29_"><text:span text:style-name="T12">Puecher Edmondo (Organisation italienne du Parti social-démocrate d’Autriche), Trieste.</text:span></text:span></text:p>
        </text:list-item>
        <text:list-item>
          <text:p text:style-name="P193"><text:span text:style-name="Corps_20_du_20_texte_20__28_58_29_"><text:span text:style-name="T12">Susmel Michele (Organisation italienne du Parti social-démocrate d’Autriche), Trieste.</text:span></text:span></text:p>
        </text:list-item>
        <text:list-item>
          <text:p text:style-name="P193"><text:span text:style-name="Corps_20_du_20_texte_20__28_58_29_"><text:span text:style-name="T12">Gfellnef August (Organisation politique), Liechtenstein.</text:span></text:span></text:p>
        </text:list-item>
        <text:list-item>
          <text:p text:style-name="P193"><text:span text:style-name="Corps_20_du_20_texte_20__28_58_29_"><text:span text:style-name="T12">D</text:span></text:span><text:span text:style-name="Corps_20_du_20_texte_20__28_58_29_"><text:span text:style-name="T53">r</text:span></text:span><text:span text:style-name="Corps_20_du_20_texte_20__28_58_29_"><text:span text:style-name="T12"> Czech (Commission de contrôle), Brünn, Rennergasse 22.</text:span></text:span></text:p>
        </text:list-item>
      </text:list>
      <text:p text:style-name="P34"/>
      <text:h text:style-name="P151" text:outline-level="1"><text:span text:style-name="T67">BOHÊME</text:span> (70)</text:h>
      <text:p text:style-name="P15"/>
      <text:h text:style-name="P154" text:outline-level="1">Parti Ouvrier social-démocrate théco-slave :</text:h>
      <text:p text:style-name="P12"/>
      <text:list xml:id="list1148059718" text:style-name="L8">
        <text:list-item>
          <text:p text:style-name="P194"><text:span text:style-name="Corps_20_du_20_texte_20__28_58_29_"><text:span text:style-name="T12">Nemec Antonin (Comité central).</text:span></text:span></text:p>
        </text:list-item>
        <text:list-item>
          <text:p text:style-name="P194"><text:span text:style-name="Corps_20_du_20_texte_20__28_58_29_"><text:span text:style-name="T12">Soukup Frantisek, Dr (Comité central).</text:span></text:span></text:p>
        </text:list-item>
        <text:list-item>
          <text:p text:style-name="P194"><text:span text:style-name="Corps_20_du_20_texte_20__28_58_29_"><text:span text:style-name="T12">Bruha Antonin (Comité central).</text:span></text:span></text:p>
        </text:list-item>
        <text:list-item>
          <text:p text:style-name="P194"><text:span text:style-name="Corps_20_du_20_texte_20__28_58_29_"><text:span text:style-name="T12">Teska Josef (Comité central).</text:span></text:span></text:p>
        </text:list-item>
        <text:list-item>
          <text:p text:style-name="P194"><text:span text:style-name="Corps_20_du_20_texte_20__28_58_29_"><text:span text:style-name="T12">Stivin Josef (Comité central).</text:span></text:span></text:p>
        </text:list-item>
        <text:list-item>
          <text:p text:style-name="P194"><text:span text:style-name="Corps_20_du_20_texte_20__28_58_29_"><text:span text:style-name="T12">Hudec Josef (organisation locale Uusle).</text:span></text:span></text:p>
        </text:list-item>
        <text:list-item>
          <text:p text:style-name="P194"><text:span text:style-name="Corps_20_du_20_texte_20__28_58_29_"><text:span text:style-name="T12">Jaros Rudolf (Commission syndicale tchéco-slave).</text:span></text:span></text:p>
        </text:list-item>
        <text:list-item>
          <text:p text:style-name="P194"><text:span text:style-name="Corps_20_du_20_texte_20__28_58_29_"><text:span text:style-name="T12">Sveceny Antonin (organisation locale Smichov).</text:span></text:span></text:p>
        </text:list-item>
        <text:list-item>
          <text:p text:style-name="P194"><text:span text:style-name="Corps_20_du_20_texte_20__28_58_29_"><text:span text:style-name="T12">Johannis Vaclav (Syndicat des cordon­niers).</text:span></text:span></text:p>
        </text:list-item>
        <text:list-item>
          <text:p text:style-name="P194"><text:span text:style-name="Corps_20_du_20_texte_20__28_58_29_"><text:span text:style-name="T12">Hybès Josef (Fédération tchèque des ouvriers du Textile).</text:span></text:span></text:p>
        </text:list-item>
        <text:list-item>
          <text:p text:style-name="P194"><text:span text:style-name="Corps_20_du_20_texte_20__28_58_29_"><text:span text:style-name="T12">Skalak Josef (organisation locale Kgl. Weinberge).</text:span></text:span></text:p>
        </text:list-item>
        <text:list-item>
          <text:p text:style-name="P194"><text:span text:style-name="Corps_20_du_20_texte_20__28_58_29_"><text:span text:style-name="T12">Novak Antonin (Comité national du Parti).</text:span></text:span></text:p>
        </text:list-item>
        <text:list-item>
          <text:p text:style-name="P194"><text:soft-page-break/><text:span text:style-name="Corps_20_du_20_texte_20__28_58_29_"><text:span text:style-name="T12">Brozik Karel (Ve circonscription électorale).</text:span></text:span></text:p>
        </text:list-item>
        <text:list-item>
          <text:p text:style-name="P194"><text:span text:style-name="Corps_20_du_20_texte_20__28_58_29_"><text:span text:style-name="T12">Majerova-Stivinova Marie (IIe organisation locale Prague).</text:span></text:span></text:p>
        </text:list-item>
        <text:list-item>
          <text:p text:style-name="P194"><text:span text:style-name="Corps_20_du_20_texte_20__28_58_29_"><text:span text:style-name="T12">Dvorak Ian (Ve organisation locale Weinberge).</text:span></text:span></text:p>
        </text:list-item>
        <text:list-item>
          <text:p text:style-name="P194"><text:span text:style-name="Corps_20_du_20_texte_20__28_58_29_"><text:span text:style-name="T12">Pik Ludvik (organisation locale Pilsen).</text:span></text:span></text:p>
        </text:list-item>
        <text:list-item>
          <text:p text:style-name="P194"><text:span text:style-name="Corps_20_du_20_texte_20__28_58_29_"><text:span text:style-name="T12">Tomasek Franüsek (organisation locale Viden).</text:span></text:span></text:p>
        </text:list-item>
        <text:list-item>
          <text:p text:style-name="P194"><text:span text:style-name="Corps_20_du_20_texte_20__28_58_29_"><text:span text:style-name="T12">Jakubla B. (Fédération tchèque des métallurgistes).</text:span></text:span></text:p>
        </text:list-item>
        <text:list-item>
          <text:p text:style-name="P194"><text:span text:style-name="Corps_20_du_20_texte_20__28_58_29_"><text:span text:style-name="T12">Aust Ludvik (organisation locale Kladno).</text:span></text:span></text:p>
        </text:list-item>
        <text:list-item>
          <text:p text:style-name="P194"><text:span text:style-name="Corps_20_du_20_texte_20__28_58_29_"><text:span text:style-name="T12">Stejskal Jaroslav (Organisation locale Trebitsch).</text:span></text:span></text:p>
        </text:list-item>
        <text:list-item>
          <text:p text:style-name="P194"><text:span text:style-name="Corps_20_du_20_texte_20__28_58_29_"><text:span text:style-name="T12">Hampl Antonin (Fédération tchèque des métallurgistes).</text:span></text:span></text:p>
        </text:list-item>
        <text:list-item>
          <text:p text:style-name="P194"><text:span text:style-name="Corps_20_du_20_texte_20__28_58_29_"><text:span text:style-name="T12">Hais Josef (Fédération d’empire des travailleurs de l’industrie chimique).</text:span></text:span></text:p>
        </text:list-item>
        <text:list-item>
          <text:p text:style-name="P194"><text:span text:style-name="Corps_20_du_20_texte_20__28_58_29_"><text:span text:style-name="T12">Kec Antonin (organisation locale Smichov).</text:span></text:span></text:p>
        </text:list-item>
        <text:list-item>
          <text:p text:style-name="P194"><text:span text:style-name="Corps_20_du_20_texte_20__28_58_29_"><text:span text:style-name="T12">Kindi Karel (organisation locale Kladno).</text:span></text:span></text:p>
        </text:list-item>
        <text:list-item>
          <text:p text:style-name="P194"><text:span text:style-name="Corps_20_du_20_texte_20__28_58_29_"><text:span text:style-name="T12">Marek Jaroslaw (organisation locale Preran).</text:span></text:span></text:p>
        </text:list-item>
        <text:list-item>
          <text:p text:style-name="P194"><text:span text:style-name="Corps_20_du_20_texte_20__28_58_29_"><text:span text:style-name="T12">Ksander Vaclav (Fédération des ouvriers communaux, provinciaux et de l’État).</text:span></text:span></text:p>
        </text:list-item>
        <text:list-item>
          <text:p text:style-name="P194"><text:span text:style-name="Corps_20_du_20_texte_20__28_58_29_"><text:span text:style-name="T12">Binovec Frantisek (organisation locale Kralup a-Modau).</text:span></text:span></text:p>
        </text:list-item>
        <text:list-item>
          <text:p text:style-name="P194"><text:span text:style-name="Corps_20_du_20_texte_20__28_58_29_"><text:span text:style-name="T12">Bechynè Rudolf (IIIe circonscription électorale).</text:span></text:span></text:p>
        </text:list-item>
        <text:list-item>
          <text:p text:style-name="P194"><text:span text:style-name="Corps_20_du_20_texte_20__28_58_29_"><text:span text:style-name="T12">Pitak Karel (Fédération des travailleurs du Bâtiment).</text:span></text:span></text:p>
        </text:list-item>
        <text:list-item>
          <text:p text:style-name="P194"><text:span text:style-name="Corps_20_du_20_texte_20__28_58_29_"><text:span text:style-name="T12">Hruby Thomas, Dr (organisation locale Pilgram).</text:span></text:span></text:p>
        </text:list-item>
        <text:list-item>
          <text:p text:style-name="P194"><text:span text:style-name="Corps_20_du_20_texte_20__28_58_29_"><text:span text:style-name="T12">Svatek Frantisek (Fédération des cheminots tchèques).</text:span></text:span></text:p>
        </text:list-item>
        <text:list-item>
          <text:p text:style-name="P194"><text:span text:style-name="Corps_20_du_20_texte_20__28_58_29_"><text:span text:style-name="T12">Haberman Gustav (Club des députés social-démocrates tchèques au Reichsrat).</text:span></text:span></text:p>
        </text:list-item>
        <text:list-item>
          <text:p text:style-name="P194"><text:span text:style-name="Corps_20_du_20_texte_20__28_58_29_"><text:span text:style-name="T22">Prokes Jan (organisation locale Mährisch Ostran).</text:span></text:span></text:p>
        </text:list-item>
        <text:list-item>
          <text:p text:style-name="P194"><text:span text:style-name="Corps_20_du_20_texte_20__28_58_29_"><text:span text:style-name="T12">Witt Zikmund, Dr (organisation locale Mährisch Ostran).</text:span></text:span></text:p>
        </text:list-item>
        <text:list-item>
          <text:p text:style-name="P194"><text:span text:style-name="Corps_20_du_20_texte_20__28_58_29_"><text:span text:style-name="T12">Kruansky Vaclav (Fédération tchèque des travailleurs du Bois).</text:span></text:span></text:p>
        </text:list-item>
        <text:list-item>
          <text:p text:style-name="P194"><text:span text:style-name="Corps_20_du_20_texte_20__28_58_29_"><text:span text:style-name="T12">Zavadil Vojta (organisation locale Zirkov).</text:span></text:span></text:p>
        </text:list-item>
        <text:list-item>
          <text:p text:style-name="P194"><text:span text:style-name="Corps_20_du_20_texte_20__28_58_29_"><text:span text:style-name="T12">Dvorak Frantisek (organisation locale Viden).</text:span></text:span></text:p>
        </text:list-item>
        <text:list-item>
          <text:p text:style-name="P194"><text:span text:style-name="Corps_20_du_20_texte_20__28_58_29_"><text:span text:style-name="T12">Kousa Josef (organisation locale Prague VII).</text:span></text:span></text:p>
        </text:list-item>
        <text:list-item>
          <text:p text:style-name="P194"><text:span text:style-name="Corps_20_du_20_texte_20__28_58_29_"><text:span text:style-name="T12">Sajal Jan (Fédération des relieurs).</text:span></text:span></text:p>
        </text:list-item>
        <text:list-item>
          <text:p text:style-name="P194"><text:span text:style-name="Corps_20_du_20_texte_20__28_58_29_"><text:span text:style-name="T12">Reiter Johan (Ière organisation locale Prague).</text:span></text:span></text:p>
        </text:list-item>
        <text:list-item>
          <text:p text:style-name="P194"><text:span text:style-name="Corps_20_du_20_texte_20__28_58_29_"><text:span text:style-name="T12">Brusa Josef (organisation locale Brandeis a/E</text:span></text:span><text:span text:style-name="Corps_20_du_20_texte_20__28_58_29_"><text:span text:style-name="T13">.)</text:span></text:span></text:p>
        </text:list-item>
        <text:list-item>
          <text:p text:style-name="P194"><text:span text:style-name="Corps_20_du_20_texte_20__28_58_29_"><text:span text:style-name="T12">Patek Ferdinand (VIIe circonscription électorale).</text:span></text:span></text:p>
        </text:list-item>
        <text:list-item>
          <text:p text:style-name="P194"><text:span text:style-name="Corps_20_du_20_texte_20__28_58_29_"><text:span text:style-name="T12">Filipinsky Jan (organisation locale Blansks).</text:span></text:span></text:p>
        </text:list-item>
        <text:list-item>
          <text:p text:style-name="P194"><text:span text:style-name="Corps_20_du_20_texte_20__28_58_29_"><text:span text:style-name="T12">Klicka H. (organisation locale Pribrani).</text:span></text:span></text:p>
        </text:list-item>
        <text:list-item>
          <text:p text:style-name="P194"><text:span text:style-name="Corps_20_du_20_texte_20__28_58_29_"><text:span text:style-name="T12">Vanek Karel (organisation locale Brûnn).</text:span></text:span></text:p>
        </text:list-item>
      </text:list>
      <text:p text:style-name="P34"/>
      <text:h text:style-name="P154" text:outline-level="1">Parti Ouvrier centraliste tchèque :</text:h>
      <text:p text:style-name="P12"/>
      <text:list xml:id="list162127684298572" text:continue-numbering="true" text:style-name="L8">
        <text:list-item>
          <text:p text:style-name="P194"><text:span text:style-name="Corps_20_du_20_texte_20__28_7_29_"><text:span text:style-name="T22">Merta Rudolph, Brünn, Senefeldergasse 20 I.</text:span></text:span></text:p>
        </text:list-item>
        <text:list-item>
          <text:p text:style-name="P194"><text:span text:style-name="Corps_20_du_20_texte_20__28_7_29_"><text:span text:style-name="T14">Balcar Anton, Brünn, Franz Josefstr. 75.</text:span></text:span></text:p>
        </text:list-item>
        <text:list-item>
          <text:p text:style-name="P194"><text:span text:style-name="Corps_20_du_20_texte_20__28_7_29_"><text:span text:style-name="T22">Burian Edmund, Brünn, Jusagasse </text:span></text:span><text:span text:style-name="Corps_20_du_20_texte_20__28_7_29__20__2b__20_Constantia"><text:span text:style-name="T22">8</text:span></text:span><text:span text:style-name="Corps_20_du_20_texte_20__28_7_29_"><text:span text:style-name="T22"> I.</text:span></text:span></text:p>
        </text:list-item>
        <text:list-item>
          <text:p text:style-name="P194"><text:span text:style-name="Corps_20_du_20_texte_20__28_7_29_"><text:span text:style-name="T22">Cinger Petr., Mährisch Ostrau, Zwermagass A </text:span></text:span><text:span text:style-name="Corps_20_du_20_texte_20__28_7_29__20__2b__20_Constantia"><text:span text:style-name="T22">20</text:span></text:span><text:span text:style-name="Corps_20_du_20_texte_20__28_7_29_"><text:span text:style-name="T22">.</text:span></text:span></text:p>
        </text:list-item>
        <text:list-item>
          <text:p text:style-name="P194"><text:span text:style-name="Corps_20_du_20_texte_20__28_7_29_"><text:span text:style-name="T14">Florian Josef, Brünn, Krena 46.</text:span></text:span></text:p>
        </text:list-item>
        <text:list-item>
          <text:p text:style-name="P194"><text:span text:style-name="Corps_20_du_20_texte_20__28_7_29_"><text:span text:style-name="T14">Gersl Franz, Prosnitz, Petersberggasse 22.</text:span></text:span></text:p>
        </text:list-item>
        <text:list-item>
          <text:p text:style-name="P194"><text:span text:style-name="Corps_20_du_20_texte_20__28_7_29_"><text:span text:style-name="T14">Kovanda Wenzel, Brünn, Jusagasse 22.</text:span></text:span></text:p>
        </text:list-item>
        <text:list-item>
          <text:p text:style-name="P194"><text:span text:style-name="Corps_20_du_20_texte_20__28_7_29_"><text:span text:style-name="T14">Kresta Johann, Brünn, Jusagasse </text:span></text:span><text:span text:style-name="Corps_20_du_20_texte_20__28_7_29__20__2b__20_Constantia"><text:span text:style-name="T14">8</text:span></text:span><text:span text:style-name="Corps_20_du_20_texte_20__28_7_29_"><text:span text:style-name="T14">.</text:span></text:span></text:p>
        </text:list-item>
        <text:list-item>
          <text:p text:style-name="P194"><text:span text:style-name="Corps_20_du_20_texte_20__28_7_29_"><text:span text:style-name="T14">Ostry Franz, Olmütz, Laudongasse </text:span></text:span><text:span text:style-name="Corps_20_du_20_texte_20__28_7_29__20__2b__20_Constantia"><text:span text:style-name="T14">29</text:span></text:span><text:span text:style-name="Corps_20_du_20_texte_20__28_7_29_"><text:span text:style-name="T14">.</text:span></text:span></text:p>
        </text:list-item>
        <text:list-item>
          <text:p text:style-name="P194"><text:span text:style-name="Corps_20_du_20_texte_20__28_7_29_"><text:span text:style-name="T14">Pavlik Johann, Brünn, Juragasse </text:span></text:span><text:span text:style-name="Corps_20_du_20_texte_20__28_7_29__20__2b__20_Constantia"><text:span text:style-name="T14">8</text:span></text:span><text:span text:style-name="Corps_20_du_20_texte_20__28_7_29_"><text:span text:style-name="T14">.</text:span></text:span></text:p>
        </text:list-item>
        <text:list-item>
          <text:p text:style-name="P194"><text:span text:style-name="Corps_20_du_20_texte_20__28_7_29_"><text:span text:style-name="T14">Savel Josef. Mährisch Ostrau, Zwermagasse </text:span></text:span><text:span text:style-name="Corps_20_du_20_texte_20__28_7_29__20__2b__20_Constantia"><text:span text:style-name="T14">20</text:span></text:span><text:span text:style-name="Corps_20_du_20_texte_20__28_7_29_"><text:span text:style-name="T14">.</text:span></text:span></text:p>
        </text:list-item>
        <text:list-item>
          <text:p text:style-name="P194"><text:span text:style-name="Corps_20_du_20_texte_20__28_7_29_"><text:span text:style-name="T14">Brodecky Wilem, Prague, Kreitzgasse 914</text:span></text:span></text:p>
        </text:list-item>
        <text:list-item>
          <text:p text:style-name="P194"><text:span text:style-name="Corps_20_du_20_texte_20__28_7_29_"><text:span text:style-name="T14">Cerny Franz, Pilsen, Skananskygasse 24.</text:span></text:span></text:p>
        </text:list-item>
        <text:list-item>
          <text:p text:style-name="P194"><text:span text:style-name="Corps_20_du_20_texte_20__28_7_29_"><text:span text:style-name="T22">Hornof Georg, Prague, Königliche Weinberge 4.</text:span></text:span></text:p>
        </text:list-item>
        <text:list-item>
          <text:p text:style-name="P194"><text:span text:style-name="Corps_20_du_20_texte_20__28_7_29_"><text:span text:style-name="T14">Kratky Jacoslov.</text:span></text:span></text:p>
        </text:list-item>
        <text:list-item>
          <text:p text:style-name="P194"><text:soft-page-break/><text:span text:style-name="Corps_20_du_20_texte_20__28_7_29_"><text:span text:style-name="T14">Nadvomick Robert, Prague II, Myslikgasse 15.</text:span></text:span></text:p>
        </text:list-item>
        <text:list-item>
          <text:p text:style-name="P194"><text:span text:style-name="Corps_20_du_20_texte_20__28_7_29_"><text:span text:style-name="T14">Rautenkranz Franz, Prague II. Myslikgasse 15.</text:span></text:span></text:p>
        </text:list-item>
        <text:list-item>
          <text:p text:style-name="P194"><text:span text:style-name="Corps_20_du_20_texte_20__28_7_29_"><text:span text:style-name="T14">Tetenka Karl, Prague II, Myslikgasse 15.</text:span></text:span></text:p>
        </text:list-item>
        <text:list-item>
          <text:p text:style-name="P194"><text:span text:style-name="Corps_20_du_20_texte_20__28_7_29_"><text:span text:style-name="T14">Bejsove Wenzel, Vienne, XII, Illekgasse 17 II/</text:span></text:span><text:span text:style-name="Corps_20_du_20_texte_20__28_7_29__20__2b__20_Constantia"><text:span text:style-name="T14">8</text:span></text:span><text:span text:style-name="Corps_20_du_20_texte_20__28_7_29_"><text:span text:style-name="T14">.</text:span></text:span></text:p>
        </text:list-item>
        <text:list-item>
          <text:p text:style-name="P194"><text:span text:style-name="Corps_20_du_20_texte_20__28_7_29_"><text:span text:style-name="T14">Dojacek Josef, Vienne, XV, Hütteldorfestrasse 33.</text:span></text:span></text:p>
        </text:list-item>
        <text:list-item>
          <text:p text:style-name="P194"><text:span text:style-name="Corps_20_du_20_texte_20__28_7_29_"><text:span text:style-name="T14">Dolezal Josef, Vienne V., Rampersterffergasse </text:span></text:span><text:span text:style-name="Corps_20_du_20_texte_20__28_7_29__20__2b__20_Constantia"><text:span text:style-name="T14">22</text:span></text:span><text:span text:style-name="Corps_20_du_20_texte_20__28_7_29_"><text:span text:style-name="T14">.</text:span></text:span></text:p>
        </text:list-item>
        <text:list-item>
          <text:p text:style-name="P194"><text:span text:style-name="Corps_20_du_20_texte_20__28_7_29_"><text:span text:style-name="T14">Prasek Josef, Vienne, V., Casteligasse 14.</text:span></text:span></text:p>
        </text:list-item>
        <text:list-item>
          <text:p text:style-name="P194"><text:span text:style-name="Corps_20_du_20_texte_20__28_7_29_"><text:span text:style-name="T14">Slama Johann, Vienne XII, Schallergasse N° 32.</text:span></text:span></text:p>
        </text:list-item>
        <text:list-item>
          <text:p text:style-name="P194"><text:span text:style-name="Corps_20_du_20_texte_20__28_7_29_"><text:span text:style-name="T14">Stein Viktor, Vienne V., Bleichtürmgasse 33.</text:span></text:span></text:p>
        </text:list-item>
        <text:list-item>
          <text:p text:style-name="P194"><text:span text:style-name="Corps_20_du_20_texte_20__28_7_29_"><text:span text:style-name="T14">Täuber Franz, Vienne, 13/4, Häritaergasse 4.</text:span></text:span></text:p>
        </text:list-item>
      </text:list>
      <text:p text:style-name="P12"/>
      <text:h text:style-name="P132" text:outline-level="1">HONGRIE-CROATIE (18+2)</text:h>
      <text:p text:style-name="P26">HONGRIE</text:p>
      <text:p text:style-name="P12"/>
      <text:list xml:id="list22184037" text:style-name="L9">
        <text:list-item>
          <text:p text:style-name="P166"><text:span text:style-name="Corps_20_du_20_texte_20__28_58_29_"><text:span text:style-name="T12">M. Biro, Conti U 4, Budapest VIII.</text:span></text:span></text:p>
        </text:list-item>
        <text:list-item>
          <text:p text:style-name="P166"><text:span text:style-name="Corps_20_du_20_texte_20__28_58_29_"><text:span text:style-name="T22">W. Böhm, Baross ter 17, Budapest VII.</text:span></text:span></text:p>
        </text:list-item>
        <text:list-item>
          <text:p text:style-name="P166"><text:span text:style-name="Corps_20_du_20_texte_20__28_58_29_"><text:span text:style-name="T12">E. Buchinger, Conti U 4, Budapest VIII.</text:span></text:span></text:p>
        </text:list-item>
        <text:list-item>
          <text:p text:style-name="P166"><text:span text:style-name="Corps_20_du_20_texte_20__28_58_29_"><text:span text:style-name="T22">F. Donath, Dembinzky U 30, Budapest VII.</text:span></text:span></text:p>
        </text:list-item>
        <text:list-item>
          <text:p text:style-name="P166"><text:span text:style-name="Corps_20_du_20_texte_20__28_58_29_"><text:span text:style-name="T22">B. Fellner, Tököly U 56, Budapest VII.</text:span></text:span></text:p>
        </text:list-item>
        <text:list-item>
          <text:p text:style-name="P166"><text:span text:style-name="Corps_20_du_20_texte_20__28_58_29_"><text:span text:style-name="T22">G. Horovitz, Szilupzi U</text:span></text:span><text:span text:style-name="Corps_20_du_20_texte_20__28_58_29__20__2b__20_9_20_pt"><text:span text:style-name="T48"> </text:span></text:span><text:span text:style-name="Corps_20_du_20_texte_20__28_58_29_"><text:span text:style-name="T22">1 B, Budapest VIII.</text:span></text:span></text:p>
        </text:list-item>
        <text:list-item>
          <text:p text:style-name="P166"><text:span text:style-name="Corps_20_du_20_texte_20__28_58_29_"><text:span text:style-name="T12">B. Konder, Nacri kärnt 15, Budapest VI.</text:span></text:span></text:p>
        </text:list-item>
        <text:list-item>
          <text:p text:style-name="P166"><text:span text:style-name="Corps_20_du_20_texte_20__28_58_29_"><text:span text:style-name="T12">A. Dovisak, Tököly U</text:span></text:span><text:span text:style-name="Corps_20_du_20_texte_20__28_58_29__20__2b__20_8_20_pt"><text:span text:style-name="T49"> </text:span></text:span><text:span text:style-name="Corps_20_du_20_texte_20__28_58_29_"><text:span text:style-name="T12">56, Budapest VII.</text:span></text:span></text:p>
        </text:list-item>
        <text:list-item>
          <text:p text:style-name="P166"><text:span text:style-name="Corps_20_du_20_texte_20__28_58_29_"><text:span text:style-name="T12">M. Reisz, Ligetter 2, Budapest X.</text:span></text:span></text:p>
        </text:list-item>
        <text:list-item>
          <text:p text:style-name="P166"><text:span text:style-name="Corps_20_du_20_texte_20__28_58_29_"><text:span text:style-name="T12">Z. Kunfy, Conti </text:span></text:span><text:span text:style-name="Corps_20_du_20_texte_20__28_58_29_"><text:span text:style-name="T49">U </text:span></text:span><text:span text:style-name="Corps_20_du_20_texte_20__28_58_29_"><text:span text:style-name="T12">4, Budapest VIII.</text:span></text:span></text:p>
        </text:list-item>
        <text:list-item>
          <text:p text:style-name="P166"><text:span text:style-name="Corps_20_du_20_texte_20__28_58_29_"><text:span text:style-name="T12">G. Peidl, Birkosis U 1, Budapest VIII.</text:span></text:span></text:p>
        </text:list-item>
        <text:list-item>
          <text:p text:style-name="P166"><text:span text:style-name="Corps_20_du_20_texte_20__28_58_29_"><text:span text:style-name="T22">I. Vanczak, Tököly U</text:span></text:span><text:span text:style-name="Corps_20_du_20_texte_20__28_58_29__20__2b__20_8_20_pt"><text:span text:style-name="T48"> </text:span></text:span><text:span text:style-name="Corps_20_du_20_texte_20__28_58_29_"><text:span text:style-name="T22">56, Budapest VII.</text:span></text:span></text:p>
        </text:list-item>
        <text:list-item>
          <text:p text:style-name="P166"><text:span text:style-name="Corps_20_du_20_texte_20__28_58_29_"><text:span text:style-name="T12">I. Weltner, Conti </text:span></text:span><text:span text:style-name="Corps_20_du_20_texte_20__28_58_29__20__2b__20_8_20_pt"><text:span text:style-name="T12">U </text:span></text:span><text:span text:style-name="Corps_20_du_20_texte_20__28_58_29_"><text:span text:style-name="T12">4, Budapest VIII.</text:span></text:span></text:p>
        </text:list-item>
        <text:list-item>
          <text:p text:style-name="P166"><text:span text:style-name="Corps_20_du_20_texte_20__28_58_29_"><text:span text:style-name="T22">I. Handler, Krena ut 68, Budapest VII.</text:span></text:span></text:p>
        </text:list-item>
        <text:list-item>
          <text:p text:style-name="P166"><text:span text:style-name="Corps_20_du_20_texte_20__28_58_29_"><text:span text:style-name="T12">I. Huittelfoffer, Krena ut 68, Budapest VII.</text:span></text:span></text:p>
        </text:list-item>
        <text:list-item>
          <text:p text:style-name="P166"><text:span text:style-name="Corps_20_du_20_texte_20__28_58_29_"><text:span text:style-name="T22">I. Hubay, Nefdejts U 15, Budapest VII,</text:span></text:span></text:p>
        </text:list-item>
        <text:list-item>
          <text:p text:style-name="P166"><text:span text:style-name="Corps_20_du_20_texte_20__28_58_29_"><text:span text:style-name="T12">K. Teizariz, Tököly U 56, Budapest VII.</text:span></text:span></text:p>
        </text:list-item>
        <text:list-item>
          <text:p text:style-name="P166"><text:span text:style-name="Corps_20_du_20_texte_20__28_58_29_"><text:span text:style-name="T12">L. Sterbinszky, Nemet ü 16, Budapest VIII. </text:span></text:span></text:p>
        </text:list-item>
      </text:list>
      <text:p text:style-name="P12"/>
      <text:h text:style-name="P151" text:outline-level="1">CROATIE</text:h>
      <text:p text:style-name="P16"/>
      <text:list xml:id="list162126120809354" text:continue-numbering="true" text:style-name="L9">
        <text:list-item>
          <text:p text:style-name="P166"><text:span text:style-name="Corps_20_du_20_texte_20__28_58_29_"><text:span text:style-name="T14">Wilhelm Bukseg, Ilica 55, II, Zagreb,</text:span></text:span><text:span text:style-name="Police_20_par_20_défaut"><text:span text:style-name="T48"> </text:span></text:span><text:span text:style-name="Corps_20_du_20_texte_20__28_58_29_"><text:span text:style-name="T14">Agram.</text:span></text:span></text:p>
        </text:list-item>
        <text:list-item>
          <text:p text:style-name="P166"><text:span text:style-name="Corps_20_du_20_texte_20__28_58_29_"><text:span text:style-name="T14">Georges Demetrowitsch.</text:span></text:span></text:p>
        </text:list-item>
      </text:list>
      <text:p text:style-name="P34"/>
      <text:h text:style-name="P151" text:outline-level="1">BOSNIE-HERZEGOVINE (1)</text:h>
      <text:p text:style-name="P34"/>
      <text:h text:style-name="P155" text:outline-level="1">Skreten Jaksic (« Glas Slobode »), Sarajevo.</text:h>
      <text:p text:style-name="P28"/>
      <text:h text:style-name="P151" text:outline-level="1">FRANCE (127)</text:h>
      <text:p text:style-name="P12"/>
      <text:list xml:id="list140044622" text:style-name="L10">
        <text:list-item>
          <text:p text:style-name="P167"><text:span text:style-name="Corps_20_du_20_texte_20__28_7_29_"><text:span text:style-name="T14">Albert Thomas, député.</text:span></text:span></text:p>
        </text:list-item>
        <text:list-item>
          <text:p text:style-name="P167"><text:span text:style-name="Corps_20_du_20_texte_20__28_58_29_"><text:span text:style-name="T14">Ambrosini.</text:span></text:span><text:span text:style-name="Corps_20_du_20_texte_20__28_7_29__5f_"><text:span text:style-name="T14"> </text:span></text:span></text:p>
        </text:list-item>
        <text:list-item>
          <text:p text:style-name="P167"><text:span text:style-name="Corps_20_du_20_texte_20__28_7_29__5f_"><text:span text:style-name="T14">Angonisi.</text:span></text:span></text:p>
        </text:list-item>
        <text:list-item>
          <text:p text:style-name="P167"><text:span text:style-name="Corps_20_du_20_texte_20__28_7_29__5f_"><text:span text:style-name="T14">Arigené.</text:span></text:span></text:p>
        </text:list-item>
        <text:list-item>
          <text:p text:style-name="P156">Emile Aubriot.</text:p>
        </text:list-item>
        <text:list-item>
          <text:p text:style-name="P156">Paul Aubriot, député.</text:p>
        </text:list-item>
        <text:list-item>
          <text:p text:style-name="P167"><text:span text:style-name="Corps_20_du_20_texte_20__28_7_29__5f_"><text:span text:style-name="T14">Aulagnier.</text:span></text:span></text:p>
        </text:list-item>
        <text:list-item>
          <text:p text:style-name="P167"><text:soft-page-break/><text:span text:style-name="Corps_20_du_20_texte_20__28_7_29__5f_"><text:span text:style-name="T14">Baisson.</text:span></text:span></text:p>
        </text:list-item>
        <text:list-item>
          <text:p text:style-name="P156">Citoyenne Bonnevialle.</text:p>
        </text:list-item>
        <text:list-item>
          <text:p text:style-name="P156">Bonniot.</text:p>
        </text:list-item>
        <text:list-item>
          <text:p text:style-name="P156">Bourdet.</text:p>
        </text:list-item>
        <text:list-item>
          <text:p text:style-name="P156">Charles Boutet.</text:p>
        </text:list-item>
        <text:list-item>
          <text:p text:style-name="P167"><text:span text:style-name="Corps_20_du_20_texte_20__28_7_29__5f_"><text:span text:style-name="T14">Bruckère.</text:span></text:span></text:p>
        </text:list-item>
        <text:list-item>
          <text:p text:style-name="P156">Ch. Brunellière.</text:p>
        </text:list-item>
        <text:list-item>
          <text:p text:style-name="P167"><text:span text:style-name="Police_20_par_20_défaut"><text:span text:style-name="T35">Marcel Cachin, con</text:span></text:span><text:span text:style-name="Corps_20_du_20_texte_20__28_7_29_"><text:span text:style-name="T14">seiller municipal de Paris.</text:span></text:span></text:p>
        </text:list-item>
        <text:list-item>
          <text:p text:style-name="P167"><text:span text:style-name="Corps_20_du_20_texte_20__28_7_29_"><text:span text:style-name="T14">Camélinat.</text:span></text:span></text:p>
        </text:list-item>
        <text:list-item>
          <text:p text:style-name="P167"><text:span text:style-name="Corps_20_du_20_texte_20__28_7_29_"><text:span text:style-name="T14">Capronnier.</text:span></text:span></text:p>
        </text:list-item>
        <text:list-item>
          <text:p text:style-name="P167"><text:span text:style-name="Corps_20_du_20_texte_20__28_7_29_"><text:span text:style-name="T14">Chaigneau.</text:span></text:span></text:p>
        </text:list-item>
        <text:list-item>
          <text:p text:style-name="P167"><text:span text:style-name="Corps_20_du_20_texte_20__28_7_29_"><text:span text:style-name="T14">Cellier.</text:span></text:span></text:p>
        </text:list-item>
        <text:list-item>
          <text:p text:style-name="P167"><text:span text:style-name="Corps_20_du_20_texte_20__28_7_29_"><text:span text:style-name="T14">Claude, adjoint au maire de Toulon.</text:span></text:span></text:p>
        </text:list-item>
        <text:list-item>
          <text:p text:style-name="P167"><text:span text:style-name="Corps_20_du_20_texte_20__28_7_29_"><text:span text:style-name="T14">Clévy.</text:span></text:span></text:p>
        </text:list-item>
        <text:list-item>
          <text:p text:style-name="P167"><text:span text:style-name="Corps_20_du_20_texte_20__28_7_29_"><text:span text:style-name="T14">Compère-Morel, député.</text:span></text:span></text:p>
        </text:list-item>
        <text:list-item>
          <text:p text:style-name="P167"><text:span text:style-name="Corps_20_du_20_texte_20__28_7_29_"><text:span text:style-name="T14">Constans, maire de Montluçon.</text:span></text:span></text:p>
        </text:list-item>
        <text:list-item>
          <text:p text:style-name="P167"><text:span text:style-name="Corps_20_du_20_texte_20__28_7_29_"><text:span text:style-name="T14">Coste.</text:span></text:span></text:p>
        </text:list-item>
        <text:list-item>
          <text:p text:style-name="P167"><text:span text:style-name="Corps_20_du_20_texte_20__28_7_29_"><text:span text:style-name="T14">Dejeante, député.</text:span></text:span></text:p>
        </text:list-item>
        <text:list-item>
          <text:p text:style-name="P167"><text:span text:style-name="Corps_20_du_20_texte_20__28_7_29_"><text:span text:style-name="T14">Dormoy, conseiller municipal de Paris.</text:span></text:span></text:p>
        </text:list-item>
        <text:list-item>
          <text:p text:style-name="P167"><text:span text:style-name="Corps_20_du_20_texte_20__28_7_29_"><text:span text:style-name="T14">Dreyfus.</text:span></text:span></text:p>
        </text:list-item>
        <text:list-item>
          <text:p text:style-name="P167"><text:span text:style-name="Corps_20_du_20_texte_20__28_7_29_"><text:span text:style-name="T14">L. Dubreuilh.</text:span></text:span></text:p>
        </text:list-item>
        <text:list-item>
          <text:p text:style-name="P167"><text:span text:style-name="Corps_20_du_20_texte_20__28_7_29_"><text:span text:style-name="T14">Ducarouge, député.</text:span></text:span></text:p>
        </text:list-item>
        <text:list-item>
          <text:p text:style-name="P167"><text:span text:style-name="Corps_20_du_20_texte_20__28_7_29_"><text:span text:style-name="T14">Dufour, député.</text:span></text:span></text:p>
        </text:list-item>
        <text:list-item>
          <text:p text:style-name="P167"><text:span text:style-name="Corps_20_du_20_texte_20__28_7_29_"><text:span text:style-name="T14">Ch. Dumas, député.</text:span></text:span></text:p>
        </text:list-item>
        <text:list-item>
          <text:p text:style-name="P167"><text:span text:style-name="Corps_20_du_20_texte_20__28_7_29_"><text:span text:style-name="T14">Dumoulin.</text:span></text:span></text:p>
        </text:list-item>
        <text:list-item>
          <text:p text:style-name="P167"><text:span text:style-name="Corps_20_du_20_texte_20__28_7_29_"><text:span text:style-name="T14">Dutiron.</text:span></text:span></text:p>
        </text:list-item>
        <text:list-item>
          <text:p text:style-name="P167"><text:span text:style-name="Corps_20_du_20_texte_20__28_7_29_"><text:span text:style-name="T14">Engelfred.</text:span></text:span></text:p>
        </text:list-item>
        <text:list-item>
          <text:p text:style-name="P167"><text:span text:style-name="Corps_20_du_20_texte_20__28_7_29_"><text:span text:style-name="T14">Ellen Prévost, député.</text:span></text:span></text:p>
        </text:list-item>
        <text:list-item>
          <text:p text:style-name="P167"><text:span text:style-name="Corps_20_du_20_texte_20__28_7_29_"><text:span text:style-name="T14">Evrard.</text:span></text:span></text:p>
        </text:list-item>
        <text:list-item>
          <text:p text:style-name="P167"><text:span text:style-name="Corps_20_du_20_texte_20__28_7_29_"><text:span text:style-name="T14">Fourment, député.</text:span></text:span></text:p>
        </text:list-item>
        <text:list-item>
          <text:p text:style-name="P167"><text:span text:style-name="Corps_20_du_20_texte_20__28_7_29_"><text:span text:style-name="T14">Frossard.</text:span></text:span></text:p>
        </text:list-item>
        <text:list-item>
          <text:p text:style-name="P167"><text:span text:style-name="Corps_20_du_20_texte_20__28_7_29_"><text:span text:style-name="T14">Gay.</text:span></text:span></text:p>
        </text:list-item>
        <text:list-item>
          <text:p text:style-name="P167"><text:span text:style-name="Corps_20_du_20_texte_20__28_7_29_"><text:span text:style-name="T14">Gelly.</text:span></text:span></text:p>
        </text:list-item>
        <text:list-item>
          <text:p text:style-name="P167"><text:span text:style-name="Corps_20_du_20_texte_20__28_7_29_"><text:span text:style-name="T14">Girard.</text:span></text:span></text:p>
        </text:list-item>
        <text:list-item>
          <text:p text:style-name="P167"><text:span text:style-name="Corps_20_du_20_texte_20__28_7_29_"><text:span text:style-name="T14">Citoyenne Girard.</text:span></text:span></text:p>
        </text:list-item>
        <text:list-item>
          <text:p text:style-name="P167"><text:span text:style-name="Corps_20_du_20_texte_20__28_7_29_"><text:span text:style-name="T14">Goude, député.</text:span></text:span></text:p>
        </text:list-item>
        <text:list-item>
          <text:p text:style-name="P167"><text:span text:style-name="Corps_20_du_20_texte_20__28_7_29_"><text:span text:style-name="T14">Graziani.</text:span></text:span></text:p>
        </text:list-item>
        <text:list-item>
          <text:p text:style-name="P167"><text:span text:style-name="Corps_20_du_20_texte_20__28_7_29_"><text:span text:style-name="T14">Grossein.</text:span></text:span></text:p>
        </text:list-item>
        <text:list-item>
          <text:p text:style-name="P167"><text:span text:style-name="Corps_20_du_20_texte_20__28_7_29_"><text:span text:style-name="T14">Guillevic.</text:span></text:span></text:p>
        </text:list-item>
        <text:list-item>
          <text:p text:style-name="P167"><text:span text:style-name="Corps_20_du_20_texte_20__28_7_29_"><text:span text:style-name="T14">Guéraud.</text:span></text:span></text:p>
        </text:list-item>
        <text:list-item>
          <text:p text:style-name="P167"><text:span text:style-name="Corps_20_du_20_texte_20__28_7_29_"><text:span text:style-name="T14">Hamon.</text:span></text:span></text:p>
        </text:list-item>
        <text:list-item>
          <text:p text:style-name="P167"><text:span text:style-name="Corps_20_du_20_texte_20__28_7_29_"><text:span text:style-name="T14">Citoyenne Hamon.</text:span></text:span></text:p>
        </text:list-item>
        <text:list-item>
          <text:p text:style-name="P167"><text:span text:style-name="Corps_20_du_20_texte_20__28_7_29_"><text:span text:style-name="T14">Héliès.</text:span></text:span></text:p>
        </text:list-item>
        <text:list-item>
          <text:p text:style-name="P167"><text:span text:style-name="Corps_20_du_20_texte_20__28_7_29_"><text:span text:style-name="T14">Gustave Hervé.</text:span></text:span></text:p>
        </text:list-item>
        <text:list-item>
          <text:p text:style-name="P167"><text:span text:style-name="Corps_20_du_20_texte_20__28_7_29_"><text:span text:style-name="T14">Hoyer.</text:span></text:span></text:p>
        </text:list-item>
        <text:list-item>
          <text:p text:style-name="P167"><text:span text:style-name="Corps_20_du_20_texte_20__28_7_29_"><text:span text:style-name="T14">Hubert Bouger, député.</text:span></text:span></text:p>
        </text:list-item>
        <text:list-item>
          <text:p text:style-name="P167"><text:span text:style-name="Corps_20_du_20_texte_20__28_7_29_"><text:span text:style-name="T14">Jauch.</text:span></text:span></text:p>
        </text:list-item>
        <text:list-item>
          <text:p text:style-name="P167"><text:span text:style-name="Corps_20_du_20_texte_20__28_7_29_"><text:span text:style-name="T14">Jaurès, député.</text:span></text:span></text:p>
        </text:list-item>
        <text:list-item>
          <text:p text:style-name="P167"><text:span text:style-name="Corps_20_du_20_texte_20__28_7_29_"><text:span text:style-name="T14">Ernest Lafond, maire de Firminy.</text:span></text:span></text:p>
        </text:list-item>
        <text:list-item>
          <text:p text:style-name="P167"><text:span text:style-name="Corps_20_du_20_texte_20__28_7_29_"><text:span text:style-name="T14">H. de la Porte, député.</text:span></text:span></text:p>
        </text:list-item>
        <text:list-item>
          <text:p text:style-name="P167"><text:span text:style-name="Corps_20_du_20_texte_20__28_7_29_"><text:span text:style-name="T14">Lauche, député.</text:span></text:span></text:p>
        </text:list-item>
        <text:list-item>
          <text:p text:style-name="P167"><text:soft-page-break/><text:span text:style-name="Corps_20_du_20_texte_20__28_7_29_"><text:span text:style-name="T14">Laudier.</text:span></text:span></text:p>
        </text:list-item>
        <text:list-item>
          <text:p text:style-name="P167"><text:span text:style-name="Corps_20_du_20_texte_20__28_7_29_"><text:span text:style-name="T14">Lavaud, député.</text:span></text:span></text:p>
        </text:list-item>
        <text:list-item>
          <text:p text:style-name="P167"><text:span text:style-name="Corps_20_du_20_texte_20__28_7_29_"><text:span text:style-name="T14">Lebey.</text:span></text:span></text:p>
        </text:list-item>
        <text:list-item>
          <text:p text:style-name="P167"><text:span text:style-name="Corps_20_du_20_texte_20__28_7_29_"><text:span text:style-name="T14">Lecointe, député.</text:span></text:span></text:p>
        </text:list-item>
        <text:list-item>
          <text:p text:style-name="P167"><text:span text:style-name="Corps_20_du_20_texte_20__28_7_29_"><text:span text:style-name="T14">Gaston Levy.</text:span></text:span></text:p>
        </text:list-item>
        <text:list-item>
          <text:p text:style-name="P167"><text:span text:style-name="Corps_20_du_20_texte_20__28_7_29_"><text:span text:style-name="T14">Locquin.</text:span></text:span></text:p>
        </text:list-item>
        <text:list-item>
          <text:p text:style-name="P167"><text:span text:style-name="Corps_20_du_20_texte_20__28_7_29_"><text:span text:style-name="T14">Jean Longuet.</text:span></text:span></text:p>
        </text:list-item>
        <text:list-item>
          <text:p text:style-name="P167"><text:span text:style-name="Corps_20_du_20_texte_20__28_7_29_"><text:span text:style-name="T14">Mailhes.</text:span></text:span></text:p>
        </text:list-item>
        <text:list-item>
          <text:p text:style-name="P167"><text:span text:style-name="Corps_20_du_20_texte_20__28_7_29_"><text:span text:style-name="T14">Manus, député.</text:span></text:span></text:p>
        </text:list-item>
        <text:list-item>
          <text:p text:style-name="P167"><text:span text:style-name="Corps_20_du_20_texte_20__28_7_29_"><text:span text:style-name="T14">Mareillier.</text:span></text:span></text:p>
        </text:list-item>
        <text:list-item>
          <text:p text:style-name="P167"><text:span text:style-name="Corps_20_du_20_texte_20__28_7_29_"><text:span text:style-name="T14">Auguste Martin.</text:span></text:span></text:p>
        </text:list-item>
        <text:list-item>
          <text:p text:style-name="P167"><text:span text:style-name="Corps_20_du_20_texte_20__28_7_29_"><text:span text:style-name="T14">Manger, député.</text:span></text:span></text:p>
        </text:list-item>
        <text:list-item>
          <text:p text:style-name="P167"><text:span text:style-name="Corps_20_du_20_texte_20__28_7_29_"><text:span text:style-name="T14">Mauranges.</text:span></text:span></text:p>
        </text:list-item>
        <text:list-item>
          <text:p text:style-name="P167"><text:span text:style-name="Corps_20_du_20_texte_20__28_7_29_"><text:span text:style-name="T14">Masson, maire de Brest.</text:span></text:span></text:p>
        </text:list-item>
        <text:list-item>
          <text:p text:style-name="P167"><text:span text:style-name="Corps_20_du_20_texte_20__28_7_29_"><text:span text:style-name="T14">Mignot.</text:span></text:span></text:p>
        </text:list-item>
        <text:list-item>
          <text:p text:style-name="P167"><text:span text:style-name="Corps_20_du_20_texte_20__28_7_29_"><text:span text:style-name="T14">Edgard Milhaud.</text:span></text:span></text:p>
        </text:list-item>
        <text:list-item>
          <text:p text:style-name="P167"><text:span text:style-name="Corps_20_du_20_texte_20__28_7_29_"><text:span text:style-name="T14">Mille, député.</text:span></text:span></text:p>
        </text:list-item>
        <text:list-item>
          <text:p text:style-name="P167"><text:span text:style-name="Corps_20_du_20_texte_20__28_7_29_"><text:span text:style-name="T14">Mistral, député.</text:span></text:span></text:p>
        </text:list-item>
        <text:list-item>
          <text:p text:style-name="P167"><text:span text:style-name="Corps_20_du_20_texte_20__28_7_29_"><text:span text:style-name="T14">Monier.</text:span></text:span></text:p>
        </text:list-item>
        <text:list-item>
          <text:p text:style-name="P167"><text:span text:style-name="Corps_20_du_20_texte_20__28_7_29_"><text:span text:style-name="T14">A. Morizet.</text:span></text:span></text:p>
        </text:list-item>
        <text:list-item>
          <text:p text:style-name="P167"><text:span text:style-name="Corps_20_du_20_texte_20__28_7_29_"><text:span text:style-name="T14">Myrens, député.</text:span></text:span></text:p>
        </text:list-item>
        <text:list-item>
          <text:p text:style-name="P167"><text:span text:style-name="Corps_20_du_20_texte_20__28_7_29_"><text:span text:style-name="T14">Nadi.</text:span></text:span></text:p>
        </text:list-item>
        <text:list-item>
          <text:p text:style-name="P167"><text:span text:style-name="Corps_20_du_20_texte_20__28_7_29_"><text:span text:style-name="T14">Nicolas, député.</text:span></text:span></text:p>
        </text:list-item>
        <text:list-item>
          <text:p text:style-name="P167"><text:span text:style-name="Corps_20_du_20_texte_20__28_7_29_"><text:span text:style-name="T14">Nouvel.</text:span></text:span></text:p>
        </text:list-item>
        <text:list-item>
          <text:p text:style-name="P167"><text:span text:style-name="Corps_20_du_20_texte_20__28_7_29_"><text:span text:style-name="T14">Paoli.</text:span></text:span></text:p>
        </text:list-item>
        <text:list-item>
          <text:p text:style-name="P167"><text:span text:style-name="Corps_20_du_20_texte_20__28_7_29_"><text:span text:style-name="T14">Parmentier.</text:span></text:span></text:p>
        </text:list-item>
        <text:list-item>
          <text:p text:style-name="P167"><text:span text:style-name="Corps_20_du_20_texte_20__28_7_29_"><text:span text:style-name="T14">Parvy.</text:span></text:span></text:p>
        </text:list-item>
        <text:list-item>
          <text:p text:style-name="P167"><text:span text:style-name="Corps_20_du_20_texte_20__28_7_29_"><text:span text:style-name="T14">Perceau.</text:span></text:span></text:p>
        </text:list-item>
        <text:list-item>
          <text:p text:style-name="P167"><text:span text:style-name="Corps_20_du_20_texte_20__28_7_29_"><text:span text:style-name="T14">Pétot.</text:span></text:span></text:p>
        </text:list-item>
        <text:list-item>
          <text:p text:style-name="P167"><text:span text:style-name="Corps_20_du_20_texte_20__28_7_29_"><text:span text:style-name="T14">Piton.</text:span></text:span></text:p>
        </text:list-item>
        <text:list-item>
          <text:p text:style-name="P167"><text:span text:style-name="Corps_20_du_20_texte_20__28_7_29_"><text:span text:style-name="T14">E. Poisson.</text:span></text:span></text:p>
        </text:list-item>
        <text:list-item>
          <text:p text:style-name="P167"><text:span text:style-name="Corps_20_du_20_texte_20__28_7_29_"><text:span text:style-name="T14">Poli.</text:span></text:span></text:p>
        </text:list-item>
        <text:list-item>
          <text:p text:style-name="P167"><text:span text:style-name="Corps_20_du_20_texte_20__28_7_29_"><text:span text:style-name="T14">F. de Pressensé.</text:span></text:span></text:p>
        </text:list-item>
        <text:list-item>
          <text:p text:style-name="P167"><text:span text:style-name="Corps_20_du_20_texte_20__28_7_29_"><text:span text:style-name="T14">Raflin-Dugens, député.</text:span></text:span></text:p>
        </text:list-item>
        <text:list-item>
          <text:p text:style-name="P167"><text:span text:style-name="Corps_20_du_20_texte_20__28_7_29_"><text:span text:style-name="T14">Ramadier.</text:span></text:span></text:p>
        </text:list-item>
        <text:list-item>
          <text:p text:style-name="P167"><text:span text:style-name="Corps_20_du_20_texte_20__28_7_29_"><text:span text:style-name="T14">Ch. Rappoport.</text:span></text:span></text:p>
        </text:list-item>
        <text:list-item>
          <text:p text:style-name="P167"><text:span text:style-name="Corps_20_du_20_texte_20__28_7_29_"><text:span text:style-name="T14">Regnier.</text:span></text:span></text:p>
        </text:list-item>
        <text:list-item>
          <text:p text:style-name="P167"><text:span text:style-name="Corps_20_du_20_texte_20__28_7_29_"><text:span text:style-name="T14">P.Renaudel.</text:span></text:span></text:p>
        </text:list-item>
        <text:list-item>
          <text:p text:style-name="P167"><text:span text:style-name="Corps_20_du_20_texte_20__28_7_29_"><text:span text:style-name="T14">L. Ringuier, député.</text:span></text:span></text:p>
        </text:list-item>
        <text:list-item>
          <text:p text:style-name="P167"><text:span text:style-name="Corps_20_du_20_texte_20__28_7_29_"><text:span text:style-name="T14">Robersat.</text:span></text:span></text:p>
        </text:list-item>
        <text:list-item>
          <text:p text:style-name="P167"><text:span text:style-name="Corps_20_du_20_texte_20__28_7_29_"><text:span text:style-name="T14">Maxence Roldes.</text:span></text:span></text:p>
        </text:list-item>
        <text:list-item>
          <text:p text:style-name="P167"><text:span text:style-name="Corps_20_du_20_texte_20__28_7_29_"><text:span text:style-name="T14">L. Boland.</text:span></text:span></text:p>
        </text:list-item>
        <text:list-item>
          <text:p text:style-name="P167"><text:span text:style-name="Corps_20_du_20_texte_20__28_7_29_"><text:span text:style-name="T14">Rosselin.</text:span></text:span></text:p>
        </text:list-item>
        <text:list-item>
          <text:p text:style-name="P167"><text:span text:style-name="Corps_20_du_20_texte_20__28_7_29_"><text:span text:style-name="T14">G. Rouanet, député.</text:span></text:span></text:p>
        </text:list-item>
        <text:list-item>
          <text:p text:style-name="P167"><text:span text:style-name="Corps_20_du_20_texte_20__28_7_29_"><text:span text:style-name="T14">Citoyenne Angèle Roussel.</text:span></text:span></text:p>
        </text:list-item>
        <text:list-item>
          <text:p text:style-name="P167"><text:span text:style-name="Corps_20_du_20_texte_20__28_7_29_"><text:span text:style-name="T14">Rousset.</text:span></text:span></text:p>
        </text:list-item>
        <text:list-item>
          <text:p text:style-name="P167"><text:span text:style-name="Corps_20_du_20_texte_20__28_7_29_"><text:span text:style-name="T14">Sabin, député.</text:span></text:span></text:p>
        </text:list-item>
        <text:list-item>
          <text:p text:style-name="P167"><text:span text:style-name="Corps_20_du_20_texte_20__28_7_29_"><text:span text:style-name="T14">Sadoul.</text:span></text:span></text:p>
        </text:list-item>
        <text:list-item>
          <text:p text:style-name="P167"><text:span text:style-name="Corps_20_du_20_texte_20__28_7_29_"><text:span text:style-name="T14">Citoyenne Sadoul.</text:span></text:span></text:p>
        </text:list-item>
        <text:list-item>
          <text:p text:style-name="P167"><text:span text:style-name="Corps_20_du_20_texte_20__28_7_29_"><text:span text:style-name="T14">Semanaz, maire du Pré-Saint-Gervais.</text:span></text:span></text:p>
        </text:list-item>
        <text:list-item>
          <text:p text:style-name="P167"><text:span text:style-name="Corps_20_du_20_texte_20__28_7_29_"><text:span text:style-name="T14">Sixte-Quenin, député.</text:span></text:span></text:p>
        </text:list-item>
        <text:list-item>
          <text:p text:style-name="P167"><text:soft-page-break/><text:span text:style-name="Corps_20_du_20_texte_20__28_7_29_"><text:span text:style-name="T14">Strago.</text:span></text:span></text:p>
        </text:list-item>
        <text:list-item>
          <text:p text:style-name="P167"><text:span text:style-name="Corps_20_du_20_texte_20__28_7_29_"><text:span text:style-name="T14">Steiner.</text:span></text:span></text:p>
        </text:list-item>
        <text:list-item>
          <text:p text:style-name="P167"><text:span text:style-name="Corps_20_du_20_texte_20__28_7_29_"><text:span text:style-name="T14">Steinmetz.</text:span></text:span></text:p>
        </text:list-item>
        <text:list-item>
          <text:p text:style-name="P167"><text:span text:style-name="Corps_20_du_20_texte_20__28_7_29_"><text:span text:style-name="T14">Tachet.</text:span></text:span></text:p>
        </text:list-item>
        <text:list-item>
          <text:p text:style-name="P167"><text:span text:style-name="Corps_20_du_20_texte_20__28_7_29_"><text:span text:style-name="T14">Citoyenne Tarbouriech.</text:span></text:span></text:p>
        </text:list-item>
        <text:list-item>
          <text:p text:style-name="P167"><text:span text:style-name="Corps_20_du_20_texte_20__28_7_29_"><text:span text:style-name="T14">Citoyenne Templier.</text:span></text:span></text:p>
        </text:list-item>
        <text:list-item>
          <text:p text:style-name="P167"><text:span text:style-name="Corps_20_du_20_texte_20__28_7_29_"><text:span text:style-name="T14">Tenneveau.</text:span></text:span></text:p>
        </text:list-item>
        <text:list-item>
          <text:p text:style-name="P167"><text:span text:style-name="Corps_20_du_20_texte_20__28_7_29_"><text:span text:style-name="T14">Thiriot.</text:span></text:span></text:p>
        </text:list-item>
        <text:list-item>
          <text:p text:style-name="P167"><text:span text:style-name="Corps_20_du_20_texte_20__28_7_29_"><text:span text:style-name="T14">Thivrier, député.</text:span></text:span></text:p>
        </text:list-item>
        <text:list-item>
          <text:p text:style-name="P167"><text:span text:style-name="Corps_20_du_20_texte_20__28_7_29_"><text:span text:style-name="T14">Tellay.</text:span></text:span></text:p>
        </text:list-item>
        <text:list-item>
          <text:p text:style-name="P167"><text:span text:style-name="Corps_20_du_20_texte_20__28_7_29_"><text:span text:style-name="T14">Tourtoulou.</text:span></text:span></text:p>
        </text:list-item>
        <text:list-item>
          <text:p text:style-name="P167"><text:span text:style-name="Corps_20_du_20_texte_20__28_7_29_"><text:span text:style-name="T14">Toussaint.</text:span></text:span></text:p>
        </text:list-item>
        <text:list-item>
          <text:p text:style-name="P167"><text:span text:style-name="Corps_20_du_20_texte_20__28_7_29_"><text:span text:style-name="T14">Uhry.</text:span></text:span></text:p>
        </text:list-item>
        <text:list-item>
          <text:p text:style-name="P167"><text:span text:style-name="Corps_20_du_20_texte_20__28_7_29_"><text:span text:style-name="T14">Vadez.</text:span></text:span></text:p>
        </text:list-item>
        <text:list-item>
          <text:p text:style-name="P167"><text:span text:style-name="Corps_20_du_20_texte_20__28_7_29_"><text:span text:style-name="T14">Vaillant, député.</text:span></text:span></text:p>
        </text:list-item>
        <text:list-item>
          <text:p text:style-name="P167"><text:span text:style-name="Corps_20_du_20_texte_20__28_7_29_"><text:span text:style-name="T14">A. Varenne.</text:span></text:span></text:p>
        </text:list-item>
        <text:list-item>
          <text:p text:style-name="P167"><text:span text:style-name="Corps_20_du_20_texte_20__28_7_29_"><text:span text:style-name="T14">L. Voilin, député.</text:span></text:span></text:p>
        </text:list-item>
        <text:list-item>
          <text:p text:style-name="P167"><text:span text:style-name="Corps_20_du_20_texte_20__28_7_29_"><text:span text:style-name="T14">Willm, député.</text:span></text:span></text:p>
        </text:list-item>
      </text:list>
      <text:p text:style-name="P35"/>
      <text:h text:style-name="P151" text:outline-level="1">ITALIE (11)</text:h>
      <text:p text:style-name="P15"/>
      <text:list xml:id="list1796290211" text:style-name="L11">
        <text:list-item>
          <text:p text:style-name="P177"><text:span text:style-name="Corps_20_du_20_texte_20__28_58_29_"><text:span text:style-name="T14">Agnini Gregorio, Modèna.</text:span></text:span></text:p>
        </text:list-item>
        <text:list-item>
          <text:p text:style-name="P177"><text:span text:style-name="Corps_20_du_20_texte_20__28_58_29_"><text:span text:style-name="T14">Aspettati Armando, Firenze.</text:span></text:span></text:p>
        </text:list-item>
        <text:list-item>
          <text:p text:style-name="P177"><text:span text:style-name="Corps_20_du_20_texte_20__28_58_29_"><text:span text:style-name="T14">Bini Livio, Firenze.</text:span></text:span></text:p>
        </text:list-item>
        <text:list-item>
          <text:p text:style-name="P177"><text:span text:style-name="Corps_20_du_20_texte_20__28_58_29_"><text:span text:style-name="T14">D’Aragona Ludovico, Milan.</text:span></text:span></text:p>
        </text:list-item>
        <text:list-item>
          <text:p text:style-name="P177"><text:span text:style-name="Corps_20_du_20_texte_20__28_58_29_"><text:span text:style-name="T14">De Falco Giusseppe, Lugano.</text:span></text:span></text:p>
        </text:list-item>
        <text:list-item>
          <text:p text:style-name="P177"><text:span text:style-name="Corps_20_du_20_texte_20__28_58_29_"><text:span text:style-name="T14">Della Setta Aloeste, Rome.</text:span></text:span></text:p>
        </text:list-item>
        <text:list-item>
          <text:p text:style-name="P177"><text:span text:style-name="Corps_20_du_20_texte_20__28_58_29_"><text:span text:style-name="T14">Fioritto Domenico, Foggia.</text:span></text:span></text:p>
        </text:list-item>
        <text:list-item>
          <text:p text:style-name="P177"><text:span text:style-name="Corps_20_du_20_texte_20__28_58_29_"><text:span text:style-name="T14">Mantica Giuseppe, Reggio C.</text:span></text:span></text:p>
        </text:list-item>
        <text:list-item>
          <text:p text:style-name="P177"><text:span text:style-name="Corps_20_du_20_texte_20__28_58_29_"><text:span text:style-name="T14">Vella Arturo, Rome.</text:span></text:span></text:p>
        </text:list-item>
        <text:list-item>
          <text:p text:style-name="P177"><text:span text:style-name="Corps_20_du_20_texte_20__28_58_29_"><text:span text:style-name="T14">Verdaro Virgilio, Firenze.</text:span></text:span></text:p>
        </text:list-item>
        <text:list-item>
          <text:p text:style-name="P177"><text:span text:style-name="Corps_20_du_20_texte_20__28_58_29_"><text:span text:style-name="T14">Balabanoff Angelica, Terni.</text:span></text:span></text:p>
        </text:list-item>
      </text:list>
      <text:p text:style-name="P34"/>
      <text:h text:style-name="P151" text:outline-level="1">ESPAGNE (2)</text:h>
      <text:p text:style-name="P15"/>
      <text:list xml:id="list1528947343" text:style-name="L12">
        <text:list-item>
          <text:p text:style-name="P178"><text:span text:style-name="Corps_20_du_20_texte_20__28_58_29_"><text:span text:style-name="T14">Antonio Fabra Ribas.</text:span></text:span></text:p>
        </text:list-item>
        <text:list-item>
          <text:p text:style-name="P178"><text:span text:style-name="Corps_20_du_20_texte_20__28_58_29_"><text:span text:style-name="T14">Emilio Corrales.</text:span></text:span></text:p>
        </text:list-item>
      </text:list>
      <text:p text:style-name="P34"/>
      <text:h text:style-name="P151" text:outline-level="1">RUSSIE (36)</text:h>
      <text:p text:style-name="P32"/>
      <text:h text:style-name="P154" text:outline-level="1">Parti socialiste révolutionnaire :</text:h>
      <text:p text:style-name="P15"/>
      <text:list xml:id="list3653817348" text:style-name="L13">
        <text:list-item>
          <text:p text:style-name="P179"><text:span text:style-name="Corps_20_du_20_texte_20__28_7_29_"><text:span text:style-name="T14">Khrenof.</text:span></text:span></text:p>
        </text:list-item>
        <text:list-item>
          <text:p text:style-name="P179"><text:span text:style-name="Corps_20_du_20_texte_20__28_7_29_"><text:span text:style-name="T14">Volkhovsky.</text:span></text:span></text:p>
        </text:list-item>
        <text:list-item>
          <text:p text:style-name="P179"><text:span text:style-name="Corps_20_du_20_texte"><text:span text:style-name="T14">Koubof (secrétaire).</text:span></text:span></text:p>
        </text:list-item>
        <text:list-item>
          <text:p text:style-name="P179"><text:span text:style-name="Corps_20_du_20_texte_20__28_7_29_"><text:span text:style-name="T14">Maximof.</text:span></text:span></text:p>
        </text:list-item>
        <text:list-item>
          <text:p text:style-name="P179"><text:span text:style-name="Corps_20_du_20_texte"><text:span text:style-name="T14">Avxentief.</text:span></text:span></text:p>
        </text:list-item>
        <text:list-item>
          <text:p text:style-name="P179"><text:span text:style-name="Corps_20_du_20_texte_20__28_7_29_"><text:span text:style-name="T14">Araratski.</text:span></text:span></text:p>
        </text:list-item>
        <text:list-item>
          <text:p text:style-name="P179"><text:span text:style-name="Corps_20_du_20_texte_20__28_7_29_"><text:span text:style-name="T14">Nikolaiev.</text:span></text:span></text:p>
        </text:list-item>
        <text:list-item>
          <text:p text:style-name="P179"><text:span text:style-name="Corps_20_du_20_texte_20__28_7_29_"><text:span text:style-name="T14">Katorganof.</text:span></text:span></text:p>
        </text:list-item>
        <text:list-item>
          <text:p text:style-name="P179"><text:span text:style-name="Corps_20_du_20_texte_20__28_7_29_"><text:span text:style-name="T14">Roubanovitch.</text:span></text:span></text:p>
        </text:list-item>
      </text:list>
      <text:h text:style-name="P154" text:outline-level="1"><text:soft-page-break/>Parti Ouvrier social-démocrate :</text:h>
      <text:p text:style-name="P15"/>
      <text:list xml:id="list162126739341112" text:continue-numbering="true" text:style-name="L13">
        <text:list-item>
          <text:p text:style-name="P157">Kameneff (Comité central).</text:p>
        </text:list-item>
        <text:list-item>
          <text:p text:style-name="P169"><text:span text:style-name="Corps_20_du_20_texte_20__28_7_29__5f_"><text:span text:style-name="T14">Schklowsky (Comité central).</text:span></text:span></text:p>
        </text:list-item>
        <text:list-item>
          <text:p text:style-name="P169"><text:span text:style-name="Corps_20_du_20_texte_20__28_7_29__5f_"><text:span text:style-name="T14">Kamsky (Comité central).</text:span></text:span></text:p>
        </text:list-item>
        <text:list-item>
          <text:p text:style-name="P169"><text:span text:style-name="Corps_20_du_20_texte_20__28_7_29__5f_"><text:span text:style-name="T14">Trojanowsky (Comité central).</text:span></text:span></text:p>
        </text:list-item>
        <text:list-item>
          <text:p text:style-name="P169"><text:span text:style-name="Corps_20_du_20_texte_20__28_7_29__5f_"><text:span text:style-name="T14">Trojanowska (Fr</text:span></text:span><text:span text:style-name="Corps_20_du_20_texte_20__28_7_29__5f_"><text:span text:style-name="T29">.)</text:span></text:span><text:span text:style-name="Corps_20_du_20_texte_20__28_7_29__5f_"><text:span text:style-name="T14"> (Comité central).</text:span></text:span></text:p>
        </text:list-item>
        <text:list-item>
          <text:p text:style-name="P169"><text:span text:style-name="Corps_20_du_20_texte_20__28_7_29__5f_"><text:span text:style-name="T14">Jurij (Comité central).</text:span></text:span></text:p>
        </text:list-item>
        <text:list-item>
          <text:p text:style-name="P169"><text:span text:style-name="Corps_20_du_20_texte_20__28_7_29__5f_"><text:span text:style-name="T14">Kisseleff (délégué du journal d’un S. D.</text:span></text:span><text:span text:style-name="Police_20_par_20_défaut"><text:span text:style-name="T35"> </text:span></text:span><text:span text:style-name="Corps_20_du_20_texte_20__28_7_29__5f_"><text:span text:style-name="T14">(« Mencheviki-Parteile »</text:span></text:span><text:span text:style-name="Corps_20_du_20_texte_20__28_30_29_"><text:span text:style-name="T14">)).</text:span></text:span></text:p>
        </text:list-item>
        <text:list-item>
          <text:p text:style-name="P169"><text:span text:style-name="Corps_20_du_20_texte_20__28_30_29_"><text:span text:style-name="T14">Alexinsky (délégué du groupe « Vperiod »</text:span></text:span><text:span text:style-name="Police_20_par_20_défaut"><text:span text:style-name="T35"> </text:span></text:span><text:span text:style-name="Corps_20_du_20_texte_20__28_30_29_"><text:span text:style-name="T14">(En Avant]).</text:span></text:span></text:p>
        </text:list-item>
        <text:list-item>
          <text:p text:style-name="P157">X…</text:p>
        </text:list-item>
        <text:list-item>
          <text:p text:style-name="P157">X…</text:p>
        </text:list-item>
        <text:list-item>
          <text:p text:style-name="P157">X…</text:p>
        </text:list-item>
        <text:list-item>
          <text:p text:style-name="P157">X…</text:p>
        </text:list-item>
        <text:list-item>
          <text:p text:style-name="P157">X…</text:p>
        </text:list-item>
      </text:list>
      <text:p text:style-name="P119"/>
      <text:p text:style-name="P34"/>
      <text:h text:style-name="P154" text:outline-level="1">Section social-démocrate :</text:h>
      <text:p text:style-name="P90"/>
      <text:h text:style-name="P154" text:outline-level="1">Comité organisateur.</text:h>
      <text:p text:style-name="P91"/>
      <text:list xml:id="list162126940263506" text:continue-numbering="true" text:style-name="L13">
        <text:list-item>
          <text:p text:style-name="P179"><text:span text:style-name="Corps_20_du_20_texte_20__28_30_29_"><text:span text:style-name="T14">Martynow.</text:span></text:span></text:p>
        </text:list-item>
        <text:list-item>
          <text:p text:style-name="P179"><text:span text:style-name="Corps_20_du_20_texte_20__28_30_29_"><text:span text:style-name="T14">Dan.</text:span></text:span></text:p>
        </text:list-item>
        <text:list-item>
          <text:p text:style-name="P179"><text:span text:style-name="Corps_20_du_20_texte_20__28_30_29_"><text:span text:style-name="T14">Semkowsky.</text:span></text:span></text:p>
        </text:list-item>
      </text:list>
      <text:p text:style-name="P92"/>
      <text:h text:style-name="P154" text:outline-level="1">Le Bounds.</text:h>
      <text:p text:style-name="P93"/>
      <text:list xml:id="list162126673246784" text:continue-numbering="true" text:style-name="L13">
        <text:list-item>
          <text:p text:style-name="P179"><text:span text:style-name="Corps_20_du_20_texte_20__28_30_29_"><text:span text:style-name="T14">Litwak.</text:span></text:span></text:p>
        </text:list-item>
        <text:list-item>
          <text:p text:style-name="P179"><text:span text:style-name="Corps_20_du_20_texte_20__28_30_29_"><text:span text:style-name="T14">Michaiewitsch</text:span></text:span></text:p>
        </text:list-item>
        <text:list-item>
          <text:p text:style-name="P179"><text:span text:style-name="Corps_20_du_20_texte_20__28_30_29_"><text:span text:style-name="T14">X...</text:span></text:span></text:p>
        </text:list-item>
        <text:list-item>
          <text:p text:style-name="P179"><text:span text:style-name="Corps_20_du_20_texte_20__28_30_29_"><text:span text:style-name="T14">X...</text:span></text:span></text:p>
        </text:list-item>
      </text:list>
      <text:p text:style-name="P93"/>
      <text:h text:style-name="P154" text:outline-level="1">Social-démocratie de Lettonie :</text:h>
      <text:p text:style-name="P94"/>
      <text:list xml:id="list162127101306258" text:continue-numbering="true" text:style-name="L13">
        <text:list-item>
          <text:p text:style-name="P179"><text:span text:style-name="Corps_20_du_20_texte_20__28_30_29_"><text:span text:style-name="T14">Braun.</text:span></text:span></text:p>
        </text:list-item>
        <text:list-item>
          <text:p text:style-name="P179"><text:span text:style-name="Corps_20_du_20_texte_20__28_30_29_"><text:span text:style-name="T14">Merkel.</text:span></text:span></text:p>
        </text:list-item>
      </text:list>
      <text:p text:style-name="P34"/>
      <text:h text:style-name="P154" text:outline-level="1">Ukrainische Spilka :</text:h>
      <text:p text:style-name="P15"/>
      <text:list xml:id="list162126332553450" text:continue-numbering="true" text:style-name="L13">
        <text:list-item>
          <text:p text:style-name="P203"><text:bookmark text:name="bookmark15"/>Bensja.</text:p>
        </text:list-item>
        <text:list-item>
          <text:p text:style-name="P179"><text:span text:style-name="Corps_20_du_20_texte_20__28_30_29_"><text:span text:style-name="T14">Donzow.</text:span></text:span></text:p>
        </text:list-item>
      </text:list>
      <text:h text:style-name="P154" text:outline-level="1">Groupe d'initiative de Pétersbourg (affilié au Comité organisateur) :</text:h>
      <text:p text:style-name="P15"/>
      <text:list xml:id="list162126153382027" text:continue-numbering="true" text:style-name="L13">
        <text:list-item>
          <text:p text:style-name="P203"><text:bookmark text:name="bookmark16"/>Gorbunow.</text:p>
        </text:list-item>
      </text:list>
      <text:p text:style-name="P34"/>
      <text:h text:style-name="P154" text:outline-level="1">Syndicat du Textile, Pétersbourg :</text:h>
      <text:p text:style-name="P15"/>
      <text:list xml:id="list162126803083708" text:continue-numbering="true" text:style-name="L13">
        <text:list-item>
          <text:p text:style-name="P203"><text:bookmark text:name="bookmark17"/>Kollontaj.</text:p>
        </text:list-item>
      </text:list>
      <text:p text:style-name="P34"/>
      <text:p text:style-name="P34"><text:span text:style-name="Corps_20_du_20_texte_20__28_30_29_"><text:span text:style-name="T33">« Dnewnik Sozialdemokrata » :</text:span></text:span></text:p>
      <text:p text:style-name="P15"/>
      <text:list xml:id="list162127835840889" text:continue-numbering="true" text:style-name="L13">
        <text:list-item>
          <text:p text:style-name="P203"><text:bookmark text:name="bookmark18"/>Alexandrow.</text:p>
        </text:list-item>
      </text:list>
      <text:h text:style-name="P151" text:outline-level="1"><text:soft-page-break/>FINLANDE (2)</text:h>
      <text:p text:style-name="P15"/>
      <text:list xml:id="list275362469" text:style-name="L14">
        <text:list-item>
          <text:p text:style-name="P168"><text:span text:style-name="Corps_20_du_20_texte_20__28_30_29_"><text:span text:style-name="T14">O. -W. Kunsinen.</text:span></text:span></text:p>
        </text:list-item>
        <text:list-item>
          <text:p text:style-name="P168"><text:span text:style-name="Corps_20_du_20_texte_20__28_30_29_"><text:span text:style-name="T14">Kullervo Manner.</text:span></text:span></text:p>
        </text:list-item>
      </text:list>
      <text:p text:style-name="P34"/>
      <text:p text:style-name="P34"/>
      <text:h text:style-name="P151" text:outline-level="1">POLOGNE (20)</text:h>
      <text:p text:style-name="P34"/>
      <text:h text:style-name="P154" text:outline-level="1">Parti social-démocrate de Pologne et Lithuanie :</text:h>
      <text:p text:style-name="P15"/>
      <text:list xml:id="list2253754163" text:style-name="L15">
        <text:list-item>
          <text:p text:style-name="P180"><text:span text:style-name="Corps_20_du_20_texte_20__28_30_29__20__2b__20_8_20_pt"><text:span text:style-name="T14">Rosa </text:span></text:span><text:span text:style-name="Corps_20_du_20_texte_20__28_30_29_"><text:span text:style-name="T14">Luxemburg.</text:span></text:span></text:p>
        </text:list-item>
        <text:list-item>
          <text:p text:style-name="P180"><text:span text:style-name="Corps_20_du_20_texte_20__28_7_29_"><text:span text:style-name="T14">J. Karski.</text:span></text:span></text:p>
        </text:list-item>
      </text:list>
      <text:p text:style-name="P34"/>
      <text:h text:style-name="P154" text:outline-level="1">Parti social-démocrate polonais :</text:h>
      <text:p text:style-name="P15"/>
      <text:list xml:id="list162126836333581" text:continue-numbering="true" text:style-name="L15">
        <text:list-item>
          <text:p text:style-name="P170"><text:span text:style-name="Corps_20_du_20_texte_20__28_7_29_"><text:span text:style-name="T14">Dr Herman Diamand (Galicie P. P. S., Pologne prussienne et P. P. S. D</text:span></text:span><text:span text:style-name="Corps_20_du_20_texte_20__28_7_29_"><text:span text:style-name="T29">.)</text:span></text:span><text:span text:style-name="Corps_20_du_20_texte_20__28_7_29_"><text:span text:style-name="T14">.</text:span></text:span></text:p>
        </text:list-item>
        <text:list-item>
          <text:p text:style-name="P170"><text:span text:style-name="Corps_20_du_20_texte_20__28_7_29_"><text:span text:style-name="T14">Ignaey Daszynski (Galicie) P. P. S. D.</text:span></text:span></text:p>
        </text:list-item>
        <text:list-item>
          <text:p text:style-name="P170"><text:span text:style-name="Corps_20_du_20_texte_20__28_7_29_"><text:span text:style-name="T14">D</text:span></text:span><text:span text:style-name="Corps_20_du_20_texte_20__28_7_29_"><text:span text:style-name="T52">r</text:span></text:span><text:span text:style-name="Corps_20_du_20_texte_20__28_7_29_"><text:span text:style-name="T14"> Zygmunt Marek (Galicie) P. P. S. D.</text:span></text:span></text:p>
        </text:list-item>
        <text:list-item>
          <text:p text:style-name="P170"><text:span text:style-name="Corps_20_du_20_texte_20__28_7_29_"><text:span text:style-name="T22">D</text:span></text:span><text:span text:style-name="Corps_20_du_20_texte_20__28_7_29_"><text:span text:style-name="T54">r</text:span></text:span><text:span text:style-name="Corps_20_du_20_texte_20__28_7_29_"><text:span text:style-name="T22"> Herman Lieberman (Gaticie) P. P. S. D.</text:span></text:span></text:p>
        </text:list-item>
        <text:list-item>
          <text:p text:style-name="P170"><text:span text:style-name="Corps_20_du_20_texte_20__28_7_29_"><text:span text:style-name="T14">Josef Hudec (Galicie). P. P. S. D.</text:span></text:span></text:p>
        </text:list-item>
        <text:list-item>
          <text:p text:style-name="P170"><text:span text:style-name="Corps_20_du_20_texte_20__28_7_29_"><text:span text:style-name="T14">Tadeusz Reger (Silésie) P. P. S. D.</text:span></text:span></text:p>
        </text:list-item>
        <text:list-item>
          <text:p text:style-name="P170"><text:span text:style-name="Corps_20_du_20_texte_20__28_7_29_"><text:span text:style-name="T14">Zygmunt Klemensiewiez (Galicie) P. P. S. D.</text:span></text:span></text:p>
        </text:list-item>
        <text:list-item>
          <text:p text:style-name="P170"><text:span text:style-name="Corps_20_du_20_texte_20__28_7_29_"><text:span text:style-name="T14">Andrzej Teller (Syndicats de Galicie).</text:span></text:span></text:p>
        </text:list-item>
        <text:list-item>
          <text:p text:style-name="P170"><text:span text:style-name="Corps_20_du_20_texte_20__28_7_29_"><text:span text:style-name="T14">Pawel Struz (Syndicats de Silésie).</text:span></text:span></text:p>
        </text:list-item>
      </text:list>
      <text:p text:style-name="P34"/>
      <text:h text:style-name="P154" text:outline-level="1">Parti socialiste polonais :</text:h>
      <text:p text:style-name="P15"/>
      <text:list xml:id="list162126939453379" text:continue-numbering="true" text:style-name="L15">
        <text:list-item>
          <text:p text:style-name="P180"><text:span text:style-name="Corps_20_du_20_texte_20__28_7_29_"><text:span text:style-name="T14">Jan Sep, P. P. S. (Pologne russe).</text:span></text:span></text:p>
        </text:list-item>
        <text:list-item>
          <text:p text:style-name="P180"><text:span text:style-name="Corps_20_du_20_texte_20__28_7_29_"><text:span text:style-name="T14">Wlodzimierz Wiskowski, P. P. S. (Polo­gne russe).</text:span></text:span></text:p>
        </text:list-item>
      </text:list>
      <text:p text:style-name="P34"/>
      <text:h text:style-name="P154" text:outline-level="1">Parti socialiste polonais (Pologne russe) :</text:h>
      <text:p text:style-name="P15"/>
      <text:list xml:id="list162127826848804" text:continue-numbering="true" text:style-name="L15">
        <text:list-item>
          <text:p text:style-name="P180"><text:span text:style-name="Corps_20_du_20_texte_20__28_7_29_"><text:span text:style-name="T14">Janowski.</text:span></text:span></text:p>
        </text:list-item>
        <text:list-item>
          <text:p text:style-name="P180"><text:span text:style-name="Corps_20_du_20_texte_20__28_7_29_"><text:span text:style-name="T14">Walecki.</text:span></text:span></text:p>
        </text:list-item>
        <text:list-item>
          <text:p text:style-name="P180"><text:span text:style-name="Corps_20_du_20_texte_20__28_7_29_"><text:span text:style-name="T14">Gromadzki.</text:span></text:span></text:p>
        </text:list-item>
        <text:list-item>
          <text:p text:style-name="P180"><text:span text:style-name="Corps_20_du_20_texte_20__28_7_29_"><text:span text:style-name="T14">Anska.</text:span></text:span></text:p>
        </text:list-item>
        <text:list-item>
          <text:p text:style-name="P180"><text:span text:style-name="Corps_20_du_20_texte_20__28_7_29_"><text:span text:style-name="T14">Romanowski.</text:span></text:span></text:p>
        </text:list-item>
        <text:list-item>
          <text:p text:style-name="P180"><text:span text:style-name="Corps_20_du_20_texte_20__28_7_29_"><text:span text:style-name="T14">Kowalewski.</text:span></text:span></text:p>
        </text:list-item>
        <text:list-item>
          <text:p text:style-name="P180"><text:span text:style-name="Corps_20_du_20_texte_20__28_7_29_"><text:span text:style-name="T14">Gronixdzke.</text:span></text:span></text:p>
        </text:list-item>
        <text:list-item>
          <text:p text:style-name="P180"><text:span text:style-name="Corps_20_du_20_texte_20__28_7_29_"><text:span text:style-name="T14">Redivivus.</text:span></text:span></text:p>
        </text:list-item>
      </text:list>
      <text:p text:style-name="P34"/>
      <text:h text:style-name="P151" text:outline-level="1"><text:span text:style-name="T67">NORVÈGE</text:span> (3)</text:h>
      <text:p text:style-name="P15"/>
      <text:list xml:id="list3014902140" text:style-name="L16">
        <text:list-item>
          <text:p text:style-name="P181"><text:span text:style-name="Corps_20_du_20_texte_20__28_7_29_"><text:span text:style-name="T14">Ole O. Lian</text:span></text:span></text:p>
        </text:list-item>
        <text:list-item>
          <text:p text:style-name="P181"><text:span text:style-name="Corps_20_du_20_texte_20__28_7_29_"><text:span text:style-name="T14">Jacob Vidnes.</text:span></text:span></text:p>
        </text:list-item>
        <text:list-item>
          <text:p text:style-name="P181"><text:span text:style-name="Corps_20_du_20_texte_20__28_7_29_"><text:span text:style-name="T14">Egede Nissen.</text:span></text:span></text:p>
        </text:list-item>
      </text:list>
      <text:p text:style-name="P34"/>
      <text:h text:style-name="P151" text:outline-level="1"><text:span text:style-name="T67">SUÈDE</text:span> (8)</text:h>
      <text:p text:style-name="P34"/>
      <text:h text:style-name="P154" text:outline-level="1">Comité central :</text:h>
      <text:p text:style-name="P15"/>
      <text:list xml:id="list3267405279" text:style-name="L17">
        <text:list-item>
          <text:p text:style-name="P182"><text:soft-page-break/><text:span text:style-name="Corps_20_du_20_texte_20__28_7_29_"><text:span text:style-name="T14">Branting Hjalmar, Stockholm.</text:span></text:span></text:p>
        </text:list-item>
        <text:list-item>
          <text:p text:style-name="P182"><text:span text:style-name="Corps_20_du_20_texte_20__28_7_29_"><text:span text:style-name="T14">Ström, Fr., Stockholm.</text:span></text:span></text:p>
        </text:list-item>
      </text:list>
      <text:p text:style-name="P34"/>
      <text:h text:style-name="P154" text:outline-level="1">Centrale syndicale :</text:h>
      <text:p text:style-name="P15"/>
      <text:list xml:id="list162126723789346" text:continue-numbering="true" text:style-name="L17">
        <text:list-item>
          <text:p text:style-name="P189"><text:span text:style-name="Corps_20_du_20_texte_20__28_7_29_"><text:span text:style-name="T14">Lindquist Herrn, Stockholm.</text:span></text:span></text:p>
        </text:list-item>
      </text:list>
      <text:p text:style-name="P34"/>
      <text:h text:style-name="P154" text:outline-level="1">L’organisation politique du district de Norrbattens :</text:h>
      <text:p text:style-name="P15"/>
      <text:list xml:id="list162127926538784" text:continue-numbering="true" text:style-name="L17">
        <text:list-item>
          <text:p text:style-name="P189"><text:span text:style-name="Corps_20_du_20_texte_20__28_7_29_"><text:span text:style-name="T14">C. N. Carleson, Lulea.</text:span></text:span></text:p>
        </text:list-item>
      </text:list>
      <text:p text:style-name="P34"/>
      <text:h text:style-name="P154" text:outline-level="1">L’organisation politique du district de Needelpads :</text:h>
      <text:p text:style-name="P15"/>
      <text:list xml:id="list162127176481703" text:continue-numbering="true" text:style-name="L17">
        <text:list-item>
          <text:p text:style-name="P189"><text:span text:style-name="Corps_20_du_20_texte"><text:span text:style-name="T14">Fure Nerman, Sundsvak.</text:span></text:span></text:p>
        </text:list-item>
      </text:list>
      <text:p text:style-name="P95"/>
      <text:h text:style-name="P154" text:outline-level="1">L’organisation politique du district de Schonen :</text:h>
      <text:p text:style-name="P96"/>
      <text:list xml:id="list162127186496735" text:continue-numbering="true" text:style-name="L17">
        <text:list-item>
          <text:p text:style-name="P189"><text:span text:style-name="Corps_20_du_20_texte_20__28_58_29_"><text:span text:style-name="T14">G. Löwegsen.</text:span></text:span></text:p>
        </text:list-item>
      </text:list>
      <text:p text:style-name="P34"/>
      <text:h text:style-name="P154" text:outline-level="1">L’organisation politique du district de Stockholm et la fédération de la Jeunesse :</text:h>
      <text:p text:style-name="P15"/>
      <text:list xml:id="list162127384811956" text:continue-numbering="true" text:style-name="L17">
        <text:list-item>
          <text:p text:style-name="P189"><text:span text:style-name="Corps_20_du_20_texte"><text:span text:style-name="T14">Z. Höglund,</text:span></text:span></text:p>
        </text:list-item>
      </text:list>
      <text:p text:style-name="P34"/>
      <text:h text:style-name="P154" text:outline-level="1">La Fédération des maçons :</text:h>
      <text:p text:style-name="P15"/>
      <text:list xml:id="list162127811047385" text:continue-numbering="true" text:style-name="L17">
        <text:list-item>
          <text:p text:style-name="P189"><text:span text:style-name="Corps_20_du_20_texte_20__28_30_29_"><text:span text:style-name="T14">Fritz Laisson</text:span></text:span></text:p>
        </text:list-item>
      </text:list>
      <text:p text:style-name="P17"/>
      <text:h text:style-name="P151" text:outline-level="1">DANEMARK (8)</text:h>
      <text:p text:style-name="P34"/>
      <text:h text:style-name="P154" text:outline-level="1">Comité central :</text:h>
      <text:p text:style-name="P15"/>
      <text:list xml:id="list704353377" text:style-name="L18">
        <text:list-item>
          <text:p text:style-name="P183"><text:span text:style-name="Corps_20_du_20_texte_20__28_7_29_"><text:span text:style-name="T14">Borgbjerg N., Farimagsgade, 49, Kopenhagen.</text:span></text:span></text:p>
        </text:list-item>
        <text:list-item>
          <text:p text:style-name="P183"><text:span text:style-name="Corps_20_du_20_texte_20__28_7_29_"><text:span text:style-name="T14">Th. Stauning, Römersgade, 82, Kopenhagen.</text:span></text:span></text:p>
        </text:list-item>
      </text:list>
      <text:p text:style-name="P34"/>
      <text:h text:style-name="P154" text:outline-level="1">Fédération centrale des syndicats :</text:h>
      <text:p text:style-name="P15"/>
      <text:list xml:id="list162127389784896" text:continue-numbering="true" text:style-name="L18">
        <text:list-item>
          <text:p text:style-name="P183"><text:span text:style-name="Corps_20_du_20_texte_20__28_7_29_"><text:span text:style-name="T22">Cari F. Madsen, N., Farimagsgade, 49, Kopenhagen.</text:span></text:span></text:p>
        </text:list-item>
        <text:list-item>
          <text:p text:style-name="P183"><text:span text:style-name="Corps_20_du_20_texte_20__28_7_29_"><text:span text:style-name="T22">P. Hvidtfeldt, d., Kongevej </text:span></text:span><text:span text:style-name="Corps_20_du_20_texte_20__28_7_29__20__2b__20_Constantia"><text:span text:style-name="T22">1</text:span></text:span><text:span text:style-name="Corps_20_du_20_texte_20__28_7_29_"><text:span text:style-name="T22"> C. Kopenhagen.</text:span></text:span></text:p>
        </text:list-item>
      </text:list>
      <text:p text:style-name="P34"/>
      <text:h text:style-name="P154" text:outline-level="1">Fédération des métallurgistes :</text:h>
      <text:p text:style-name="P15"/>
      <text:list xml:id="list162127626118054" text:continue-numbering="true" text:style-name="L18">
        <text:list-item>
          <text:p text:style-name="P183"><text:span text:style-name="Corps_20_du_20_texte_20__28_7_29_"><text:span text:style-name="T22">J.-A. Hansen, Larslejstrade, Kopenhagen.</text:span></text:span></text:p>
        </text:list-item>
      </text:list>
      <text:p text:style-name="P34"/>
      <text:h text:style-name="P154" text:outline-level="1">Fédération des manœuvres :</text:h>
      <text:p text:style-name="P15"/>
      <text:list xml:id="list162127972736631" text:continue-numbering="true" text:style-name="L18">
        <text:list-item>
          <text:p text:style-name="P183"><text:span text:style-name="Corps_20_du_20_texte_20__28_7_29_"><text:span text:style-name="T22">Lyngsie, H.-C., Andersensgade, 14, Kopenhagen.</text:span></text:span></text:p>
        </text:list-item>
      </text:list>
      <text:p text:style-name="P34"/>
      <text:h text:style-name="P154" text:outline-level="1">Fédération des peintres :</text:h>
      <text:p text:style-name="P15"/>
      <text:list xml:id="list162127982365520" text:continue-numbering="true" text:style-name="L18">
        <text:list-item>
          <text:p text:style-name="P183"><text:span text:style-name="Corps_20_du_20_texte_20__28_7_29_"><text:span text:style-name="T14">R. Paulsen, Römersgade, 22, Kopenhagen.</text:span></text:span></text:p>
        </text:list-item>
      </text:list>
      <text:p text:style-name="P12"/>
      <text:h text:style-name="P154" text:outline-level="1">Organisation centrale des organisations du Parti, à Aarhus :</text:h>
      <text:list xml:id="list162126973562651" text:continue-numbering="true" text:style-name="L18">
        <text:list-item>
          <text:p text:style-name="P183"><text:soft-page-break/><text:span text:style-name="Corps_20_du_20_texte_20__28_7_29_"><text:span text:style-name="T14">M.-C. Falk, Petersgade, 46.</text:span></text:span></text:p>
        </text:list-item>
      </text:list>
      <text:p text:style-name="Normal"/>
      <text:p text:style-name="P12"/>
      <text:h text:style-name="P152" text:outline-level="1">HOLLANDE (9)</text:h>
      <text:p text:style-name="P15"/>
      <text:h text:style-name="P154" text:outline-level="1">S. D. A. P. :</text:h>
      <text:p text:style-name="P18"/>
      <text:list xml:id="list3810333631" text:style-name="L19">
        <text:list-item>
          <text:p text:style-name="P184"><text:span text:style-name="Corps_20_du_20_texte"><text:span text:style-name="T14">P.-J. Troelstra (Parti social-démocrate), La Haye.</text:span></text:span></text:p>
        </text:list-item>
        <text:list-item>
          <text:p text:style-name="P184"><text:span text:style-name="Corps_20_du_20_texte"><text:span text:style-name="T14">W. -H. Vliegen (Parti social-démocrate), Amsterdam.</text:span></text:span></text:p>
        </text:list-item>
        <text:list-item>
          <text:p text:style-name="P184"><text:span text:style-name="Corps_20_du_20_texte"><text:span text:style-name="T14">F. -M. Wibaut (Parti social-démocrate), Amsterdam.</text:span></text:span></text:p>
        </text:list-item>
        <text:list-item>
          <text:p text:style-name="P184"><text:span text:style-name="Corps_20_du_20_texte"><text:span text:style-name="T14">J. -U. Schaper (Parti social-démocrate), Riiswijk, La Haye.</text:span></text:span></text:p>
        </text:list-item>
        <text:list-item>
          <text:p text:style-name="P184"><text:span text:style-name="Corps_20_du_20_texte"><text:span text:style-name="T14">J. Oudegeest (Union des syndicats), Am</text:span></text:span><text:span text:style-name="Corps_20_du_20_texte_20__28_58_29_"><text:span text:style-name="T14">sterdam.</text:span></text:span></text:p>
        </text:list-item>
      </text:list>
      <text:p text:style-name="P34"/>
      <text:h text:style-name="P154" text:outline-level="1"><text:bookmark text:name="bookmark19"/>S. D. P. :</text:h>
      <text:p text:style-name="P15"/>
      <text:list xml:id="list162127767865627" text:continue-numbering="true" text:style-name="L19">
        <text:list-item>
          <text:p text:style-name="P184"><text:span text:style-name="Corps_20_du_20_texte_20__28_58_29__20__2b__20_8_20_pt"><text:span text:style-name="T14">D. Wijnkoop, </text:span></text:span><text:span text:style-name="Corps_20_du_20_texte_20__28_58_29_"><text:span text:style-name="T14">Pretoriusplein, </text:span></text:span><text:span text:style-name="Corps_20_du_20_texte_20__28_58_29__20__2b__20_8_20_pt"><text:span text:style-name="T14">3, </text:span></text:span><text:span text:style-name="Corps_20_du_20_texte_20__28_58_29_"><text:span text:style-name="T14">Amsterdam.</text:span></text:span></text:p>
        </text:list-item>
        <text:list-item>
          <text:p text:style-name="P197"><text:span text:style-name="Police_20_par_20_défaut"><text:span text:style-name="T14">Dr V. Ravesteijn, Oostmaaslaan, 101 Rott</text:span></text:span><text:span text:style-name="Corps_20_du_20_texte_20__28_58_29_"><text:span text:style-name="T14">erdam.</text:span></text:span></text:p>
        </text:list-item>
        <text:list-item>
          <text:p text:style-name="P197"><text:span text:style-name="Corps_20_du_20_texte"><text:span text:style-name="T14">H. Gorter, </text:span></text:span><text:span text:style-name="Corps_20_du_20_texte_20__28_7_29__20__2b__20_Constantia"><text:span text:style-name="T14">Bussum</text:span></text:span><text:span text:style-name="Corps_20_du_20_texte"><text:span text:style-name="T14">.</text:span></text:span></text:p>
        </text:list-item>
      </text:list>
      <text:p text:style-name="Normal"/>
      <text:h text:style-name="P151" text:outline-level="1">BELGIQUE (32)</text:h>
      <text:p text:style-name="P12"/>
      <text:list xml:id="list2953963427" text:style-name="L20">
        <text:list-item>
          <text:p text:style-name="P171"><text:span text:style-name="Corps_20_du_20_texte_20__28_30_29_"><text:span text:style-name="T14">Deman Henri (Fédération des J. G. S</text:span></text:span><text:span text:style-name="Corps_20_du_20_texte_20__28_30_29_"><text:span text:style-name="T29">.)</text:span></text:span><text:span text:style-name="Corps_20_du_20_texte_20__28_30_29_"><text:span text:style-name="T14">.</text:span></text:span></text:p>
        </text:list-item>
        <text:list-item>
          <text:p text:style-name="P171"><text:span text:style-name="Corps_20_du_20_texte_20__28_30_29_"><text:span text:style-name="T14">Dupont Léon (Maison du Peuple, société coopérative, à Bruxelles).</text:span></text:span></text:p>
        </text:list-item>
        <text:list-item>
          <text:p text:style-name="P171"><text:span text:style-name="Corps_20_du_20_texte_20__28_30_29_"><text:span text:style-name="T14">Hallet Max (Ligue Ouvrière de Bruxelles).</text:span></text:span></text:p>
        </text:list-item>
        <text:list-item>
          <text:p text:style-name="P171"><text:span text:style-name="Corps_20_du_20_texte_20__28_30_29_"><text:span text:style-name="T14">Wauters Charles (Fédération waremmoise du Parti Ouvrier).</text:span></text:span></text:p>
        </text:list-item>
        <text:list-item>
          <text:p text:style-name="P171"><text:span text:style-name="Corps_20_du_20_texte_20__28_30_29_"><text:span text:style-name="T14">Debacker A. (Volksdrukkerij, société coopérative, à Gand).</text:span></text:span></text:p>
        </text:list-item>
        <text:list-item>
          <text:p text:style-name="P171"><text:span text:style-name="Corps_20_du_20_texte_20__28_30_29_"><text:span text:style-name="T14">Léonard Henri (Concorde, société coopérative, à Roux).</text:span></text:span></text:p>
        </text:list-item>
        <text:list-item>
          <text:p text:style-name="P171"><text:span text:style-name="Corps_20_du_20_texte_20__28_30_29_"><text:span text:style-name="T14">Anseele Ed. (Bureau Socialiste International).</text:span></text:span></text:p>
        </text:list-item>
        <text:list-item>
          <text:p text:style-name="P158">Furnémont, fils (en remplacement du sénateur Coppieters).</text:p>
        </text:list-item>
        <text:list-item>
          <text:p text:style-name="P158">Lafontaine, sénateur.</text:p>
        </text:list-item>
        <text:list-item>
          <text:p text:style-name="P158">Solau (Centrale des Métallurgistes).</text:p>
        </text:list-item>
        <text:list-item>
          <text:p text:style-name="P158">Bergmans Jean (Commission syndicale du Parti Ouvrier).</text:p>
        </text:list-item>
        <text:list-item>
          <text:p text:style-name="P158">Souplit Nicolas (Fédération socialiste de l’arrondissement de Charleroi).</text:p>
        </text:list-item>
        <text:list-item>
          <text:p text:style-name="P158">Hubin Georges (Fédération de la Pierre).</text:p>
        </text:list-item>
        <text:list-item>
          <text:p text:style-name="P158">Furnémont Léon (en remplacement du re­présentant E. Vandervelde).</text:p>
        </text:list-item>
        <text:list-item>
          <text:p text:style-name="P158">Donnay Samüel (Coopérative « L’Alliance », à Flémalle-Grande).</text:p>
        </text:list-item>
        <text:list-item>
          <text:p text:style-name="P158">Vandersmissen (Bureau du Conseil général du Parti Ouvrier et Fédération bruxelloise).</text:p>
        </text:list-item>
        <text:list-item>
          <text:p text:style-name="P158">Debunne Aug. (Bureau du Conseil général du Parti Ouvrier).</text:p>
        </text:list-item>
        <text:list-item>
          <text:p text:style-name="P158">Bertrand L. (Bureau du Conseil général du Parti Ouvrier).</text:p>
        </text:list-item>
        <text:list-item>
          <text:p text:style-name="P158">Wauters Joseph (Bureau du Conseil général du Parti Ouvrier).</text:p>
        </text:list-item>
        <text:list-item>
          <text:p text:style-name="P158">Lekeu Jules (Bureau du Conseil général du Parti Ouvrier).</text:p>
        </text:list-item>
        <text:list-item>
          <text:p text:style-name="P158">Dejardin Jos. (Fédération des mineurs).</text:p>
        </text:list-item>
        <text:list-item>
          <text:p text:style-name="P158">Casterman Jules (Union centrale des Métallurgistes).</text:p>
        </text:list-item>
        <text:list-item>
          <text:p text:style-name="P171"><text:span text:style-name="Police_20_par_20_défaut"><text:span text:style-name="T35">Bologne Joseph (Fédération namuroise du P. O</text:span></text:span><text:span text:style-name="Police_20_par_20_défaut"><text:span text:style-name="T45">.)</text:span></text:span><text:span text:style-name="Police_20_par_20_défaut"><text:span text:style-name="T35">.</text:span></text:span></text:p>
        </text:list-item>
        <text:list-item>
          <text:p text:style-name="P158">Verschraegen (Fédération gantoise du Parti Ouvrier).</text:p>
        </text:list-item>
        <text:list-item>
          <text:p text:style-name="P158">Vanderhaegen L. (Fédération gantoise du Parti Ouvrier).</text:p>
        </text:list-item>
        <text:list-item>
          <text:p text:style-name="P171"><text:span text:style-name="Corps_20_du_20_texte_20__28_7_29__5f_"><text:span text:style-name="T14">Vercammen (« Vooruit », quotidien socialiste).</text:span></text:span></text:p>
        </text:list-item>
        <text:list-item>
          <text:p text:style-name="P158">Serwy Victor (Fédération des coopératives).</text:p>
        </text:list-item>
        <text:list-item>
          <text:p text:style-name="P158">Kleinhaus (Deutscher Arbeiter Verein, &amp; Anvers).</text:p>
        </text:list-item>
        <text:list-item>
          <text:p text:style-name="P158">Rousseau Eug. (Progrès, société coopérative, à Jolimont).</text:p>
        </text:list-item>
        <text:list-item>
          <text:p text:style-name="P158">Galopin Fr. (Fédération liégeoise du Parti Ouvrier).</text:p>
        </text:list-item>
        <text:list-item>
          <text:p text:style-name="P171"><text:soft-page-break/><text:span text:style-name="Corps_20_du_20_texte_20__28_7_29__5f_"><text:span text:style-name="T14">Troclet Léon (Fédération liégeoise du Parti Ouvrier).</text:span></text:span></text:p>
        </text:list-item>
        <text:list-item>
          <text:p text:style-name="P171"><text:span text:style-name="Corps_20_du_20_texte_20__28_7_29__5f_"><text:span text:style-name="T14">Franczonni Alfredo (Comité central des groupes de Marcinelle).</text:span></text:span></text:p>
        </text:list-item>
      </text:list>
      <text:p text:style-name="P34"/>
      <text:p text:style-name="P34"/>
      <text:h text:style-name="P151" text:outline-level="1">SUISSE (49)</text:h>
      <text:p text:style-name="P12"/>
      <text:list xml:id="list1619685365" text:style-name="L21">
        <text:list-item>
          <text:p text:style-name="P185"><text:span text:style-name="Corps_20_du_20_texte_20__28_58_29_"><text:span text:style-name="T14">Lang Otto, Zurich.</text:span></text:span></text:p>
        </text:list-item>
        <text:list-item>
          <text:p text:style-name="P185"><text:span text:style-name="Corps_20_du_20_texte_20__28_58_29_"><text:span text:style-name="T14">Bricker Josef, Lucerne.</text:span></text:span></text:p>
        </text:list-item>
        <text:list-item>
          <text:p text:style-name="P185"><text:span text:style-name="Corps_20_du_20_texte_20__28_58_29_"><text:span text:style-name="T14">Schnurrenberger Erstfeld.</text:span></text:span></text:p>
        </text:list-item>
        <text:list-item>
          <text:p text:style-name="P185"><text:span text:style-name="Corps_20_du_20_texte_20__28_58_29_"><text:span text:style-name="T14">Manz-Schäppi, Zurich.</text:span></text:span></text:p>
        </text:list-item>
        <text:list-item>
          <text:p text:style-name="P185"><text:span text:style-name="Corps_20_du_20_texte_20__28_58_29_"><text:span text:style-name="T14">Viret Henri, Lausanne.</text:span></text:span></text:p>
        </text:list-item>
        <text:list-item>
          <text:p text:style-name="P185"><text:span text:style-name="Corps_20_du_20_texte_20__28_58_29_"><text:span text:style-name="T14">Reischesberg Jul. (Dr), Berne.</text:span></text:span></text:p>
        </text:list-item>
        <text:list-item>
          <text:p text:style-name="P185"><text:span text:style-name="Corps_20_du_20_texte_20__28_58_29_"><text:span text:style-name="T14">Staude Bruno, Zurich.</text:span></text:span></text:p>
        </text:list-item>
        <text:list-item>
          <text:p text:style-name="P185"><text:span text:style-name="Corps_20_du_20_texte_20__28_58_29_"><text:span text:style-name="T14">Grimm Robert, Berne.</text:span></text:span></text:p>
        </text:list-item>
        <text:list-item>
          <text:p text:style-name="P185"><text:span text:style-name="Corps_20_du_20_texte_20__28_58_29_"><text:span text:style-name="T14">Allgöwer, Lucerne.</text:span></text:span></text:p>
        </text:list-item>
        <text:list-item>
          <text:p text:style-name="P185"><text:span text:style-name="Corps_20_du_20_texte_20__28_58_29_"><text:span text:style-name="T14">Schmid A., Aargau.</text:span></text:span></text:p>
        </text:list-item>
        <text:list-item>
          <text:p text:style-name="P185"><text:span text:style-name="Corps_20_du_20_texte_20__28_58_29_"><text:span text:style-name="T14">Graber A., La-Chaux-de-Fonds.</text:span></text:span></text:p>
        </text:list-item>
        <text:list-item>
          <text:p text:style-name="P185"><text:span text:style-name="Corps_20_du_20_texte_20__28_58_29_"><text:span text:style-name="T14">Jâggi B., Bâle.</text:span></text:span></text:p>
        </text:list-item>
        <text:list-item>
          <text:p text:style-name="P185"><text:span text:style-name="Corps_20_du_20_texte_20__28_58_29_"><text:span text:style-name="T14">Ryser E., Biel.</text:span></text:span></text:p>
        </text:list-item>
        <text:list-item>
          <text:p text:style-name="P185"><text:span text:style-name="Corps_20_du_20_texte_20__28_58_29_"><text:span text:style-name="T14">Sigg, Johann, Zurich.</text:span></text:span></text:p>
        </text:list-item>
        <text:list-item>
          <text:p text:style-name="P185"><text:span text:style-name="Corps_20_du_20_texte_20__28_58_29_"><text:span text:style-name="T14">Schmid M., St-Gallen.</text:span></text:span></text:p>
        </text:list-item>
        <text:list-item>
          <text:p text:style-name="P185"><text:span text:style-name="Corps_20_du_20_texte_20__28_58_29_"><text:span text:style-name="T14">Huggler A., Berne.</text:span></text:span></text:p>
        </text:list-item>
        <text:list-item>
          <text:p text:style-name="P185"><text:span text:style-name="Corps_20_du_20_texte_20__28_58_29_"><text:span text:style-name="T14">Zipser F., Bâle.</text:span></text:span></text:p>
        </text:list-item>
        <text:list-item>
          <text:p text:style-name="P185"><text:span text:style-name="Corps_20_du_20_texte_20__28_58_29_"><text:span text:style-name="T14">Schäubli E., Zürich</text:span></text:span></text:p>
        </text:list-item>
        <text:list-item>
          <text:p text:style-name="P185"><text:span text:style-name="Corps_20_du_20_texte_20__28_30_29_"><text:span text:style-name="T14">Grether E., Bâle.</text:span></text:span></text:p>
        </text:list-item>
        <text:list-item>
          <text:p text:style-name="P185"><text:span text:style-name="Corps_20_du_20_texte_20__28_30_29_"><text:span text:style-name="T14">Pauli M., Lausanne.</text:span></text:span></text:p>
        </text:list-item>
        <text:list-item>
          <text:p text:style-name="P185"><text:span text:style-name="Corps_20_du_20_texte_20__28_30_29_"><text:span text:style-name="T14">Kinzei </text:span></text:span><text:span text:style-name="Corps_20_du_20_texte_20__28_30_29__20__2b__20_8_20_pt"><text:span text:style-name="T14">L., </text:span></text:span><text:span text:style-name="Corps_20_du_20_texte_20__28_30_29_"><text:span text:style-name="T14">Bâle.</text:span></text:span></text:p>
        </text:list-item>
        <text:list-item>
          <text:p text:style-name="P185"><text:span text:style-name="Corps_20_du_20_texte_20__28_30_29_"><text:span text:style-name="T14">Markgraf P., Zurich.</text:span></text:span></text:p>
        </text:list-item>
        <text:list-item>
          <text:p text:style-name="P185"><text:span text:style-name="Corps_20_du_20_texte_20__28_58_29_"><text:span text:style-name="T14">Schneider P., Zurich.</text:span></text:span></text:p>
        </text:list-item>
        <text:list-item>
          <text:p text:style-name="P185"><text:span text:style-name="Corps_20_du_20_texte_20__28_58_29_"><text:span text:style-name="T14">Schrader W., St-Gallen.</text:span></text:span></text:p>
        </text:list-item>
        <text:list-item>
          <text:p text:style-name="P185"><text:span text:style-name="Corps_20_du_20_texte_20__28_58_29_"><text:span text:style-name="T14">Platten F., Zurich.</text:span></text:span></text:p>
        </text:list-item>
        <text:list-item>
          <text:p text:style-name="P185"><text:span text:style-name="Corps_20_du_20_texte_20__28_58_29_"><text:span text:style-name="T14">Wälder Marie, Zurich.</text:span></text:span></text:p>
        </text:list-item>
        <text:list-item>
          <text:p text:style-name="P185"><text:span text:style-name="Corps_20_du_20_texte_20__28_58_29_"><text:span text:style-name="T14">Bianch, Berne.</text:span></text:span></text:p>
        </text:list-item>
        <text:list-item>
          <text:p text:style-name="P185"><text:span text:style-name="Corps_20_du_20_texte_20__28_58_29_"><text:span text:style-name="T14">Kolb R., Zurich.</text:span></text:span></text:p>
        </text:list-item>
        <text:list-item>
          <text:p text:style-name="P185"><text:span text:style-name="Corps_20_du_20_texte_20__28_58_29_"><text:span text:style-name="T14">Payer Bernhand.</text:span></text:span></text:p>
        </text:list-item>
        <text:list-item>
          <text:p text:style-name="P185"><text:span text:style-name="Corps_20_du_20_texte_20__28_58_29_"><text:span text:style-name="T14">Walter Bachman.</text:span></text:span></text:p>
        </text:list-item>
        <text:list-item>
          <text:p text:style-name="P185"><text:span text:style-name="Corps_20_du_20_texte_20__28_58_29_"><text:span text:style-name="T14">Fritz Nidegger.</text:span></text:span></text:p>
        </text:list-item>
        <text:list-item>
          <text:p text:style-name="P185"><text:span text:style-name="Corps_20_du_20_texte_20__28_58_29_"><text:span text:style-name="T14">Th. Bachmann.</text:span></text:span></text:p>
        </text:list-item>
      </text:list>
      <text:list xml:id="list31521148914339" text:style-name="L20">
        <text:list-item>
          <text:p text:style-name="P190"><text:span text:style-name="Corps_20_du_20_texte_20__28_58_29_"><text:span text:style-name="T14">Walter Isler.</text:span></text:span></text:p>
        </text:list-item>
        <text:list-item>
          <text:p text:style-name="P190"><text:span text:style-name="Corps_20_du_20_texte_20__28_58_29_"><text:span text:style-name="T14">Leuenberger Emil.</text:span></text:span></text:p>
        </text:list-item>
        <text:list-item>
          <text:p text:style-name="P190"><text:span text:style-name="Corps_20_du_20_texte_20__28_58_29_"><text:span text:style-name="T14">Jean Schiffetstein.</text:span></text:span></text:p>
        </text:list-item>
        <text:list-item>
          <text:p text:style-name="P190"><text:span text:style-name="Corps_20_du_20_texte_20__28_58_29_"><text:span text:style-name="T14">Hans Vogel.</text:span></text:span></text:p>
        </text:list-item>
        <text:list-item>
          <text:p text:style-name="P190"><text:span text:style-name="Corps_20_du_20_texte_20__28_58_29_"><text:span text:style-name="T14">Albert Greutert.</text:span></text:span></text:p>
        </text:list-item>
        <text:list-item>
          <text:p text:style-name="P190"><text:span text:style-name="Corps_20_du_20_texte_20__28_58_29_"><text:span text:style-name="T14">D</text:span></text:span><text:span text:style-name="Corps_20_du_20_texte_20__28_58_29_"><text:span text:style-name="T52">r</text:span></text:span><text:span text:style-name="Corps_20_du_20_texte_20__28_58_29_"><text:span text:style-name="T14"> E. Wälti, Bâle.</text:span></text:span></text:p>
        </text:list-item>
        <text:list-item>
          <text:p text:style-name="P190"><text:span text:style-name="Corps_20_du_20_texte_20__28_58_29_"><text:span text:style-name="T14">E. Wullschleger, Bâle.</text:span></text:span></text:p>
        </text:list-item>
        <text:list-item>
          <text:p text:style-name="P190"><text:span text:style-name="Corps_20_du_20_texte_20__28_58_29_"><text:span text:style-name="T14">Robert Seidel, Zurich.</text:span></text:span></text:p>
        </text:list-item>
        <text:list-item>
          <text:p text:style-name="P190"><text:span text:style-name="Corps_20_du_20_texte_20__28_58_29_"><text:span text:style-name="T14">Paul Pflüger, Zurich.</text:span></text:span></text:p>
        </text:list-item>
        <text:list-item>
          <text:p text:style-name="P190"><text:span text:style-name="Corps_20_du_20_texte_20__28_58_29_"><text:span text:style-name="T14">Rudolf Ackermann, Bâle.</text:span></text:span></text:p>
        </text:list-item>
        <text:list-item>
          <text:p text:style-name="P190"><text:span text:style-name="Corps_20_du_20_texte_20__28_58_29_"><text:span text:style-name="T14">Fritz Ribi, Lausanne.</text:span></text:span></text:p>
        </text:list-item>
        <text:list-item>
          <text:p text:style-name="P190"><text:span text:style-name="Corps_20_du_20_texte_20__28_58_29_"><text:span text:style-name="T14">Karl Moor, Berne.</text:span></text:span></text:p>
        </text:list-item>
        <text:list-item>
          <text:p text:style-name="P190"><text:span text:style-name="Corps_20_du_20_texte_20__28_58_29_"><text:span text:style-name="T14">Frau Haubensack, Zurich.</text:span></text:span></text:p>
        </text:list-item>
        <text:list-item>
          <text:p text:style-name="P190"><text:soft-page-break/><text:span text:style-name="Corps_20_du_20_texte_20__28_58_29_"><text:span text:style-name="T14">Herm. Greulich, Zurich.</text:span></text:span></text:p>
        </text:list-item>
        <text:list-item>
          <text:p text:style-name="P190"><text:span text:style-name="Corps_20_du_20_texte_20__28_58_29_"><text:span text:style-name="T14">Schneeberger, Berne.</text:span></text:span></text:p>
        </text:list-item>
        <text:list-item>
          <text:p text:style-name="P190"><text:span text:style-name="Corps_20_du_20_texte_20__28_58_29_"><text:span text:style-name="T14">A. Wyss, Winterthur.</text:span></text:span></text:p>
        </text:list-item>
        <text:list-item>
          <text:p text:style-name="P190"><text:span text:style-name="Corps_20_du_20_texte_20__28_58_29_"><text:span text:style-name="T14">C. Nussbaumer.</text:span></text:span></text:p>
        </text:list-item>
      </text:list>
      <text:p text:style-name="Normal"/>
      <text:h text:style-name="P151" text:outline-level="1">BULGARIE (3)</text:h>
      <text:p text:style-name="P12"/>
      <text:list xml:id="list2867532803" text:style-name="L22">
        <text:list-item>
          <text:p text:style-name="P186"><text:span text:style-name="Corps_20_du_20_texte_20__28_7_29_"><text:span text:style-name="T14">Janko Sakasoff (Larges).</text:span></text:span></text:p>
        </text:list-item>
        <text:list-item>
          <text:p text:style-name="P186"><text:span text:style-name="Corps_20_du_20_texte_20__28_7_29_"><text:span text:style-name="T14">Assen Zankoff (Larges).</text:span></text:span></text:p>
        </text:list-item>
        <text:list-item>
          <text:p text:style-name="P186"><text:span text:style-name="Corps_20_du_20_texte_20__28_7_29_"><text:span text:style-name="T14">Christo Kabaktschieff (Etroits).</text:span></text:span></text:p>
        </text:list-item>
      </text:list>
      <text:p text:style-name="Normal"/>
      <text:h text:style-name="P151" text:outline-level="1">ROUMANIE (2)</text:h>
      <text:p text:style-name="P12"/>
      <text:list xml:id="list170567909" text:style-name="L23">
        <text:list-item>
          <text:p text:style-name="P187"><text:span text:style-name="Corps_20_du_20_texte_20__28_7_29_"><text:span text:style-name="T14">Georges Grigorovici.</text:span></text:span></text:p>
        </text:list-item>
        <text:list-item>
          <text:p text:style-name="P187"><text:span text:style-name="Corps_20_du_20_texte_20__28_7_29_"><text:span text:style-name="T14">Dobrogeanon-Gherea.</text:span></text:span></text:p>
        </text:list-item>
      </text:list>
      <text:p text:style-name="Normal"/>
      <text:h text:style-name="P151" text:outline-level="1">PORTUGAL (2)</text:h>
      <text:p text:style-name="P12"/>
      <text:list xml:id="list3447180227" text:style-name="L24">
        <text:list-item>
          <text:p text:style-name="P188"><text:span text:style-name="Corps_20_du_20_texte_20__28_7_29_"><text:span text:style-name="T22">Mario Nogueira, Av. do Bemformoso, 150, 1°, Lisbonne.</text:span></text:span></text:p>
        </text:list-item>
        <text:list-item>
          <text:p text:style-name="P188"><text:span text:style-name="Corps_20_du_20_texte_20__28_7_29_"><text:span text:style-name="T14">Antonio Pereira. Lisbonne.</text:span></text:span></text:p>
        </text:list-item>
      </text:list>
      <text:p text:style-name="P36"/>
      <text:p text:style-name="P19"/>
      <text:p text:style-name="P4"><text:span text:style-name="T42">LISTE DES ADRESSES </text:span><text:span text:style-name="T43">ENVOYÉES</text:span><text:span text:style-name="T42"> </text:span></text:p>
      <text:p text:style-name="P30">AU CONGRES SOCIALISTE INTERNATIONAL</text:p>
      <text:p text:style-name="P27"/>
      <text:p text:style-name="P27"/>
      <text:p text:style-name="Normal"/>
      <text:h text:style-name="P152" text:outline-level="1">ALLEMAGNE</text:h>
      <text:p text:style-name="P12"/>
      <text:p text:style-name="P12">La réunion des délégués de la 3ème circonscription électorale hambourgeoise. Hambourg.</text:p>
      <text:p text:style-name="P12">Le Peuple travailleur d’Arnstadt. Arnstadt.</text:p>
      <text:p text:style-name="P12">Rudolff Ahlefeld. Augsburg.</text:p>
      <text:p text:style-name="P12">L’assemblée de protestation (12, 000 personnes) contre la guerre. Barmen.</text:p>
      <text:p text:style-name="P12">L’Union centrale des commerçants libres et des membres de professions apparentées d’Allemagne. Essen/Ruhr.</text:p>
      <text:p text:style-name="P12">L’Organisation du district de Graslitz. Graslitz.</text:p>
      <text:p text:style-name="Normal"><text:span text:style-name="Police_20_par_20_défaut"><text:span text:style-name="T35">La réunion de démonstration contre la guerre, de Reimscheid. </text:span></text:span><text:span text:style-name="Police_20_par_20_défaut"><text:span text:style-name="T48">Reimscheid.</text:span></text:span></text:p>
      <text:p text:style-name="P28">Le Prolétariat da Stralsund. Stralsund.</text:p>
      <text:p text:style-name="P28"/>
      <text:h text:style-name="P152" text:outline-level="1">AUTRICHE</text:h>
      <text:p text:style-name="P37"><text:span text:style-name="Corps_20_du_20_texte_20__28_7_29_"><text:span text:style-name="T14"><text:tab/></text:span></text:span></text:p>
      <text:p text:style-name="P12">Le Parti ouvrier social-démocrate de la Haute-Autriche Linz.</text:p>
      <text:p text:style-name="P12">La Classe ouvrière de Kaerntens. Klagenfurt.</text:p>
      <text:p text:style-name="P12">L’Organisation ouvrière ukrainienne. Lemberg.</text:p>
      <text:p text:style-name="P12">L’Organisation nationale de la Bucovine. Czernowitz.</text:p>
      <text:p text:style-name="P12"/>
      <text:h text:style-name="P153" text:outline-level="1">BOHÊME</text:h>
      <text:p text:style-name="P12"/>
      <text:p text:style-name="P12">Les femmes social-démocrates tchéco-slaves de Bohême. Prague.</text:p>
      <text:p text:style-name="P12">La Circonscription de propagande tchéco-allemande. Bodenbach.</text:p>
      <text:p text:style-name="P12">Le Parti ouvrier social-démocrate tchèque de Silésie. Ostrau.</text:p>
      <text:p text:style-name="P12">L’Organisation locale de Bohême. Theresienstadt.</text:p>
      <text:p text:style-name="P12">La Social-démocratie de Koline.</text:p>
      <text:p text:style-name="P12">Les Travailleurs de Künnersdorf. Künnersdorf. Manuel Skatula, correspondant du « Pravo Lidu », Bucarest.</text:p>
      <text:p text:style-name="Normal"/>
      <text:h text:style-name="P152" text:outline-level="1">HONGRIE</text:h>
      <text:p text:style-name="Normal"/>
      <text:p text:style-name="Normal"><text:span text:style-name="Corps_20_du_20_texte_20__28_7_29_"><text:span text:style-name="T14">Garami. Budapest.</text:span></text:span></text:p>
      <text:p text:style-name="Normal"><text:span text:style-name="Corps_20_du_20_texte_20__28_7_29_"><text:span text:style-name="T14">Le Congrès extraordinaire du Parti social-démocrate de Miskolcz.</text:span></text:span></text:p>
      <text:p text:style-name="Normal"><text:span text:style-name="Corps_20_du_20_texte_20__28_7_29_"><text:span text:style-name="T14">La classe ouvrière social-démocrate. Pancsova.</text:span></text:span></text:p>
      <text:p text:style-name="Normal"><text:span text:style-name="Corps_20_du_20_texte_20__28_7_29_"><text:span text:style-name="T14">Le Comité slovaque d’organisation nationale de la social-démocratie hongroise. Sozsony.</text:span></text:span></text:p>
      <text:p text:style-name="Normal"><text:span text:style-name="Corps_20_du_20_texte_20__28_7_29_"><text:span text:style-name="T14">L’Organisation locale social-démocratique Vinkovci.</text:span></text:span></text:p>
      <text:p text:style-name="P12"/>
      <text:h text:style-name="P152" text:outline-level="1">ITALIE</text:h>
      <text:p text:style-name="Normal"/>
      <text:p text:style-name="Normal"><text:span text:style-name="Corps_20_du_20_texte_20__28_7_29_"><text:span text:style-name="T14">L’Union nationale des femmes socialistes en Italie. Milan.</text:span></text:span></text:p>
      <text:p text:style-name="Normal"><text:span text:style-name="Corps_20_du_20_texte_20__28_7_29_"><text:span text:style-name="T14">Le Congrès provincial socialiste de Grosseto. Grosseto.</text:span></text:span></text:p>
      <text:p text:style-name="Normal"><text:span text:style-name="Corps_20_du_20_texte_20__28_7_29_"><text:span text:style-name="T14">Giovanile Socialiste. Fiorentina.</text:span></text:span></text:p>
      <text:p text:style-name="Normal"><text:span text:style-name="Corps_20_du_20_texte_20__28_7_29_"><text:span text:style-name="T14">Le Parti républicain italien. Rome.</text:span></text:span></text:p>
      <text:p text:style-name="Normal"><text:span text:style-name="Corps_20_du_20_texte_20__28_7_29_"><text:span text:style-name="T14">Le Parti socialiste réformiste italien. Rome.</text:span></text:span></text:p>
      <text:p text:style-name="P12"/>
      <text:p text:style-name="P12"/>
      <text:h text:style-name="P152" text:outline-level="1"><text:soft-page-break/>PORTUGAL</text:h>
      <text:p text:style-name="Normal"/>
      <text:h text:style-name="P159" text:outline-level="1">Le Congrès socialiste régional. Porto.</text:h>
      <text:p text:style-name="P12"/>
      <text:h text:style-name="P152" text:outline-level="1">RUSSIE</text:h>
      <text:p text:style-name="P12"/>
      <text:p text:style-name="P12">L’Organisation des couturières de St-Pétersbourg. Saint-Pétersbourg.</text:p>
      <text:p text:style-name="P12">Les députés social-démocrates (présents à Pétersbourg) de la 4me Douma. Saint-Pétersbourg.</text:p>
      <text:p text:style-name="P12">La rédaction du journal social-démocrate pétersbourgeois « Lutsch ».</text:p>
      <text:p text:style-name="P12">Le Parti ouvrier social-démocrate de Russie. Paris.</text:p>
      <text:p text:style-name="P12">Le comité de la société « Herzen » de Nice. Nice.</text:p>
      <text:p text:style-name="P12">Les groupes du Bound, du Parti social-démocrate et du groupe socialiste révolutionnaire. Münich.</text:p>
      <text:p text:style-name="P12"/>
      <text:h text:style-name="P153" text:outline-level="1">SUÈDE</text:h>
      <text:p text:style-name="P12"/>
      <text:h text:style-name="P159" text:outline-level="1">La direction des femmes social-démocrates de Suède. Stockholm.</text:h>
      <text:p text:style-name="P12"/>
      <text:h text:style-name="P152" text:outline-level="1">HOLLANDE</text:h>
      <text:p text:style-name="P12"/>
      <text:p text:style-name="Normal"><text:span text:style-name="Corps_20_du_20_texte_20__28_7_29_"><text:span text:style-name="T14">L’Union des instituteurs. Amsterdam.</text:span></text:span></text:p>
      <text:p text:style-name="Normal"><text:span text:style-name="Corps_20_du_20_texte_20__28_7_29__20__2b__20_Constantia"><text:span text:style-name="T14">L’organisation </text:span></text:span><text:span text:style-name="Corps_20_du_20_texte_20__28_7_29_"><text:span text:style-name="T14">des typographes néerlandais. Amsterdam.</text:span></text:span></text:p>
      <text:p text:style-name="Normal"><text:span text:style-name="Corps_20_du_20_texte_20__28_7_29_"><text:span text:style-name="T14">L’Association du personnel des Postes, Télégraphes et Téléphones de Hollande. Amsterdam.</text:span></text:span></text:p>
      <text:p text:style-name="Normal"><text:span text:style-name="Corps_20_du_20_texte_20__28_7_29_"><text:span text:style-name="T14">L'Organisation politique et coopérative de Maestricht. Maestricht.</text:span></text:span></text:p>
      <text:p text:style-name="Normal"><text:span text:style-name="Corps_20_du_20_texte_20__28_7_29_"><text:span text:style-name="T14">Le Congrès des libre-penseurs hollandais « L’Aurore », Arnhem.</text:span></text:span></text:p>
      <text:p text:style-name="Normal"><text:span text:style-name="Corps_20_du_20_texte_20__28_7_29_"><text:span text:style-name="T14">Le personnel de la firme Asscher. Amsterdam.</text:span></text:span></text:p>
      <text:p text:style-name="Normal"><text:span text:style-name="Corps_20_du_20_texte_20__28_7_29_"><text:span text:style-name="T14">L’Union socialiste des pasteurs hollandais. Leeuwarden.</text:span></text:span></text:p>
      <text:p text:style-name="Normal"/>
      <text:h text:style-name="P152" text:outline-level="1">BELGIQUE</text:h>
      <text:p text:style-name="Normal"/>
      <text:p text:style-name="Normal"><text:span text:style-name="Corps_20_du_20_texte_20__28_7_29_"><text:span text:style-name="T14">Emile Vanderverde, Bruxelles.</text:span></text:span></text:p>
      <text:p text:style-name="Normal"><text:span text:style-name="Corps_20_du_20_texte_20__28_7_29_"><text:span text:style-name="T14">La direction du Parti républicain. Suisse. La section de Nervi. Genève.</text:span></text:span></text:p>
      <text:p text:style-name="Normal"><text:span text:style-name="Corps_20_du_20_texte_20__28_7_29_"><text:span text:style-name="T14">Bossi. Genève.</text:span></text:span></text:p>
      <text:p text:style-name="Normal"><text:span text:style-name="Corps_20_du_20_texte_20__28_7_29_"><text:span text:style-name="T14">La section de Sori. Genève.</text:span></text:span></text:p>
      <text:p text:style-name="Normal"><text:span text:style-name="Corps_20_du_20_texte_20__28_7_29_"><text:span text:style-name="T14">La Laboristal Societo Ido Basel. Bâle.</text:span></text:span></text:p>
      <text:p text:style-name="P12"/>
      <text:h text:style-name="P152" text:outline-level="1">TURQUIE-ARMENIE</text:h>
      <text:p text:style-name="P12"/>
      <text:h text:style-name="P159" text:outline-level="1">La Députation arménienne-turque. Paris.</text:h>
      <text:p text:style-name="P12"/>
      <text:h text:style-name="P152" text:outline-level="1">SERBIE</text:h>
      <text:p text:style-name="P12"/>
      <text:h text:style-name="Normal" text:outline-level="1"><text:span text:style-name="Corps_20_du_20_texte_20__28_7_29_"><text:span text:style-name="T14">Dragischa Laptschevitsch. Belgrade.</text:span></text:span></text:h>
      <text:p text:style-name="Normal"/>
      <text:h text:style-name="P152" text:outline-level="1">SUISSE</text:h>
      <text:p text:style-name="Normal"/>
      <text:p text:style-name="Normal"><text:span text:style-name="Corps_20_du_20_texte_20__28_7_29_"><text:span text:style-name="T14">La réunion des femmes à Feldkirch. Feldkirch. Grütlischützensvereine der Schweiz. Aarau. Grüliverein Niederuzwil. Uzwil.</text:span></text:span></text:p>
      <text:p text:style-name="Normal"><text:span text:style-name="Corps_20_du_20_texte_20__28_7_29_"><text:span text:style-name="T14">Grütliverein Emmenbrücke. Emmenbrücke.</text:span></text:span></text:p>
      <text:p text:style-name="Normal"><text:span text:style-name="Corps_20_du_20_texte_20__28_7_29_"><text:span text:style-name="T14">Les charpentiers de Zürich. Zürich.</text:span></text:span></text:p>
      <text:p text:style-name="Normal"><text:span text:style-name="Corps_20_du_20_texte_20__28_7_29_"><text:span text:style-name="T14">L’Union des ouvriers métallurgistes de Suisse. </text:span></text:span><text:span text:style-name="Corps_20_du_20_texte_20__28_7_29_"><text:span text:style-name="T22">Zurich.</text:span></text:span></text:p>
      <text:p text:style-name="Normal"><text:soft-page-break/><text:span text:style-name="Corps_20_du_20_texte_20__28_7_29_"><text:span text:style-name="T22">Wirtschaft « Bellevue », Beudenfeld. Berne.</text:span></text:span></text:p>
      <text:p text:style-name="Normal"/>
      <text:h text:style-name="P152" text:outline-level="1">BULGARIE</text:h>
      <text:p text:style-name="Normal"/>
      <text:h text:style-name="Normal" text:outline-level="1"><text:span text:style-name="Corps_20_du_20_texte_20__28_7_29_"><text:span text:style-name="T14">Le Parti social-démocrate (Etroit). Sofia.</text:span></text:span></text:h>
      <text:p text:style-name="Normal"/>
      <text:h text:style-name="P152" text:outline-level="1">ÉTATS-UNIS</text:h>
      <text:p text:style-name="Normal"/>
      <text:p text:style-name="Normal"><text:span text:style-name="Corps_20_du_20_texte_20__28_7_29_"><text:span text:style-name="T14">Le Conseil général national. </text:span></text:span><text:span text:style-name="Corps_20_du_20_texte_20__28_7_29_"><text:span text:style-name="T22">Chicago.</text:span></text:span></text:p>
      <text:p text:style-name="Normal"><text:span text:style-name="Corps_20_du_20_texte_20__28_7_29_"><text:span text:style-name="T22">The Socialist Labor-Party (Paul Augustine). </text:span></text:span><text:span text:style-name="Corps_20_du_20_texte_20__28_7_29_"><text:span text:style-name="T14">New-York.</text:span></text:span></text:p>
      <table:table table:name="Tableau4" table:style-name="Tableau4">
        <table:table-column table:style-name="Tableau4.A"/>
        <text:soft-page-break/>
        <table:table-row table:style-name="Tableau4.1">
          <table:table-cell table:style-name="Tableau4.A1" office:value-type="string">
            <text:p text:style-name="Normal"/>
            <text:p text:style-name="Normal"/>
            <text:p text:style-name="Normal"/>
            <text:h text:style-name="P143" text:outline-level="1"><text:tab/></text:h>
            <text:h text:style-name="P143" text:outline-level="1"><text:span text:style-name="Police_20_par_20_défaut"><text:span text:style-name="T40"><text:s/>Librairie du Parti Socialiste (S. F. I. O.)</text:span></text:span></text:h>
            <text:p text:style-name="P13"/>
            <text:p text:style-name="P13"/>
            <text:p text:style-name="P13"/>
            <text:p text:style-name="P13"/>
            <text:p text:style-name="P29"/>
            <text:p text:style-name="P29"/>
            <text:h text:style-name="P162" text:outline-level="1"><text:bookmark text:name="bookmark20"/>Guerre à la Guerre</text:h>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160" text:outline-level="1">Prix : 0 FR. 10</text:h>
            <text:p text:style-name="P13"/>
            <text:p text:style-name="P13"/>
            <text:p text:style-name="P13"/>
            <text:p text:style-name="P13"/>
            <text:p text:style-name="P13"/>
            <text:p text:style-name="P13"/>
            <text:p text:style-name="P13"/>
            <text:p text:style-name="P13"/>
            <text:p text:style-name="P13"/>
            <text:p text:style-name="P13"/>
            <text:p text:style-name="P13"/>
            <text:h text:style-name="P151" text:outline-level="1">PARIS AU <text:span text:style-name="T67">SIÈGE</text:span> DU CONSEIL NATIONAL</text:h>
            <text:p text:style-name="P45">37, Rue Sainte-Croix-de-la-Bretonnerie</text:p>
            <text:p text:style-name="P26">1913</text:p>
            <text:p text:style-name="P38"><text:tab/></text:p>
          </table:table-cell>
        </table:table-row>
      </table:table>
      <text:h text:style-name="P147" text:outline-level="1"><text:soft-page-break/>Guerre à la Guerre</text:h>
      <text:p text:style-name="P82"/>
      <text:p text:style-name="P51"><text:span text:style-name="Corps_20_du_20_texte_20__28_64_29_"><text:span text:style-name="T14">La guerre des Balkans entraînant la réouverture de­ la question d’Orient et allumant les convoitises de toutes les grandes puissances a évoqué, aux yeux des prolétaires, la vision nette de l’abîme qu'ils côtoyaient, inconscients pour la plupart, et au fond duquel les gouvernants pouvaient, d’un instant à l’autre, les pré­cipiter. Une conflagration européenne leur est apparue soudain comme possible, mobilisant par toute nation des centaines de milliers de travailleurs pour les jeter, en armes, les uns contre les autres. Cette appréhension du plus effroyable cataclysme qui ait, depuis longtemps, menacé notre espèce a jeté le trouble dans toutes les consciences nobles et droites et celles-ci ont reculé d’horreur devant le crime que l’humanité civi­lisée allait peut-être consommer sur elle-même.</text:span></text:span></text:p>
      <text:p text:style-name="P51"><text:span text:style-name="Corps_20_du_20_texte_20__28_64_29_"><text:span text:style-name="T14">Plus que tous se sont émus en chaque pays les so­cialistes organisés qui n’avaient pas attendu ces con­jonctures pour supputer les terrifiantes calamités qu’un conflit généralisé déchaînerait sur le monde. Interprète de leurs sentiments et de leurs volontés, le Bu­reau socialiste International est intervenu. Il a sonné le tocsin d’alarme et invité toutes ses sections natio­nales à agir, sans tarder, pour conjurer le péril crois­sant en solidarisant dans une commune résistance leurs efforts joints à ceux des masses populaires arrachées à leur passivité.</text:span></text:span></text:p>
      <text:p text:style-name="P51"><text:span text:style-name="Corps_20_du_20_texte_20__28_64_29_"><text:span text:style-name="T14">Cette action qui se continuera et s'intensifiera si le danger même persiste et grandit, s’est matérialisée jusqu’ici, en ce qui concerne plus particulièrement notre</text:span></text:span><text:span text:style-name="Police_20_par_20_défaut"><text:span text:style-name="T35"> </text:span></text:span><text:span text:style-name="Corps_20_du_20_texte_20__28_64_29_"><text:span text:style-name="T14">pays, en trois grandes manifestations qui marquent chacune une date qu’il convient de retenir :</text:span></text:span></text:p>
      <text:list xml:id="list2479330178" text:style-name="L25">
        <text:list-item>
          <text:p text:style-name="P191"><text:span text:style-name="Corps_20_du_20_texte_20__28_64_29_"><text:span text:style-name="T14">17 novembre : Démonstrations internationales contre la guerre ;</text:span></text:span></text:p>
        </text:list-item>
        <text:list-item>
          <text:p text:style-name="P191"><text:span text:style-name="Corps_20_du_20_texte_20__28_64_29_"><text:span text:style-name="T14">21 novembre : Congrès national du Parti socialiste de France ;</text:span></text:span></text:p>
        </text:list-item>
        <text:list-item>
          <text:p text:style-name="P191"><text:span text:style-name="Corps_20_du_20_texte_20__28_64_29_"><text:span text:style-name="T14">24 et 25 novembre : Congrès international extraor­dinaire de Bâle.</text:span></text:span></text:p>
        </text:list-item>
      </text:list>
      <text:p text:style-name="P42"/>
      <text:h text:style-name="P131" text:outline-level="1"><text:bookmark text:name="bookmark22"/>Démonstrations internationales</text:h>
      <text:p text:style-name="P51"><text:span text:style-name="Corps_20_du_20_texte_20__28_64_29_"><text:span text:style-name="T14">Dans les premiers jours de novembre, le Bureau socialiste International demandait à chacune de ses sections de tenir chez elle, à date fixe et la même pour toutes, le dimanche 17 novembre, des meetings de protestation contre la guerre où figureraient, à côté d'orateurs nationaux, des orateurs délégués par les autres classes ouvrières organisées d’Europe. Répondant à cet appel, le Parti socialiste de France déléguait à Berlin, Jaurès ; à Londres, Jean Longuet et Rognon ; à Milan, Compère-Morel ; à Rome, Gustave Hervé ; à Strasbourg, Cachin, pour y porter la parole en son nom. Il organisait, d’autre part, une vingtaine de meetings dans les centres industriels les plus im­portants, notamment à Marseille, </text:span></text:span><text:span text:style-name="Corps_20_du_20_texte_20__28_7_29__20__2b__20_Constantia"><text:span text:style-name="T14">à </text:span></text:span><text:span text:style-name="Corps_20_du_20_texte_20__28_64_29_"><text:span text:style-name="T14">Lyon, à Bordeaux, à Lille, à Toulouse, à Nantes, à Rouen et un meeting central </text:span></text:span><text:span text:style-name="Corps_20_du_20_texte_20__28_7_29__20__2b__20_Constantia"><text:span text:style-name="T14">à </text:span></text:span><text:span text:style-name="Corps_20_du_20_texte_20__28_64_29_"><text:span text:style-name="T14">Paris.</text:span></text:span></text:p>
      <text:p text:style-name="P51"><text:span text:style-name="Corps_20_du_20_texte_20__28_64_29_"><text:span text:style-name="T14">À ce meeting, Scheidemann était venu de Berlin pour représenter l'Allemagne, Mac-Donald de Londres pour représenter l'Angleterre, Pernerstorfer de Vienne pour représenter l’Autriche, Vandervelde de Bruxelles pour représenter avec la Belgique le Bureau</text:span></text:span><text:span text:style-name="Police_20_par_20_défaut"><text:span text:style-name="T35"> </text:span></text:span><text:span text:style-name="Corps_20_du_20_texte_20__28_64_29_"><text:span text:style-name="T14">socialiste International. La Russie enfin était présente en la personne de Roubanovitch.</text:span></text:span></text:p>
      <text:p text:style-name="P51"><text:span text:style-name="Corps_20_du_20_texte_20__28_64_29_"><text:span text:style-name="T14">D’accord avec la Fédération de la Seine, la Commission administrative du Parti avait voulu que tous les travailleurs parisiens, désireux de s'associer à sa manifestation contre les tueries guerrières, le pussent faire. Aussi désertant salles de fête et théâtres, est-ce en plein air qu’elle avait décidé de dresser la tribune socialiste. Initiative heureuse, car sinon, comment eussions-nous accueilli les milliers et milliers de cama­rades, cent mille et plus peut-être, qui se rendirent à notre invitation.</text:span></text:span></text:p>
      <text:p text:style-name="P51"><text:soft-page-break/><text:span text:style-name="Corps_20_du_20_texte_20__28_64_29_"><text:span text:style-name="T14">Depuis nombre d’années assurément, Paris n’avait pas vu pareille manifestation populaire aussi imposante, aussi grandiose.</text:span></text:span></text:p>
      <text:p text:style-name="P51"><text:span text:style-name="Corps_20_du_20_texte_20__28_64_29_"><text:span text:style-name="T14">« Rebelle à nos souhaits, disait le lendemain un des rédacteurs de l'</text:span></text:span><text:span text:style-name="Corps_20_du_20_texte_20__28_7_29__20__2b__20_Constantia"><text:span text:style-name="T14">Humanité,</text:span></text:span><text:span text:style-name="Corps_20_du_20_texte_20__28_64_29_"><text:span text:style-name="T14"> le soleil n'a pas versé son allégresse sur la manifestation sans précédent dont le Parti socialiste et les organisations ouvrières qui ont spontanément secondé son effort, peuvent, à juste titre, s’enorgueillir. Mais la pluie, la pluie horrible et déprimante qui nous inquiéta la veille, a fait trêve. Et même il y avait une tiédeur de printemps sous le grand ciel pâle dont la mélancolie semblait s’harmoniser aux sentiments graves d'une foule de plus de cent mille personnes dont la présence sur la Butte du Chapeau-Rouge, — la Butte sacrée, — a signifié que le prolé­tariat parisien a la guerre en horreur.</text:span></text:span></text:p>
      <text:p text:style-name="P51"><text:span text:style-name="Corps_20_du_20_texte_20__28_64_29_"><text:span text:style-name="T14">Je n'ai pas entendu les discours. Je n'avais mission que de regarder cette innombrable présence et d'en reproduire de mon mieux l'impression. Cette impression ne peut-être qu'imparfaitement rendue. Il y a des visions inoubliables qui défient la plume des observateurs les plus clairvoyants.</text:span></text:span></text:p>
      <text:p text:style-name="P51"><text:span text:style-name="Corps_20_du_20_texte_20__28_64_29_"><text:span text:style-name="T14">À deux heures, plusieurs milliers de personnes, parmi lesquelles il y a des femmes en grand nombre, sont rassemblées sur l'ample vallonnement vert, autour des tribunes improvisées et bordées d’andrinople rouge, sur lesquelles les orateurs désignés, sous les plis de la pourpre du Parti, vont crier leur foi ardente en la force pacificatrice et fraternelle de l'</text:span></text:span><text:span text:style-name="Corps_20_du_20_texte_20__28_7_29__20__2b__20_Constantia"><text:span text:style-name="T14">Internationale.</text:span></text:span></text:p>
      <text:p text:style-name="P51"><text:span text:style-name="Corps_20_du_20_texte_20__28_64_29_"><text:span text:style-name="T14">Les organisateurs avaient senti le besoin d’installer quatre autres tribunes sur le terrain plus vaste encore de la zone militaire voisine, — un terrain raviné, creusé de tranchées, plus inégal et plus boueux, où manœuvrent les soldats. Ils supposaient que le terrain privé de la </text:span></text:span><text:span text:style-name="Corps_20_du_20_texte_20__28_7_29__20__2b__20_Constantia"><text:span text:style-name="T14">Butte du Chapeau-Rouge</text:span></text:span><text:span text:style-name="Corps_20_du_20_texte_20__28_64_29_"><text:span text:style-name="T14"> ne pourrait contenir les foules accourues à l’appel du Parti et de l'</text:span></text:span><text:span text:style-name="Corps_20_du_20_texte_20__28_7_29__20__2b__20_Constantia"><text:span text:style-name="T14">Humanité ?</text:span></text:span><text:span text:style-name="Corps_20_du_20_texte_20__28_64_29_"><text:span text:style-name="T14"> Leurs prévisions étaient justes.</text:span></text:span></text:p>
      <text:p text:style-name="P51"><text:span text:style-name="Corps_20_du_20_texte_20__28_64_29_"><text:span text:style-name="T14">Ce vaste emplacement est dominé par une autre butte de la zone, derrière laquelle est situé, à une centaine de mètres, le glacis des fortifications.</text:span></text:span></text:p>
      <text:p text:style-name="P51"><text:span text:style-name="Corps_20_du_20_texte_20__28_64_29_"><text:span text:style-name="T14">Au sommet, et sur les pentes de cette butte, des centaines de personnes ont pris place. C’est là, tout en haut, que l'on a dressé une large banderole transver­sale, dont l'inscription, en grandes lettres noires sur fond blanc, glorifie l’Internationale. « </text:span></text:span><text:span text:style-name="Corps_20_du_20_texte_20__28_7_29__20__2b__20_Constantia"><text:span text:style-name="T14">Vive </text:span></text:span><text:span text:style-name="Corps_20_du_20_texte_20__28_64_29__20__2b__20_Italique"><text:span text:style-name="T14">l'Internationale </text:span></text:span><text:span text:style-name="Corps_20_du_20_texte_20__28_7_29__20__2b__20_Constantia"><text:span text:style-name="T14">ouvrière!</text:span></text:span><text:span text:style-name="Corps_20_du_20_texte_20__28_64_29_"><text:span text:style-name="T14"> »</text:span></text:span></text:p>
      <text:p text:style-name="P51"><text:span text:style-name="Corps_20_du_20_texte_20__28_64_29_"><text:span text:style-name="T14">C’est de là-haut qu’il faut regarder. Et je regarde. Tout au loin, devant moi, en face, sous les grisailles du ciel de cendre pâle, se déploie un horizon ample où des cheminées d’usines se dressent, où montent des fumées.</text:span></text:span></text:p>
      <text:p text:style-name="P51"><text:span text:style-name="Corps_20_du_20_texte_20__28_64_29_"><text:span text:style-name="T14">À droite, au loin, du côté de Belleville, on perçoit de longues files noires qui arrivent vers nous, sans interruption. Ce sont des manifestants. Ils descendent par la grande rue du Pré-Saint-Gervais. Ils remplissent l’avenue du Centenaire de leurs flots ininterrompus. Et ils arrivent, ils arrivent toujours. À gauche, du côté de la porte Chaumont, le coup d’œil est le même.</text:span></text:span></text:p>
      <text:p text:style-name="P51"><text:span text:style-name="Corps_20_du_20_texte_20__28_64_29_"><text:span text:style-name="T14">L’immense armée des ennemis de la guerre sauvage descend sans trêve de tous les côtés à la fois.</text:span></text:span></text:p>
      <text:p text:style-name="P51"><text:span text:style-name="Corps_20_du_20_texte_20__28_64_29_"><text:span text:style-name="T14">Deux heures trente-cinq. La Butte du Chapeau-Rouge est presque remplie. Il y a aussi des milliers et des milliers de manifestants sur le terrain de la zone militaire.</text:span></text:span></text:p>
      <text:p text:style-name="P51"><text:span text:style-name="Corps_20_du_20_texte_20__28_64_29_"><text:span text:style-name="T14">Les sections socialistes sont venues avec leurs dra­peaux. On les a plantés sur le front des tribunes qui se sont toutes vêtues de la pourpre socialiste.</text:span></text:span></text:p>
      <text:p text:style-name="P51"><text:span text:style-name="Corps_20_du_20_texte_20__28_64_29_"><text:span text:style-name="T14">Combien sont-ils ? — « Est-ce qu’on peut savoir ? répond un camarade. Cent mille en chiffres ronds. On est au-dessous de la vérité. Il a presque fallu se battre dans le Métro pour arriver. Je suis venu </text:span></text:span><text:span text:style-name="Corps_20_du_20_texte_20__28_64_29__20__2b__20_Gras"><text:span text:style-name="T14">à </text:span></text:span><text:span text:style-name="Corps_20_du_20_texte_20__28_64_29_"><text:span text:style-name="T14">pied. »</text:span></text:span></text:p>
      <text:p text:style-name="P51"><text:soft-page-break/><text:span text:style-name="Corps_20_du_20_texte_20__28_64_29_"><text:span text:style-name="T14">Celui-là est un militant. Et l’immense majorité de la foule accourue </text:span></text:span><text:span text:style-name="Corps_20_du_20_texte_20__28_64_29__20__2b__20_Gras"><text:span text:style-name="T14">à </text:span></text:span><text:span text:style-name="Corps_20_du_20_texte_20__28_64_29_"><text:span text:style-name="T14">l’appel du Parti et dans laquelle les femmes abondent, est faite, à coup sûr, du peuple socialiste et ouvrier. C’est une foule convaincue.</text:span></text:span></text:p>
      <text:p text:style-name="P51"><text:span text:style-name="Corps_20_du_20_texte_20__28_64_29_"><text:span text:style-name="T14">Il est près de trois heures. L</text:span></text:span><text:span text:style-name="Corps_20_du_20_texte_20__28_7_29__20__2b__20_Constantia"><text:span text:style-name="T14">’Harmonie socialiste du XIIe</text:span></text:span><text:span text:style-name="Corps_20_du_20_texte_20__28_64_29_"><text:span text:style-name="T14"> et la musique de la </text:span></text:span><text:span text:style-name="Corps_20_du_20_texte_20__28_7_29__20__2b__20_Constantia"><text:span text:style-name="T14">Bellevilloise</text:span></text:span><text:span text:style-name="Corps_20_du_20_texte_20__28_64_29_"><text:span text:style-name="T14"> viennent d’arriver. Elles jouent l'</text:span></text:span><text:span text:style-name="Corps_20_du_20_texte_20__28_7_29__20__2b__20_Constantia"><text:span text:style-name="T14">Internationale </text:span></text:span><text:span text:style-name="Corps_20_du_20_texte_20__28_64_29_"><text:span text:style-name="T14">qui gronde çà et là autour des tribunes. Sur d’autres points, dans l’attente des discours, des milliers d’autres voix chantent l'</text:span></text:span><text:span text:style-name="Corps_20_du_20_texte_20__28_7_29__20__2b__20_Constantia"><text:span text:style-name="T14">Hymne au 17e</text:span></text:span><text:span text:style-name="Corps_20_du_20_texte_20__28_64_29_"><text:span text:style-name="T14"> et le </text:span></text:span><text:span text:style-name="Corps_20_du_20_texte_20__28_7_29__20__2b__20_Constantia"><text:span text:style-name="T14">Drapeau Rouge.</text:span></text:span></text:p>
      <text:p text:style-name="P51"><text:span text:style-name="Corps_20_du_20_texte_20__28_64_29_"><text:span text:style-name="T14">Et pas de bruit. Une rumeur sourde monte à peine au-dessus de cette grandiose manifestation, dans l’intervalle des chants révolutionnaires. Cette foule est recueillie.</text:span></text:span></text:p>
      <text:p text:style-name="P51"><text:span text:style-name="Corps_20_du_20_texte_20__28_64_29_"><text:span text:style-name="T14">Les premières paroles des orateurs vibrent dans l’air calme et s’épandent au loin. Ma tâche est terminée. L’impression qui demeure dans mes prunelles, l’ineffaçable impression de ce déploiement socialiste et ou­vrier contre l’effroyable Tueuse, n’a-t-elle pas l’air d’une chose morte sur le papier ? »</text:span></text:span></text:p>
      <text:p text:style-name="P51"><text:span text:style-name="Corps_20_du_20_texte_20__28_64_29_"><text:span text:style-name="T14">C’est l'</text:span></text:span><text:span text:style-name="Corps_20_du_20_texte_20__28_7_29__20__2b__20_Constantia"><text:span text:style-name="T14">Humanité</text:span></text:span><text:span text:style-name="Corps_20_du_20_texte_20__28_64_29_"><text:span text:style-name="T14"> qui parle ainsi. Sans doute, mais sa relation se trouvait dès ce jour-là confirmée par la relation de la plupart des autres organes de presse contraints, quoi qu’ils en eussent, de confesser la vérité.</text:span></text:span></text:p>
      <text:p text:style-name="P51"><text:span text:style-name="Corps_20_du_20_texte_20__28_64_29_"><text:span text:style-name="T14">Quant aux discours prononcés, ils furent la traduc­tion fidèle des sentiments des foules qui les écoutèrent dans le silence le plus impressionnant pour les accla­mer ensuite frénétiquement. Les reproduire ou même les analyser ne </text:span></text:span><text:span text:style-name="Corps_20_du_20_texte_20__28_7_29__20__2b__20_Constantia"><text:span text:style-name="T14">se</text:span></text:span><text:span text:style-name="Corps_20_du_20_texte_20__28_64_29_"><text:span text:style-name="T14"> peut ; mais il est aisé par contre de les résumer tous d’un mot. Ce mot sortit de la bouche de Scheidemann, le délégué d'Allemagne et le voici:</text:span></text:span></text:p>
      <text:p text:style-name="P51"><text:span text:style-name="Corps_20_du_20_texte_20__28_64_29_"><text:span text:style-name="T14">« Les ouvriers et socialistes allemands vous esti­ment et vous aiment, vous prolétaires et socialistes de France, comme leurs frères. Ils ne veulent pas tirer sur vous. »</text:span></text:span></text:p>
      <text:p text:style-name="P51"><text:span text:style-name="Corps_20_du_20_texte_20__28_64_29_"><text:span text:style-name="T14">Le meeting fut clos par la lecture à chaque tribune et le vote par acclamation de l’ordre du jour suivant adopté le matin même en son Congrès par la Fédé­ration de la Senne, comme motion devant être portée en son nom au Congrès national.</text:span></text:span></text:p>
      <text:p text:style-name="P51"><text:span text:style-name="Corps_20_du_20_texte_20__28_64_29_"><text:span text:style-name="T14">« En présence des menaces d’une guerre européenne généralisée et de ses effroyables catastrophes où, noyées dans le sang, les revendications du proléta­riat sombreraient pour des générations,</text:span></text:span></text:p>
      <text:p text:style-name="P51"><text:span text:style-name="Corps_20_du_20_texte_20__28_64_29_"><text:span text:style-name="T14">« Le Congrès :</text:span></text:span></text:p>
      <text:p text:style-name="P51"><text:span text:style-name="Corps_20_du_20_texte_20__28_64_29_"><text:span text:style-name="T14">« Déclare qu’il n’est pas de conventions, clauses et traités secrets qui puissent lier pour la guerre la France républicaine au tsarisme russe ;</text:span></text:span></text:p>
      <text:p text:style-name="P51"><text:span text:style-name="Corps_20_du_20_texte_20__28_64_29_"><text:span text:style-name="T14">« Que, pour aucun motif, sous aucun prétexte, la France, qui n'a d'autres intérêts que ceux de la paix, ne peut intervenir dans la guerre des Balkans et dans le conflit des impérialismes autrichien et russe ;</text:span></text:span></text:p>
      <text:p text:style-name="P51"><text:span text:style-name="Corps_20_du_20_texte_20__28_64_29_"><text:span text:style-name="T14">« Il fait appel à l'opinion publique, il fait appel au prolétariat contre toute tentative gouvernementale d’intervention dans les conflits provoqués et entretenus uniquement </text:span></text:span><text:span text:style-name="Note_20_de_20_bas_20_de_20_page_20__28_3_29__20__2b__20_Italique"><text:span text:style-name="T9">par</text:span></text:span><text:span text:style-name="Note_20_de_20_bas_20_de_20_page_20__28_3_29__20__2b__20_Italique"><text:span text:style-name="T31"> </text:span></text:span><text:span text:style-name="Corps_20_du_20_texte_20__28_64_29_"><text:span text:style-name="T14">les ambitions dynastiques, les intri­gues diplomatiques et les spéculations de la finance capitaliste;</text:span></text:span></text:p>
      <text:p text:style-name="P51"><text:span text:style-name="Corps_20_du_20_texte_20__28_64_29_"><text:span text:style-name="T14">« Et si, par une politique criminelle, au risque de la guerre, nos gouvernants nous impliquaient en ces conflits ;</text:span></text:span></text:p>
      <text:p text:style-name="P51"><text:span text:style-name="Corps_20_du_20_texte_20__28_64_29_"><text:span text:style-name="T14">« Le Congrès rappelle à tous les membres du P. S. les résolutions des Congrès Internationaux de Stuttgart et de Copenhague ;</text:span></text:span></text:p>
      <text:p text:style-name="P51"><text:span text:style-name="Corps_20_du_20_texte_20__28_64_29_"><text:span text:style-name="T14">« Il leur rappelle la résolution des Congrès natio­naux de Limoges et de Nancy : Qu’en ce cas il leur faut mettre en activité toute l’énergie et tout l'effort de la classe ouvrière et du Parti </text:span></text:span><text:soft-page-break/><text:span text:style-name="Corps_20_du_20_texte_20__28_64_29_"><text:span text:style-name="T14">socialiste pour la prévention et l'empêchement de la guerre par tous les moyens, depuis l’intervention parlementaire, l’agitation publique, les manifestations populaires, jusqu’à la grève générale ouvrière et à l'insurrection ».</text:span></text:span></text:p>
      <text:p text:style-name="P51"><text:span text:style-name="Corps_20_du_20_texte_20__28_64_29_"><text:span text:style-name="T14">« Et il compte sur eux, sur les Fédérations et sec­tions du P. S. pour l'exécution de ces décisions de l'Internationale et du P. S.</text:span></text:span></text:p>
      <text:p text:style-name="P51"><text:span text:style-name="Corps_20_du_20_texte_20__28_64_29_"><text:span text:style-name="T14">« Le Congrès, enfin :</text:span></text:span></text:p>
      <text:p text:style-name="P51"><text:span text:style-name="Corps_20_du_20_texte_20__28_64_29_"><text:span text:style-name="T14">« Reconnaissant que l'action de l'Internationale sera d'autant plus efficace qu'elle sera mieux concertée et plus unanime ;</text:span></text:span></text:p>
      <text:p text:style-name="P51"><text:span text:style-name="Corps_20_du_20_texte_20__28_64_29_"><text:span text:style-name="T14">« Donne mandat à ses délégués au Congrès inter­national de Bâle, ainsi qu’à ses délégués à Bâle, de rechercher l’action réciproque et commune des sec­tions nationales qui réalise le maximum possible d'effort énergique et utile de l'Internationale contre la guerre, pour la paix.»</text:span></text:span></text:p>
      <text:p text:style-name="P51"><text:span text:style-name="Corps_20_du_20_texte_20__28_64_29_"><text:span text:style-name="T14">Cette magnifique démonstration dont l’effet se dou­blait de l'effet des démonstrations de même ordre qui s’étaient déroulées le même jour en province, produisit sur l’opinion publique, en France comme à l’étranger, une grosse impression. Cette impression se traduisait dans la lettre qu’adressait, quelques jours après, le citoyen Huysmans, secrétaire du Bureau Socialiste</text:span></text:span><text:span text:style-name="Police_20_par_20_défaut"><text:span text:style-name="T35"> </text:span></text:span><text:span text:style-name="Corps_20_du_20_texte_20__28_64_29_"><text:span text:style-name="T14">International, au secrétaire de la Section française et dont voici le texte :</text:span></text:span></text:p>
      <text:p text:style-name="P51"><text:span text:style-name="Corps_20_du_20_texte_20__28_64_29_"><text:span text:style-name="T14">« Cher citoyen Dubreuilh,</text:span></text:span></text:p>
      <text:p text:style-name="P51"><text:span text:style-name="Corps_20_du_20_texte_20__28_64_29_"><text:span text:style-name="T14">« Le Comité exécutif me prie de féliciter votre Parti de l'organisation remarquable des nombreux meetings de dimanche dernier, qui ont produit dans le monde entier une impression profonde. »</text:span></text:span></text:p>
      <text:p text:style-name="P42"/>
      <text:h text:style-name="P131" text:outline-level="1"><text:bookmark text:name="bookmark23"/>Le Congrès National de Paris</text:h>
      <text:p text:style-name="P51"><text:span text:style-name="Corps_20_du_20_texte_20__28_64_29_"><text:span text:style-name="T14">Quatre jours après s’assemblait à Paris le Congrès national extraordinaire contre la guerre, préparatoire au Congrès international de Bâle. Malgré la hâte de la convocation, plus de 200 délégués représentant 79 Fé­dérations, se trouvaient réunis dans la salle de la </text:span></text:span><text:span text:style-name="Corps_20_du_20_texte_20__28_7_29__20__2b__20_Constantia"><text:span text:style-name="T14">Bellevilloise.</text:span></text:span><text:span text:style-name="Corps_20_du_20_texte_20__28_64_29_"><text:span text:style-name="T14"> Cette affluence disait l’intérêt apporté par tous les groupements </text:span></text:span><text:span text:style-name="Corps_20_du_20_texte_20__28_7_29__20__2b__20_Constantia"><text:span text:style-name="T14">à </text:span></text:span><text:span text:style-name="Corps_20_du_20_texte_20__28_64_29_"><text:span text:style-name="T14">la question inscrite à l’ordre du jour et leur désir inspiré de la gravité des événements d’être partie prenante dans la résolution qui allait intervenir.</text:span></text:span></text:p>
      <text:p text:style-name="P51"><text:span text:style-name="Corps_20_du_20_texte_20__28_64_29_"><text:span text:style-name="T14">Dès l’ouverture de la première séance, il fut aisé de se rendre compte qu'un esprit de fraternelle unité animait tous les camarades présents. À tous il appa­raissait qu’en cette circonstance plus qu’en toute autre, il convenait que l’organisation politique de la classe ouvrière s’affirmât homogène, solidaire en tous ses éléments et prête en conséquence, si les événements prenaient un cours tragique, à opposer un front uni à la classe ennemie et à ses entreprises contre la paix.</text:span></text:span></text:p>
      <text:p text:style-name="P51"><text:span text:style-name="Corps_20_du_20_texte_20__28_64_29_"><text:span text:style-name="T14">Le débat se déroula bien ordonné, calme et toujours amical. Les divers points de vue s’opposèrent sans ai­greur ni violence et quand, à son issue, fut ordonné,</text:span></text:span><text:span text:style-name="Police_20_par_20_défaut"><text:span text:style-name="T35"> </text:span></text:span><text:span text:style-name="Corps_20_du_20_texte_20__28_64_29_"><text:span text:style-name="T14">avant tout vote, le renvoi de la question à une Com­mission chargée d’examiner et de confronter les mo­tions en présence, les Congressistes avaient déjà la sensation très nette que cette Commission rencontre­rait sans peine la résolution d’unanimité universelle­ment désirée.</text:span></text:span></text:p>
      <text:p text:style-name="P110"><text:span text:style-name="Corps_20_du_20_texte_20__28_64_29_"><text:span text:style-name="T14">Après un bref et loyal échange de vues, c’est en effet à une résolution de cette nature qu’aboutissait la Commission composée des citoyens Bracke, Cachin, Compère-Morel, Dormoy, Dubreuilh, Gustave Hervé, Hubert-Rouger, Jaurès, H. de la Porte, Lebas, de Pressensé, Renaudel, Sixte-Quenin, Vaillant et A. Varenne. Jaurès était désigné comme rapporteur et la résolution transportée au Congrès y retrouvait la même unani­mité qu’elle </text:span></text:span><text:soft-page-break/><text:span text:style-name="Corps_20_du_20_texte_20__28_64_29_"><text:span text:style-name="T14">avait obtenue dans la Commission.</text:span></text:span></text:p>
      <text:p text:style-name="P51"><text:span text:style-name="Corps_20_du_20_texte_20__28_64_29_"><text:span text:style-name="T14">En voici le texte :</text:span></text:span></text:p>
      <text:p text:style-name="P51"><text:span text:style-name="Corps_20_du_20_texte_20__28_7_29__20__2b__20_Constantia"><text:span text:style-name="T14">« </text:span></text:span><text:span text:style-name="Corps_20_du_20_texte_20__28_64_29_"><text:span text:style-name="T14">Le Congrès national du Parti socialiste constate avec joie que les prolétaires français, répondant </text:span></text:span><text:span text:style-name="Note_20_de_20_bas_20_de_20_page_20__28_3_29__20__2b__20_Italique"><text:span text:style-name="T31">à </text:span></text:span><text:span text:style-name="Corps_20_du_20_texte_20__28_64_29_"><text:span text:style-name="T14">l’appel de l'Internationale contre la guerre, ont mani­festé avec force.</text:span></text:span></text:p>
      <text:p text:style-name="P51"><text:span text:style-name="Corps_20_du_20_texte_20__28_64_29_"><text:span text:style-name="T14">« Il voit dans ces manifestations le prélude d’un effort d’organisation qui seul permettra à la classe ouvrière de notre pays de remplir tout son devoir.</text:span></text:span></text:p>
      <text:p text:style-name="P51"><text:span text:style-name="Corps_20_du_20_texte_20__28_64_29_"><text:span text:style-name="T14">« Jamais ne fut plus impérieuse la nécessité de lutter contre toutes les menaces de conflit. Jamais guerre plus monstrueuse, plus antinationale et plus </text:span></text:span><text:span text:style-name="Corps_20_du_20_texte_20__28_64_29_"><text:span text:style-name="T20">anti-humaine</text:span></text:span><text:span text:style-name="Corps_20_du_20_texte_20__28_64_29_"><text:span text:style-name="T14">, n’aurait éclaté sur l’Europe.</text:span></text:span></text:p>
      <text:p text:style-name="P51"><text:span text:style-name="Corps_20_du_20_texte_20__28_64_29_"><text:span text:style-name="T14">« Si les grandes nations européennes y étaient en­traînées, ce ne serait ni par le souci de leur indépen­dance, ni par des raisons vitales, mais par l’aberration la plus folle et les combinaisons les plus artificielles.</text:span></text:span></text:p>
      <text:p text:style-name="P51"><text:span text:style-name="Corps_20_du_20_texte_20__28_64_29_"><text:span text:style-name="T14">« Ni les travailleurs, ni les démocrates de France ne permettront que notre pays soit jeté dans le conflit le plus horrible par des traités secrets dont la démo­cratie ne connaît aucune clause. <text:s/>« C’est pour épargner à la civilisation le plus cruel désastre, à la race humaine la plus douloureuse épreuve, à la raison l'humiliation la plus funeste que les pro­létaires français lutteront à fond contre toute tenta­tive de guerre.</text:span></text:span></text:p>
      <text:p text:style-name="P51"><text:span text:style-name="Corps_20_du_20_texte_20__28_64_29_"><text:span text:style-name="T14">« Ils useront, pour la prévenir, de tous les moyens légaux. Dans le Parlement, ils appelleront la lumière sur les traités secrets ; ils insisteront pour les procé­dures d’arbitrage total ; ils dénonceront les vues ex­clusives et étroites de la diplomatie. Dans le pays ils multiplieront les réunions, les manifestations de masses, pour éveiller les citoyens de leur torpeur et pour les préserver du mensonge.</text:span></text:span></text:p>
      <text:p text:style-name="P51"><text:span text:style-name="Corps_20_du_20_texte_20__28_64_29_"><text:span text:style-name="T14">« Et si, malgré leurs efforts, des minorités impu­dentes déchaînaient le conflit, si la France est jetée à la guerre par des combinaisons de diplomatie oc­culte, les travailleurs et les socialistes de France au­ront le droit de dire bien haut, avec la pleine cons­cience de leur responsabilité, que jamais ne fut plus injustifié, pour les peuples qu'on tenterait de mettre aux prises, le recours aux moyens révolutionnaires, grève générale et insurrection, afin de prévenir ou d’arrêter le conflit et d’arracher le pouvoir aux classes dirigeantes qui auraient déchaîné la guerre.</text:span></text:span></text:p>
      <text:p text:style-name="P51"><text:span text:style-name="Corps_20_du_20_texte_20__28_64_29_"><text:span text:style-name="T14">« Le Congrès est convaincu que la meilleure ga­rantie de la paix est que tous les gouvernements sa­chent bien qu’ils ne pourront sans péril pour eux-mêmes provoquer les désastres d’un conflit universel.</text:span></text:span></text:p>
      <text:p text:style-name="P51"><text:span text:style-name="Corps_20_du_20_texte_20__28_64_29_"><text:span text:style-name="T14">« Il espère que l’effort commun de propagande et d’action des prolétaires de tous les pays préviendra l'explosion de la guerre générale dont le monde est périodiquement menacé.</text:span></text:span></text:p>
      <text:p text:style-name="P51"><text:span text:style-name="Corps_20_du_20_texte_20__28_64_29_"><text:span text:style-name="T14">« II donne mandat à ses délégués au Congrès de Bâle de travailler en plein accord avec l’Internationale et par une résolution unanime, à intensifier partout la propagande et l'action contre la guerre.</text:span></text:span></text:p>
      <text:p text:style-name="P51"/>
      <text:h text:style-name="P141" text:outline-level="1"><text:bookmark text:name="bookmark24"/>Le Congrès de Bâle</text:h>
      <text:p text:style-name="P51"><text:span text:style-name="Corps_20_du_20_texte_20__28_64_29_"><text:span text:style-name="T14">C’est dimanche et lundi 24 et 25 novembre que s'est tenu à Bâle le Congrès extraordinaire de l’Internationale Ouvrière et Socialiste contre la guerre. Ces assises prolétariennes ont revêtu un caractère de force et de grandeur véritablement impressionnant et feront date — on peut le dire sans vanité dans l’histoire de l’humanité et de la civilisation.</text:span></text:span></text:p>
      <text:p text:style-name="P51"><text:span text:style-name="Corps_20_du_20_texte_20__28_64_29_"><text:span text:style-name="T14">555 délégués représentant 21 nations d’Europe étaient présents. Les sections d’Amérique, d’Extrême-Orient et Sud-Africaines n’avaient pu, en raison de leur éloi­gnement, envoyer de mandataires.</text:span></text:span></text:p>
      <text:p text:style-name="P51"><text:span text:style-name="Corps_20_du_20_texte_20__28_64_29_"><text:span text:style-name="T14">Ces 555 délégués se répartissaient comme suit d’après leur pays d’origine : </text:span></text:span></text:p>
      <text:p text:style-name="P120"><text:span text:style-name="Corps_20_du_20_texte_20__28_64_29_"><text:span text:style-name="T29">75 pour l'Allemagne, dont 43 pour le Parti et 32 pour les deux millions de syn­diqués de la Commission générale des Syndicats, </text:span></text:span></text:p>
      <text:p text:style-name="P120"><text:span text:style-name="Corps_20_du_20_texte_20__28_64_29_"><text:span text:style-name="T29">59 pour l’Autriche, dont 20 délégués de la Commission générale des Syndicats ; 39 du Parti : </text:span></text:span></text:p>
      <text:p text:style-name="P120"><text:span text:style-name="Corps_20_du_20_texte_20__28_64_29_"><text:span text:style-name="T29">32 de Belgique, dont 10 des Syndicats ; </text:span></text:span></text:p>
      <text:p text:style-name="P120"><text:span text:style-name="Corps_20_du_20_texte_20__28_7_29__20__2b__20_Constantia"><text:span text:style-name="T29">70 de </text:span></text:span><text:span text:style-name="Corps_20_du_20_texte_20__28_64_29_"><text:span text:style-name="T29">Bohême, dont 38 des</text:span></text:span><text:span text:style-name="Corps_20_du_20_texte_20__28_7_29__20__2b__20_Constantia"><text:span text:style-name="T29"> </text:span></text:span><text:span text:style-name="Corps_20_du_20_texte_20__28_64_29_"><text:span text:style-name="T29">Syndicats, le reste pour le Parti ; </text:span></text:span></text:p>
      <text:p text:style-name="P120"><text:span text:style-name="Corps_20_du_20_texte_20__28_64_29_"><text:span text:style-name="T29">1 de Bosnie ; </text:span></text:span></text:p>
      <text:p text:style-name="P120"><text:span text:style-name="Corps_20_du_20_texte_20__28_64_29_"><text:span text:style-name="T29">3 de Bulgarie, dont 1 des Syndicats ; </text:span></text:span></text:p>
      <text:p text:style-name="P120"><text:span text:style-name="Corps_20_du_20_texte_20__28_64_29_"><text:span text:style-name="T29">2 de Croatie ; </text:span></text:span></text:p>
      <text:p text:style-name="P120"><text:span text:style-name="Corps_20_du_20_texte_20__28_64_29_"><text:span text:style-name="T29">8 de Danemark, dont 4 des Syndicats ; </text:span></text:span></text:p>
      <text:p text:style-name="P120"><text:span text:style-name="Corps_20_du_20_texte_20__28_64_29_"><text:span text:style-name="T29">2 d’Espagne ; </text:span></text:span></text:p>
      <text:p text:style-name="P120"><text:span text:style-name="Corps_20_du_20_texte_20__28_64_29_"><text:span text:style-name="T29">2 </text:span></text:span><text:span text:style-name="Corps_20_du_20_texte_20__28_7_29__20__2b__20_Constantia"><text:span text:style-name="T29">de </text:span></text:span><text:span text:style-name="Corps_20_du_20_texte_20__28_64_29_"><text:span text:style-name="T29">Finlande ; </text:span></text:span></text:p>
      <text:p text:style-name="P121"><text:span text:style-name="Corps_20_du_20_texte_20__28_64_29_"><text:span text:style-name="T29"><text:s text:c="2"/>13 de Grande-Bretagne, dont 9 représen­tant de deux millions de trades-unionistes adhérents au Labour Party et 4 le Parti socialiste britannique :</text:span></text:span><text:span text:style-name="Police_20_par_20_défaut"><text:span text:style-name="T45"> </text:span></text:span><text:span text:style-name="Corps_20_du_20_texte_20__28_64_29_"><text:span text:style-name="T29">de Hollande, dont 3 des Syndicats ; </text:span></text:span></text:p>
      <text:p text:style-name="P120"><text:span text:style-name="Corps_20_du_20_texte_20__28_64_29_"><text:span text:style-name="T29">18 de la Hongrie, délégués tant du Parti que des Syndicats ; </text:span></text:span></text:p>
      <text:p text:style-name="P120"><text:span text:style-name="Corps_20_du_20_texte_20__28_64_29_"><text:span text:style-name="T29">11 d’Italie ; </text:span></text:span></text:p>
      <text:p text:style-name="P120"><text:span text:style-name="Corps_20_du_20_texte_20__28_64_29_"><text:span text:style-name="T29">3 du Luxembourg ; </text:span></text:span></text:p>
      <text:p text:style-name="P120"><text:span text:style-name="Corps_20_du_20_texte_20__28_64_29_"><text:span text:style-name="T29">3 de Norvège ; </text:span></text:span></text:p>
      <text:p text:style-name="P120"><text:span text:style-name="Corps_20_du_20_texte_20__28_64_29_"><text:span text:style-name="T29">2 du Por­tugal ; </text:span></text:span></text:p>
      <text:p text:style-name="P120"><text:span text:style-name="Corps_20_du_20_texte_20__28_64_29_"><text:span text:style-name="T29">20 de Russie, dont 10 du Parti social-démocrate, 8 du Parti socialiste révolutionnaire et 2 des Syndicats ; </text:span></text:span></text:p>
      <text:p text:style-name="P120"><text:span text:style-name="Corps_20_du_20_texte_20__28_64_29_"><text:span text:style-name="T29">8 de Suède, dont 5 du Parti et 3 des Syndicats ; </text:span></text:span></text:p>
      <text:p text:style-name="P120"><text:span text:style-name="Corps_20_du_20_texte_20__28_64_29_"><text:span text:style-name="T29">50 de Suisse, dont 25 du Parti </text:span></text:span><text:span text:style-name="Corps_20_du_20_texte_20__28_7_29__20__2b__20_Constantia"><text:span text:style-name="T29">et</text:span></text:span><text:span text:style-name="Corps_20_du_20_texte_20__28_64_29_"><text:span text:style-name="T29"> 25 des Syndicats ;</text:span></text:span><text:span text:style-name="Police_20_par_20_défaut"><text:span text:style-name="T45"> et </text:span></text:span><text:span text:style-name="Corps_20_du_20_texte_20__28_64_29_"><text:span text:style-name="T29">enfin </text:span></text:span></text:p>
      <text:p text:style-name="P120"><text:span text:style-name="Corps_20_du_20_texte_20__28_64_29_"><text:span text:style-name="T29">127 de France représentant 70 des Fédérations du Parti sur un total de 84.</text:span></text:span></text:p>
      <text:p text:style-name="P51"><text:span text:style-name="Corps_20_du_20_texte_20__28_64_29_"><text:span text:style-name="T14">La matinée du dimanche vit la séance d'ouverture.</text:span></text:span></text:p>
      <text:p text:style-name="P51"><text:span text:style-name="Corps_20_du_20_texte_20__28_64_29_"><text:span text:style-name="T14">La bienvenue fut adressée « aux représentants de ses frères, les travailleurs des deux mondes », par le citoyen Wullschleger, délégué des organisations socia­listes suisses. Puis le président, notre camarade Anseele, de Belgique, prononça, au nom du bureau socia­liste international, le discours d'ouverture tout tra­versé d’un grand souffle oratoire et où il marquait en traits fermes l'œuvre à accomplir par le Congrès.</text:span></text:span></text:p>
      <text:p text:style-name="P51"><text:soft-page-break/><text:span text:style-name="Corps_20_du_20_texte_20__28_64_29_"><text:span text:style-name="T14">Les congressistes se séparaient immédiatement après, afin de se retrouver tous à l’heure fixée pour la dé­monstration publique.</text:span></text:span></text:p>
      <text:p text:style-name="P97"/>
      <text:h text:style-name="P135" text:outline-level="1"><text:bookmark text:name="bookmark25"/>La Manifestation populaire</text:h>
      <text:p text:style-name="P51"><text:span text:style-name="Corps_20_du_20_texte_20__28_64_29_"><text:span text:style-name="T14">Décrire cette splendide démonstration qui a impres­sionné si fortement jusqu’à nos plus irréductibles ad­versaires est chose malaisée. Nous nous contenterons de l’essayer.</text:span></text:span></text:p>
      <text:p text:style-name="P51"><text:span text:style-name="Corps_20_du_20_texte_20__28_64_29_"><text:span text:style-name="T14">À une heure, le cortège se forme dans la cour du quartier général de Bâle, mise à la disposition des con­gressistes par les autorités locales. À deux heures, il se met en marche. Évaluer le nombre des participants est impossible. Dès le matin, les trains venant du sud et de l’est de la Suisse, d’Alsace aussi, et du grand-duché de Bade, ont jeté dans les rues, sur les places, des milliers de camarades qui prennent place dans nos rangs.</text:span></text:span></text:p>
      <text:p text:style-name="P51"><text:span text:style-name="Corps_20_du_20_texte_20__28_64_29_"><text:span text:style-name="T14">Le défilé s’ouvre par une théorie de jolis petits tambours en costume Guillaume Tell. Puis viennent les phalanges de la jeunesse précédant directement le char de la Paix. Sur ce char, d’un symbolisme aima­ble et touchant, ont pris place des jeunes filles en toi­lette blanche arborant des branches de palmiers en</text:span></text:span><text:span text:style-name="Police_20_par_20_défaut"><text:span text:style-name="T35"> </text:span></text:span><text:span text:style-name="Corps_20_du_20_texte_20__28_64_29_"><text:span text:style-name="T14">guise de rameaux d’oliviers. D'autres fillettes les es­cortent agitant le même emblème.</text:span></text:span></text:p>
      <text:p text:style-name="P51"><text:span text:style-name="Corps_20_du_20_texte_20__28_64_29_"><text:span text:style-name="T14">S'avance ensuite la musique municipale derrière la­quelle se déploie un trophée de bannières pourpres pa­reil à une véritable forêt rouge en marche. Parmi tou­tes ces bannières, une se détache vénérable et res­pectée, celle de la première Internationale de 1869, haut dressée par un porte-drapeau portant en bandou­lière un large sautoir écarlate et assisté de deux cama­rades qui tiennent les cordons.</text:span></text:span></text:p>
      <text:p text:style-name="P51"><text:span text:style-name="Corps_20_du_20_texte_20__28_64_29_"><text:span text:style-name="T14">Les fanfares jouent des marches lentes et solen­nelles, telles celles d’une procession, et c’est, en effet, une procession socialiste formidable qui se rend à la cathédrale de la paix pour dire à la fois son horreur de la guerre et sa volonté de ne plus verser le </text:span></text:span><text:span text:style-name="Corps_20_du_20_texte_20__28_7_29__20__2b__20_Constantia"><text:span text:style-name="T14">sang </text:span></text:span><text:span text:style-name="Corps_20_du_20_texte_20__28_64_29_"><text:span text:style-name="T14">humain, procession qui ne s’adresse plus, suppliante, à des dieux, mais qui affirme que les peuples seuls sont maîtres de leurs destinées et les veulent pacifi­ques.</text:span></text:span></text:p>
      <text:p text:style-name="P51"><text:span text:style-name="Corps_20_du_20_texte_20__28_64_29_"><text:span text:style-name="T14">La manifestation s’ouvre passage dans la foule. Elle traverse le pont sur le Rhin et défile devant le curieux hôtel de ville à la façade rouge sang.</text:span></text:span></text:p>
      <text:p text:style-name="P51"><text:span text:style-name="Corps_20_du_20_texte_20__28_64_29_"><text:span text:style-name="T14">Quand elle arrive à la cathédrale, vingt-trois son­neurs mettent en branle les grosses cloches, comme un appel des peuples à la paix.</text:span></text:span></text:p>
      <text:p text:style-name="P51"><text:span text:style-name="Corps_20_du_20_texte_20__28_64_29_"><text:span text:style-name="T14">Le spectacle est prestigieux et la voix grave des clo­ches ajoute encore à l'émotion profonde de tout un peuple assemblé</text:span></text:span></text:p>
      <text:p text:style-name="P97"/>
      <text:h text:style-name="P135" text:outline-level="1"><text:bookmark text:name="bookmark26"/>Le Meeting de le Cathédrale</text:h>
      <text:p text:style-name="P51"><text:span text:style-name="Corps_20_du_20_texte_20__28_64_29_"><text:span text:style-name="T14">Six mille auditeurs envahissent la cathédrale ; dans les cinq nefs, dans le transept, dans le chœur, dans le déambulatoire, aux galeries, c'est un grouillement de têtes découvertes.</text:span></text:span></text:p>
      <text:p text:style-name="P51"><text:span text:style-name="Corps_20_du_20_texte_20__28_61_29_"><text:span text:style-name="T14">La sévérité luthérienne du temple s’égaye de la note rouge des drapeaux dont le trophée enveloppe le jubé.</text:span></text:span></text:p>
      <text:p text:style-name="P51"><text:span text:style-name="Corps_20_du_20_texte_20__28_61_29_"><text:span text:style-name="T14">Dans le chœur, c’est également un flamboiement de bannières avec piques étincelantes.</text:span></text:span></text:p>
      <text:p text:style-name="P51"><text:span text:style-name="Corps_20_du_20_texte_20__28_61_29_"><text:span text:style-name="T14">Quand cette énorme foule s’est tassée, en bon ordre, le murmure confus s'apaise aux sons de l’orgue. Ce­lui-ci fait descendre sur la masse recueillie l’harmonie caressante et mystérieuse de ses chants d’espoir.</text:span></text:span></text:p>
      <text:p text:style-name="P51"><text:span text:style-name="Corps_20_du_20_texte_20__28_61_29_"><text:span text:style-name="T14">Mais voici que le meeting commence.</text:span></text:span></text:p>
      <text:p text:style-name="P51"><text:span text:style-name="Corps_20_du_20_texte_20__28_61_29_"><text:span text:style-name="T14">Le docteur Blocker, président du Gouvernement bâlois, monte dans l’antique chaire de prière.</text:span></text:span></text:p>
      <text:p text:style-name="P51"><text:soft-page-break/><text:span text:style-name="Corps_20_du_20_texte_20__28_61_29_"><text:span text:style-name="T14">D’une voix grave et pénétrée, il dit à l’Internationale socialiste toute sa reconnaissance pour avoir choisi sa cité comme le lieu de départ de la croisade contre la guerre.</text:span></text:span></text:p>
      <text:p text:style-name="P51"><text:span text:style-name="Corps_20_du_20_texte_20__28_61_29_"><text:span text:style-name="T14">« La guerre est, s’écrie-t-il, le fait criminel des hom­mes, mais c’est aussi une puissance humaine, celle du prolétariat qui se dresse contre elle, pour lui faire obstacle.</text:span></text:span></text:p>
      <text:p text:style-name="P51"><text:span text:style-name="Corps_20_du_20_texte_20__28_61_29_"><text:span text:style-name="T14">« Contre l’affreuse calamité de la guerre tout est per­mis et la Révolution sociale serait légitime.</text:span></text:span></text:p>
      <text:p text:style-name="P51"><text:span text:style-name="Corps_20_du_20_texte_20__28_61_29_"><text:span text:style-name="T14">« Mais nous avons foi dans le développement paci­fique de la démocratie socialiste dont le triomphe finira bien par dissiper le cauchemar démoniaque des luttes sanglantes entre les peuples. »</text:span></text:span></text:p>
      <text:p text:style-name="P51"><text:span text:style-name="Corps_20_du_20_texte_20__28_61_29_"><text:span text:style-name="T14">Tour à tour prennent ensuite la parole au nom de leur nation, Haase (Allemagne), Keir Hardie (Angle­terre), Greulich (Suisse), Sakasoff (Bulgarie), Adler (Autriche), Jaurès (France), et Daszhinsky (Pologne) De ces discours dont tous produisirent une impres­sion profonde, nous ne retiendrons ici que celui de Jaurès, dont voici la substance :</text:span></text:span></text:p>
      <text:p text:style-name="P51"/>
      <text:h text:style-name="P135" text:outline-level="1"><text:bookmark text:name="bookmark27"/>Discours de Jaurès</text:h>
      <text:p text:style-name="P51"><text:span text:style-name="Corps_20_du_20_texte_20__28_64_29_"><text:span text:style-name="T14">« C'est d’abord sur les épaules de nos frères des Balkans, commence Jaurès, que les responsabilités ont pesé. Maintenant, c’est sur nos camarades d’Autriche que le fardeau s’appesantit du poids le plus lourd. Mais ces responsabilités redoutables pètent en réalité sur l’Internationale tout entière, d’abord à cause de notre solidarité universelle, ensuite parce qu'il nous faut toujours redouter que les événements entraînent tous les peuples dans le tourbillon du conflit.</text:span></text:span></text:p>
      <text:p text:style-name="P62"><text:span text:style-name="Corps_20_du_20_texte_20__28_64_29_"><text:span text:style-name="T14">« Après les démonstrations pacifiques simultanées de dimanche dernier, les journaux bourgeois de notre pays ont écrit que dans notre grandiose action actuelle, il n’y avait qu’une parade d’honneur voulant se donner l’air de sauver la paix que personne ne menaçait et au même moment, les mêmes journaux étaient contraints de reconnaître que la situation était singulièrement incertaine et troublante. La vérité, en effet, est que l’heure est grave. Le capitalisme se demande s’il a plus d’intérêt au déchaînement de la guerre qu’à la paix. Entre ces courants contradictoires, les gouvernements hésitent. La balance du destin oscille entre leurs mains tremblantes ; mais subitement le vertige peut saisir ceux qui hésitent encore. </text:span></text:span></text:p>
      <text:p text:style-name="P62"><text:span text:style-name="Corps_20_du_20_texte_20__28_64_29_"><text:span text:style-name="T14">Et c'est pourquoi le prolétariat jette sa force dans la balance de la paix.</text:span></text:span></text:p>
      <text:p text:style-name="P51"><text:span text:style-name="Corps_20_du_20_texte_20__28_64_29_"><text:span text:style-name="T14">« Dans cette lutte, j'espère que nous ne serons pas seuls.</text:span></text:span></text:p>
      <text:p text:style-name="P51"><text:span text:style-name="Corps_20_du_20_texte_20__28_64_29_"><text:span text:style-name="T14">« Les chrétiens qui nous ont offert leur église s’uni­ront </text:span></text:span><text:span text:style-name="Corps_20_du_20_texte_20__28_64_29__20__2b__20_10_20_pt"><text:span text:style-name="T14">à </text:span></text:span><text:span text:style-name="Corps_20_du_20_texte_20__28_64_29_"><text:span text:style-name="T14">nous pour faire entendre un avertissement aux mauvais chrétiens qui, par égoïsme, sont prêts à livrer des multitudes humaines aux griffes d’airain du démon de la guerre.</text:span></text:span></text:p>
      <text:p text:style-name="P51"><text:span text:style-name="Corps_20_du_20_texte_20__28_64_29_"><text:span text:style-name="T14">« C’est un réconfort et une espérance aussi pour nous que d’avoir été salués par le gouvernement de Bâle, tous partis confondus. Cela prouve que là où la démocratie règne, la paix suit Lorsque je pénétrais sous ces voûtes, il m'a semblé entendre un cantique de paix dans le chant sublime des cloches et je me rappelais l'inscription que Schiller avait gravée sur sa cloche symbolique : « </text:span></text:span><text:span text:style-name="Corps_20_du_20_texte_20__28_64_29_"><text:span text:style-name="T29">Viv</text:span></text:span><text:span text:style-name="Corps_20_du_20_texte_20__28_64_29__20__2b__20_Italique"><text:span text:style-name="T14">os voco</text:span></text:span><text:span text:style-name="Corps_20_du_20_texte_20__28_7_29__20__2b__20_Constantia"><text:span text:style-name="T14"> ; mortuos </text:span></text:span><text:span text:style-name="Corps_20_du_20_texte_20__28_64_29__20__2b__20_Italique"><text:span text:style-name="T14">plango, fulgura </text:span></text:span><text:span text:style-name="Corps_20_du_20_texte_20__28_7_29__20__2b__20_Constantia"><text:span text:style-name="T14">frango</text:span></text:span><text:span text:style-name="Corps_20_du_20_texte_20__28_64_29_"><text:span text:style-name="T14"> », J'appelle les vivants pour qu'ils se défendent contre le monstre qui apparaît à l'horizon ; je pleure sur les morts innombrables couchés là-bas vers l’Orient et dont la puanteur arrive jusqu'à nous comme un remords ; je briserai les foudres de la guerre qui menacent dans les nuées.</text:span></text:span></text:p>
      <text:p text:style-name="P51"><text:span text:style-name="Corps_20_du_20_texte_20__28_64_29_"><text:span text:style-name="T14">« Oui j’ai entendu cette parole d’espérance. Mais cela ne suffit pas pour empêcher la guerre. Il faudra toute l’action concordante du prolétariat mondial.</text:span></text:span></text:p>
      <text:p text:style-name="P51"><text:span text:style-name="Corps_20_du_20_texte_20__28_64_29_"><text:span text:style-name="T14">« L'heure est tragique. Le prolétariat se tourne vers nous et vers lui-même se demandant si </text:span></text:span><text:soft-page-break/><text:span text:style-name="Corps_20_du_20_texte_20__28_64_29_"><text:span text:style-name="T14">l'heure atroce approche, si le gouffre est à nos pieds.</text:span></text:span></text:p>
      <text:p text:style-name="P51"><text:span text:style-name="Corps_20_du_20_texte_20__28_64_29_"><text:span text:style-name="T14">« De même que, quand les nuées commencent à s’ac­cumuler, que les vagues grossissent le pilote ne peut pas dire que c’est à telle ou telle minute qu’il fera telles manœuvres, de même l'Internationale ouvrière ne peut fixer le moment ou s'exercera son action, mais elle sera là pour guetter les occasions d’employer l'action légale ou révolutionnaire, soit pour prévenir la guerre, soit pour châtier ceux qui l'auraient déchaînée.</text:span></text:span></text:p>
      <text:p text:style-name="P51"><text:span text:style-name="Corps_20_du_20_texte_20__28_64_29_"><text:span text:style-name="T14">« Notre Congrès fait apparaître notre prolétariat uni­versel debout devant les gouvernements animé tout en­tier de la même pensée et de la même volonté. Et de­main, il faut que nous allions chacun dans notre Parle­ment et dans nos pays respectifs porter cette pensée et cette volonté. Il faut que tous les gouvernements, dans la perspective de la guerre, aient sans cesse pré­sente à la mémoire notre action qui veille et se prépare.</text:span></text:span></text:p>
      <text:p text:style-name="P51"><text:span text:style-name="Corps_20_du_20_texte_20__28_64_29_"><text:span text:style-name="T14">« Voilà l’œuvre de notre Congrès. Il n’en est pas de plus haute et quels que fussent les rêves de ceux qui ont officié ici</text:span></text:span><text:span text:style-name="Corps_20_du_20_texte_20__28_64_29__20__2b__20_Petites_20_majuscules"><text:span text:style-name="T14">,</text:span></text:span><text:span text:style-name="Corps_20_du_20_texte_20__28_64_29_"><text:span text:style-name="T14"> ils n’ont rien conçu de plus grand que l’œuvre de la paix entre les hommes.</text:span></text:span></text:p>
      <text:p text:style-name="P51"><text:span text:style-name="Corps_20_du_20_texte_20__28_64_29_"><text:span text:style-name="T14">« Il y a des siècles un Concile s’est tenu sous ces voûtes pour refaire l'unité des églises. Nous, nous scel­lons ici l’unité de l'humanité. La guerre des Balkans apprend aux prolétaires qu'il leur coûterait moins de sang pour faire leur révolution que pour faire la guerre des autres. »</text:span></text:span></text:p>
      <text:p text:style-name="P97"/>
      <text:h text:style-name="P135" text:outline-level="1"><text:bookmark text:name="bookmark28"/>Discours de Pressensé et Vaillant</text:h>
      <text:p text:style-name="P51"><text:span text:style-name="Corps_20_du_20_texte_20__28_64_29_"><text:span text:style-name="T14">Concurremment avec le meeting de la Cathédrale, s’étaient tenus en plein air sur la place avoisinante et sur la terrasse qui domine le Rhin quatre autres meetings auxquels avaient participé, au nom de la France, les citoyens Vaillant et de Pressensé.</text:span></text:span></text:p>
      <text:p text:style-name="P51"><text:span text:style-name="Corps_20_du_20_texte_20__28_64_29_"><text:span text:style-name="T14">Dans son intervention, le citoyen Vaillant indiqua, en débutant, que par de là le conflit austro-serbe, cause immédiate du danger, sa cause profonde se trouve dans le conflit des impérialismes capitalistes russe et autri­chien, dans le conflit des impérialismes capitalistes de la Triple Entente et de la Triple Alliance. Il montra ensuite l’horreur d’une lutte fratricide où Français, Anglais et Allemands pouvaient, d’un instant à l’autre, être préci­pités contre leurs intérêts et leurs volontés et les effroyables désastres où périraient inévitablement pour des générations les revendications ouvrières et la civilisa­tion.</text:span></text:span></text:p>
      <text:p text:style-name="P51"><text:span text:style-name="Corps_20_du_20_texte_20__28_64_29_"><text:span text:style-name="T14">À ces intrigues, complots et crimes de la diplomatie des gouvernements et du capitalisme. Vaillant opposait l’effort de l'Internationale, seule puissance et volonté de paix excitant le prolétariat à l'action de salut, à l'action révolutionnaire contre la guerre, pour la paix.</text:span></text:span></text:p>
      <text:p text:style-name="P51"><text:span text:style-name="Corps_20_du_20_texte_20__28_64_29_"><text:span text:style-name="T14">Francis de Pressensé, de son côté, prononça le dis­cours dont voici le résumé :</text:span></text:span></text:p>
      <text:p text:style-name="P51"><text:span text:style-name="Corps_20_du_20_texte_20__28_64_29_"><text:span text:style-name="T14">« Citoyens, jamais menace de guerre plus directe, </text:span></text:span><text:span text:style-name="Police_20_par_20_défaut"><text:span text:style-name="T35">plus immédiate n’a surgi à l’horizon. Et si toutes ou presque toutes les guerres sent scélérates, celle-ci, en outre, serait suprêmement imbécile. Il y a eu des guer­res qui notaient que l’autre face de la révolution, que l’effort d’un peuple pour conquérir son indépendance, condition et complément de sa liberté. Telles furent, au cours du XIXe siècle, les guerres suscitées par le prin­cipe des nationalités. Telle est, dans une large mesure la guerre que la faillite de la diplomatie européenne a contraint les États des Balkans d'engager contre la Turquie. La guerre qui nous menace, serait déchaînée par les convoitises égoïstes, les sordides combinaisons de certaines puissances et la stupide division en deux camps hostiles de cette Europe qui devrait être une dans cette crise.</text:span></text:span></text:p>
      <text:p text:style-name="P51"><text:span text:style-name="Corps_20_du_20_texte_20__28_64_29_"><text:span text:style-name="T14">Contre un tel péril et un tel scandale, il y eut de tous temps la protestation isolée de certaines âmes hé­roïques. Aujourd'hui, c'est une force nouvelle, née et grandie depuis un demi-siècle que nous mobilisons, qui se dresse contre la folie criminelle de la guerre. Le socialisme international compte des millions d’adhé­rents. Il a. jusque dans vos Parlements, des centaines </text:span></text:span><text:soft-page-break/><text:span text:style-name="Corps_20_du_20_texte_20__28_64_29_"><text:span text:style-name="T14">de représentants. Sa méthode consiste à se servir de tous les moyens disponibles, depuis l'action légale jus­qu’à l'action révolutionnaire.</text:span></text:span></text:p>
      <text:p text:style-name="P51"><text:span text:style-name="Corps_20_du_20_texte_20__28_64_29_"><text:span text:style-name="T14">Il sait qu’en l'occurrence, il peut compter non seule­ment sur ses propres troupes mais sur cette masse flottante qui trop souvent fait aveuglément le jeu de ses maîtres, mais qui, instinctivement, redoute et déteste la guerre. Il sait qu'il a pour lui toutes les mères qui ne veulent pas que leurs fils leur soient arrachés, en pleine jeunesse, pour être couchés par la mitraille et le choléra. Il sait qu'il a pour lui tous ces hommes qui se sentent atteints au plus profond de leur raison, de leur cons­cience, de leur humanité par un retour brutal à la bar­barie. C'est de plus en plus le noble destin du socialisme. Tout en continuant </text:span></text:span><text:span text:style-name="Corps_20_du_20_texte_20__28_64_29__20__2b__20_Gras"><text:span text:style-name="T34">à</text:span></text:span><text:span text:style-name="Corps_20_du_20_texte_20__28_64_29__20__2b__20_Gras"><text:span text:style-name="T14"> </text:span></text:span><text:span text:style-name="Corps_20_du_20_texte_20__28_64_29_"><text:span text:style-name="T14">se vouer passionnément sa tâche essentielle, qui est d’édifier la juste cité so­ciale de l'avenir, il a, de plus en plus, la fière conscience d’être et d’être seul, dès maintenant, le champion de la paix et le défenseur de ce qu’il peut y avoir de droit, de libertés, de garanties, de principes vivants dans la démocratie.</text:span></text:span></text:p>
      <text:p text:style-name="P51"><text:span text:style-name="Corps_20_du_20_texte_20__28_64_29_"><text:span text:style-name="T14">À cette heure, il se dresse devant les gouvernants du monde, souverains et hommes d’État, et il leur dit : Vous prétendez être des réalistes, des hommes qui constatent, qui calculent, qui mesurent, qui pèsent les for­ces à la balance de leur raison. Eh bien ! prenez garde. Vous avez devant vous une force nouvelle et consi­dérable. Secondé par tous ceux qui haïssent la guerre, le prolétariat international vous somme de préserver la paix. Il ne veut pas se laisser détourner de sa tâche sacrée par la diversion du chauvinisme. Il ne veut pas devenir chair à canon pour mieux servir de matière pre­mière industrielle aux entreprises du capitalisme. Il ne veut pas oublier son indéfectible solidarité de classe pour être ramené aux passions brutales et stupides de l’âge des cavernes. C’est un avertissement solennel qu’il vous donne au nom des droits du travail, de la volonté des niasses ouvrières et des intérêts de la civilisation. »</text:span></text:span></text:p>
      <text:p text:style-name="P98"/>
      <text:h text:style-name="P135" text:outline-level="1"><text:bookmark text:name="bookmark29"/>Le Manifeste unanime</text:h>
      <text:p text:style-name="P51"><text:span text:style-name="Corps_20_du_20_texte_20__28_61_29_"><text:span text:style-name="T14">Le lendemain matin, le Congrès se réunissait en séance plénière pour entendre la lecture </text:span></text:span><text:span text:style-name="Corps_20_du_20_texte_20__28_61_29__20__2b__20_8_20_pt"><text:span text:style-name="T14">de </text:span></text:span><text:span text:style-name="Corps_20_du_20_texte_20__28_61_29_"><text:span text:style-name="T14">la résolu­tion contre la guerre qui lui était présentée par une Commission composée des citoyens Bebel et Kautsky (Allemagne), Keir Hardie (Angleterre), Adler (Autriche), Jaurès et Vaillant (France), et que venait de rati­fier le Bureau socialiste international. </text:span></text:span><text:span text:style-name="Corps_20_du_20_texte_20__28_64_29_"><text:span text:style-name="T14">Jaurès avait été chargé de donner connaissance du texte de la résolution en langue française, que voici :</text:span></text:span></text:p>
      <text:p text:style-name="P51"><text:span text:style-name="Corps_20_du_20_texte_20__28_64_29_"><text:span text:style-name="T14">« L’Internationale a formulé dans ses Congrès de Stuttgart et de Copenhague les règles d’action du prolétariat de tous les pays pour la lutte contre la guerre : « Si une guerre menace d’éclater, c’est un devoir de la classe ouvrière dans les pays concernés, c’est un devoir pour leurs représentants dans les Parlements, avec l'aide du Bureau socialiste international, force d’action et de coordination, de faire tous leurs efforts pour empêcher la guerre par tous les moyens qui leur paraîtront le mieux appropriés, et qui varient naturellement, selon l’acuité de la lutte des classes et la situation politique générale. Au cas où la guerre éclaterait néanmoins, c’est leur devoir de s’entremettre pour la faire cesser promptement et d’utiliser de toutes leurs forces la crise économique et politique créée par la guerre pour agiter les couches populaires les plus profondes et précipiter la chute de la domination capitaliste. »</text:span></text:span></text:p>
      <text:p text:style-name="P51"><text:span text:style-name="Corps_20_du_20_texte_20__28_64_29_"><text:span text:style-name="T14">Plus que jamais, les événements font une loi au pro­létariat international de donner à son action concertée toute la vigueur et toute l’énergie possibles ; d’une part, la folie universelle des armements, en aggravant la cherté de la vie, a exaspéré les antagonismes de classe </text:span></text:span><text:span text:style-name="Corps_20_du_20_texte_20__28_64_29_"><text:span text:style-name="T19">e</text:span></text:span><text:span text:style-name="Corps_20_du_20_texte_20__28_64_29_"><text:span text:style-name="T14">t créé dans la classe ouvrière un intolérable malaise.</text:span></text:span></text:p>
      <text:p text:style-name="P51"><text:span text:style-name="Corps_20_du_20_texte_20__28_64_29_"><text:span text:style-name="T14">Elle veut mettre un terme à ce régime de panique et de gaspillage ; d’autre part, les menaces de guerre qui reviennent périodiquement sont de plus en plus révol­tantes, les grands peuples européens sont constamment sur le point d’être jetés les uns contre les autres, sans qu’on puisse couvrir ces attentats contre l’humanité et contre la raison du moindre prétexte d’intérêt </text:span></text:span><text:soft-page-break/><text:span text:style-name="Corps_20_du_20_texte_20__28_64_29_"><text:span text:style-name="T14">national.</text:span></text:span></text:p>
      <text:p text:style-name="P51"><text:span text:style-name="Corps_20_du_20_texte_20__28_64_29_"><text:span text:style-name="T14">La crise des Balkans qui a déjà causé tant de désastres, deviendrait, en se généralisant, le plus effroyable danger pour la civilisation et pour le prolétariat.</text:span></text:span></text:p>
      <text:p text:style-name="P51"><text:span text:style-name="Corps_20_du_20_texte_20__28_64_29_"><text:span text:style-name="T14">Elle serait, en même temps, un des plus grands scan­dales de l’histoire, par la disproportion entre l'immen­sité de la catastrophe et la futilité des intérêts qu’on invoque.</text:span></text:span></text:p>
      <text:p text:style-name="P51"><text:span text:style-name="Corps_20_du_20_texte_20__28_64_29_"><text:span text:style-name="T14">C’est donc avec joie que le Congrès constate la pleine unanimité des partis socialistes et des syndicats de tous les pays dans la guerre contre la guerre.</text:span></text:span></text:p>
      <text:p text:style-name="P51"><text:span text:style-name="Corps_20_du_20_texte_20__28_64_29_"><text:span text:style-name="T14">Partout les prolétaires se sont élevés en même temps contre l’impérialisme.</text:span></text:span></text:p>
      <text:p text:style-name="P51"><text:span text:style-name="Corps_20_du_20_texte_20__28_64_29_"><text:span text:style-name="T14">Chaque section de l’Internationale a opposé au gou­vernement de son pays la résistance du prolétariat, et mis en mouvement l’opinion publique de sa nation con­tre les fantaisies guerrières.</text:span></text:span></text:p>
      <text:p text:style-name="P51"><text:span text:style-name="Corps_20_du_20_texte_20__28_64_29_"><text:span text:style-name="T14">Ainsi s’est affirmée une grandiose coopération des ouvriers de tous les pays, qui a déjà contribué beau­coup à sauver la paix du monde menacée.</text:span></text:span></text:p>
      <text:p text:style-name="P51"><text:span text:style-name="Corps_20_du_20_texte_20__28_64_29_"><text:span text:style-name="T14">La peur des classes dirigeantes devant une révolu­tion prolétarienne qui serait la suite d’une guerre uni­verselle a été une garantie essentielle de la paix.</text:span></text:span></text:p>
      <text:p text:style-name="P51"><text:span text:style-name="Corps_20_du_20_texte_20__28_64_29_"><text:span text:style-name="T14">Le Congrès demande aux partis socialistes de con­tinuer vigoureusement leur action par tous les moyens qui leur paraîtront appropriés. Pour cette action com­mune, il assigne à chaque parti socialiste sa tâche particulière.</text:span></text:span></text:p>
      <text:p text:style-name="P51"><text:span text:style-name="Corps_20_du_20_texte_20__28_64_29_"><text:span text:style-name="T14">Les socialistes des Balkans devront s'opposer au renouvellement des anciennes inimitiés.</text:span></text:span></text:p>
      <text:p text:style-name="P51"><text:span text:style-name="Corps_20_du_20_texte_20__28_64_29_"><text:span text:style-name="T14">Les Partis socialistes de la péninsule des Balkans ont une lourde tâche.</text:span></text:span></text:p>
      <text:p text:style-name="P51"><text:span text:style-name="Corps_20_du_20_texte_20__28_64_29_"><text:span text:style-name="T14">Les grandes puissances de l’Europe ont contribué, par l’ajournement systématique de toutes les réformes, </text:span></text:span><text:span text:style-name="Corps_20_du_20_texte_20__28_7_29__20__2b__20_Constantia"><text:span text:style-name="T14">à </text:span></text:span><text:span text:style-name="Corps_20_du_20_texte_20__28_64_29_"><text:span text:style-name="T14">créer, en Turquie, un désordre économique et poli­tique et une surexcitation de passions nationales qui devaient conduire nécessairement à la révolte et à la guerre contre l’exploitation de cet état de choses par les dynasties et par les classes bourgeoises, les socialistes des Balkans ont dressé avec un héroïque courage les revendications d’une Fédération démocratique. Le Congrès leur demande de persévérer dans leur admirable attitude, il compte que la démocratie socialiste des Balkans mettra tout en œuvre, après la guerre, pour empêcher que les résultats conquis au prix de si terribles sacrifices soient confisqués et détournés par les dynasties, par le militarisme, par une bourgeoi­sie balkaniques avide d’expansion.</text:span></text:span></text:p>
      <text:p text:style-name="P51"><text:span text:style-name="Corps_20_du_20_texte_20__28_64_29_"><text:span text:style-name="T14">Le Congrès demande particulièrement aux socialistes des Balkans de s'opposer avec force, non seulement au renouvellement des anciennes inimitiés entre Serbes, Bulgares, Roumains et Grecs, mais à toute oppression des peuples balkaniques qui se trouvent </text:span></text:span><text:span text:style-name="Corps_20_du_20_texte_20__28_64_29__20__2b__20_Gras"><text:span text:style-name="T14">à </text:span></text:span><text:span text:style-name="Corps_20_du_20_texte_20__28_64_29_"><text:span text:style-name="T14">cette heure dans un autre camp : les Turcs et les Albanais.</text:span></text:span></text:p>
      <text:p text:style-name="P51"><text:span text:style-name="Corps_20_du_20_texte_20__28_64_29_"><text:span text:style-name="T14">Les socialistes des Balkans ont le devoir de combattre toutes violences faites aux droits de ces peuples, et d’affirmer contre le chauvinisme et les passions natio­nales déchaînées, la fraternité de tous les peuples des Balkans y compris les Albanais, les Turcs et les Rou­mains.</text:span></text:span></text:p>
      <text:p text:style-name="P51"><text:span text:style-name="Corps_20_du_20_texte_20__28_64_29_"><text:span text:style-name="T14">Les socialistes d’Autriche, de Hongrie, de Croatie, de Slavonie, de Bosnie et d’Herzégovine ont le devoir de continuer de toutes leurs forces leur opposition éner­gique à toute attaque de la monarchie du Danube con­tre la Serbie.</text:span></text:span></text:p>
      <text:p text:style-name="P51"><text:span text:style-name="Corps_20_du_20_texte_20__28_64_29_"><text:span text:style-name="T14">C’est leur devoir de résister comme ils l’ont fait jus­qu’ici à la politique qui tend à dépouiller la Serbie, par la force des armes, des résultats de son effort pour la transformer en une colonie autrichienne, et, pour des intérêts dynastiques, à impliquer les peuples de l’Autriche-Hongrie, et avec eux toutes les nations de l’Eu­rope, dans les plus graves périls.</text:span></text:span></text:p>
      <text:p text:style-name="P51"><text:soft-page-break/><text:span text:style-name="Corps_20_du_20_texte_20__28_64_29_"><text:span text:style-name="T14">Les socialistes d’Autriche-Hongrie doivent lutter aussi dans l’avenir pour que les fractions des peuples sud-slaves, dominés maintenant par la maison des Habs­bourg, obtiennent à l'intérieur même de la monarchie austro-hongroise le droit de se gouverner eux-mêmes démocratiquement.</text:span></text:span></text:p>
      <text:p text:style-name="P51"><text:span text:style-name="Corps_20_du_20_texte_20__28_64_29_"><text:span text:style-name="T14">Les socialistes d’Autriche-Hongrie, comme les socia­listes d’Italie, donneront une attention particulière à la question albanaise. Le Congrès reconnaît le droit du peuple albanais à l'autonomie, mais il n'entend pas que, sous prétexte d’autonomie, l'Albanie soit sacrifiée aux ambitions austro-hongroises et italiennes.</text:span></text:span></text:p>
      <text:p text:style-name="P51"><text:span text:style-name="Corps_20_du_20_texte_20__28_64_29_"><text:span text:style-name="T14">Le Congrès voit là, non seulement un péril pour l'Al­banie elle-même, mais encore dans un temps peu éloigné une menace pour la paix entre l'Autriche-Hongrie et l'Italie. C’est seulement comme membre autonome d'une Fédération démocratique des Balkans que l’Albanie peut mener vraiment une vie indépendante.</text:span></text:span></text:p>
      <text:p text:style-name="P51"><text:span text:style-name="Corps_20_du_20_texte_20__28_61_29_"><text:span text:style-name="T14">Le Congrès demande donc aux socialistes d'Autriche Hongrie et d'Italie de combattre toute tentative de leur gouvernement d’envelopper l'Albanie dans leur sphère </text:span></text:span><text:span text:style-name="Corps_20_du_20_texte_20__28_7_29__20__2b__20_7_20_pt"><text:span text:style-name="T14">g </text:span></text:span><text:span text:style-name="Corps_20_du_20_texte_20__28_61_29_"><text:span text:style-name="T14">influence, il leur demande de continuer leurs efforts pour assurer des résultats pacifiques entre l'Autriche-Hongrie et l'Italie.</text:span></text:span></text:p>
      <text:p text:style-name="P51"><text:span text:style-name="Corps_20_du_20_texte_20__28_61_29_"><text:span text:style-name="T14">C’est avec une grande joie que le Congrès salue les grèves de protestation des ouvriers russes : il y voit une preuve que le prolétariat de Russie et de Pologne com­mence à se remettre des coups que la contre-révolution tsariste lui a portés.</text:span></text:span></text:p>
      <text:p text:style-name="P51"><text:span text:style-name="Corps_20_du_20_texte_20__28_61_29_"><text:span text:style-name="T14">Le Congrès voit dans cette action ouvrière la plus forte garantie contre les criminelles intrigues du tsa­risme qui, après avoir écrasé dans le sang les peuples de son empire, après avoir infligé des trahisons nom­breuses aux peuples des Balkans livrés par lui à leurs ennemis, vacille maintenant entre la peur des suites qu'une guerre aurait pour lui et la peur d'un mouvement nationaliste que lui-même a créé.</text:span></text:span></text:p>
      <text:p text:style-name="P51"><text:span text:style-name="Corps_20_du_20_texte_20__28_61_29_"><text:span text:style-name="T14">Quand donc, maintenant le tsarisme s'essaie à pa­raître comme un libérateur des nations balkaniques, ce n’est que pour reconnaître sous un hypocrite prétexte </text:span></text:span><text:span text:style-name="Corps_20_du_20_texte_20__28_64_29_"><text:span text:style-name="T14">et par une injure sanglante, sa prépondérance dans les Balkans.</text:span></text:span></text:p>
      <text:p text:style-name="P51"><text:span text:style-name="Corps_20_du_20_texte_20__28_64_29_"><text:span text:style-name="T14">Le Congrès compte que la classe ouvrière des villes et des campagnes de Russie, de Finlande et de Polo­gne, usant de sa force accrue, déchirera ce voile de mensonges, s’opposera </text:span></text:span><text:span text:style-name="Corps_20_du_20_texte_20__28_64_29__20__2b__20_Gras"><text:span text:style-name="T14">à </text:span></text:span><text:span text:style-name="Corps_20_du_20_texte_20__28_64_29_"><text:span text:style-name="T14">toute aventure guerrière du tsarisme, à toutes entreprises, soit sur l'Albanie, soit sur Constantinople, et concentrera toutes ses forces dans un nouveau combat de libération contre le despotisme tsariste.</text:span></text:span></text:p>
      <text:p text:style-name="P51"><text:span text:style-name="Corps_20_du_20_texte_20__28_64_29_"><text:span text:style-name="T14">Le tsarisme est l’espérance de toutes les puissances de réaction de l’Europe, le plus terrible ennemi de la démocratie européenne, comme il est le plus terrible ennemi du peuple russe. L’Internationale considère qu’amener sa chute est une de ses tâches principales.</text:span></text:span></text:p>
      <text:p text:style-name="P51"><text:span text:style-name="Corps_20_du_20_texte_20__28_64_29_"><text:span text:style-name="T14">Mais la tâche la plus importante dans l’action Internationale incombe aux travailleurs d’Allemagne, de France et d’Angleterre.</text:span></text:span></text:p>
      <text:p text:style-name="P51"><text:span text:style-name="Corps_20_du_20_texte_20__28_64_29_"><text:span text:style-name="T14">En ce moment, les travailleurs de ces pays doivent demander à leurs Gouvernements de refuser tout secours </text:span></text:span><text:span text:style-name="Corps_20_du_20_texte_20__28_7_29__20__2b__20_Constantia"><text:span text:style-name="T14">à </text:span></text:span><text:span text:style-name="Corps_20_du_20_texte_20__28_64_29_"><text:span text:style-name="T14">l’Autriche-Hongrie et </text:span></text:span><text:span text:style-name="Corps_20_du_20_texte_20__28_7_29__20__2b__20_Constantia"><text:span text:style-name="T14">à </text:span></text:span><text:span text:style-name="Corps_20_du_20_texte_20__28_64_29_"><text:span text:style-name="T14">la Russie, de s’abstenir de toute immixtion dans les troubles balkaniques et de garder une neutralité absolue. Si, entre les trois grands pays qui guident la civilisation humaine, une guerre éclatait pour la querelle serbo-autrichienne au sujet d’un port, ce serait une criminelle folie. Les travailleurs d’Allemagne et de France n'acceptent pas que des traités secrets puissent jamais leur faire une obligation d’entrer dans le conflit des Balkans.</text:span></text:span></text:p>
      <text:p text:style-name="P51"><text:span text:style-name="Corps_20_du_20_texte_20__28_64_29_"><text:span text:style-name="T14">Si, dans la suite, l’effondrement militaire de la Turquie ébranlait la puissance ottomane en Asie-Mineure c’est le devoir des socialistes d’Angleterre de France et</text:span></text:span><text:span text:style-name="Corps_20_du_20_texte_20__28_7_29__20__2b__20_Constantia"><text:span text:style-name="T14"> </text:span></text:span><text:span text:style-name="Corps_20_du_20_texte_20__28_64_29_"><text:span text:style-name="T14">d’Allemagne de </text:span></text:span><text:soft-page-break/><text:span text:style-name="Corps_20_du_20_texte_20__28_64_29_"><text:span text:style-name="T14">s’opposer de toutes leurs forces </text:span></text:span><text:span text:style-name="Corps_20_du_20_texte_20__28_7_29__20__2b__20_Constantia"><text:span text:style-name="T14">à </text:span></text:span><text:span text:style-name="Corps_20_du_20_texte_20__28_64_29_"><text:span text:style-name="T14">une politique de conquête en Asie-Mineure, qui mènerait droit </text:span></text:span><text:span text:style-name="Corps_20_du_20_texte_20__28_7_29__20__2b__20_Constantia"><text:span text:style-name="T14">à </text:span></text:span><text:span text:style-name="Corps_20_du_20_texte_20__28_64_29_"><text:span text:style-name="T14">la guerre universelle.</text:span></text:span></text:p>
      <text:p text:style-name="P51"><text:span text:style-name="Corps_20_du_20_texte_20__28_64_29_"><text:span text:style-name="T14">Le Congrès considère comme le plus grand danger pour la paix de l'Europe, l’hostilité artificiellement entre­tenue entre la Grande-Bretagne et l’empire allemand.</text:span></text:span></text:p>
      <text:p text:style-name="P51"><text:span text:style-name="Corps_20_du_20_texte_20__28_64_29_"><text:span text:style-name="T14">Il fallut les efforts de la classe ouvrière des deux pays pour apaiser cet antagonisme. </text:span></text:span></text:p>
      <text:p text:style-name="P51"><text:span text:style-name="Corps_20_du_20_texte_20__28_64_29_"><text:span text:style-name="T14">Il estime que le meilleur moyen à cet effet sera la conclusion d’un accord sur la limitation des armements navals et sur l’abolition du droit de prise maritime.</text:span></text:span></text:p>
      <text:p text:style-name="P51"><text:span text:style-name="Corps_20_du_20_texte_20__28_64_29_"><text:span text:style-name="T14">Le Congrès demande aux socialistes d’Angleterre et d’Allemagne leur propagande en vue de cet accord L'apaisement des antagonismes entre l’Allemagne d’un côté, la France et l’Angleterre de l’autre, écarterait le plus grand péril pour la paix du monde.</text:span></text:span></text:p>
      <text:p text:style-name="P51"><text:span text:style-name="Corps_20_du_20_texte_20__28_64_29_"><text:span text:style-name="T14">Il ébranlerait la puissance du tsarisme qui exploite cet antagonisme, il rendrait impossible toute attaque de l’Autriche contre la Serbie, et il assurerait la paix uni­verselle ; tous les efforts de l’Internationale devant tendre vers ce but.</text:span></text:span></text:p>
      <text:p text:style-name="P51"><text:span text:style-name="Corps_20_du_20_texte_20__28_64_29_"><text:span text:style-name="T14">Le Congrès constate que toute l’Internationale socialiste est unie sur ces idées essentielles de la politique extérieure.</text:span></text:span></text:p>
      <text:p text:style-name="P51"><text:span text:style-name="Corps_20_du_20_texte_20__28_64_29_"><text:span text:style-name="T14">Il demande aux travailleurs de tous les pays d’opposer à l'impérialisme capitaliste la force de la solidarité Internationale du prolétariat ; il avertit les classes dirigeantes de tous les pays de ne pas accroître encore, par des actions de guerre, la misère infligée aux masses par le mode de production capitaliste. Il demande, il exige la </text:span></text:span><text:span text:style-name="Corps_20_du_20_texte_20__28_7_29__20__2b__20_Constantia"><text:span text:style-name="T14">paix.</text:span></text:span></text:p>
      <text:p text:style-name="P51"><text:span text:style-name="Corps_20_du_20_texte_20__28_45_29_"><text:span text:style-name="T27">Que les Gouvernements sachent bien que dans l'état actuel de l’Europe et dans la disposition d'esprit de la classe ouvrière, ils ne pourraient, sans péril pour eux</text:span></text:span><text:span text:style-name="Corps_20_du_20_texte_20__28_7_29__20__2b__20_Constantia"><text:span text:style-name="T14">-</text:span></text:span><text:span text:style-name="Corps_20_du_20_texte_20__28_45_29_"><text:span text:style-name="T27">mêmes, déchaîner la guerre.</text:span></text:span></text:p>
      <text:p text:style-name="P51"><text:span text:style-name="Corps_20_du_20_texte_20__28_64_29_"><text:span text:style-name="T14">Qu’ils se souviennent que la guerre franco-allemande a provoqué l’explosion révolutionnaire de la Commune, que la guerre russo-japonaise a mis en mouvement les forces de révolution des peuples de la Russie ; qu’ils se souviennent que le malaise provoqué par la surenchère des dépenses militaires et navales a donné aux conflits sociaux en Angleterre et sur le continent une acuité inaccoutumée et déchaîné des grèves formidables.</text:span></text:span></text:p>
      <text:p text:style-name="P51"><text:span text:style-name="Corps_20_du_20_texte_20__28_64_29_"><text:span text:style-name="T14">Ils seraient fous s’ils ne sentaient pas que la seule idée d'une guerre monstrueuse soulève l’indignation et la colère du prolétariat de tous les pays.</text:span></text:span></text:p>
      <text:p text:style-name="P51"><text:span text:style-name="Corps_20_du_20_texte_20__28_45_29_"><text:span text:style-name="T27">Les travailleurs considèrent comme un crime de tirer les uns sur les autres </text:span></text:span><text:span text:style-name="Corps_20_du_20_texte_20__28_45_29_"><text:span text:style-name="T28">pour</text:span></text:span><text:span text:style-name="Corps_20_du_20_texte_20__28_45_29_"><text:span text:style-name="T27"> le profit des capitalistes ou l'orgueil des dynasties ou les combinaisons des traités secrets</text:span></text:span><text:span text:style-name="Corps_20_du_20_texte_20__28_7_29__20__2b__20_Constantia"><text:span text:style-name="T14">.</text:span></text:span></text:p>
      <text:p text:style-name="P51"><text:span text:style-name="Corps_20_du_20_texte_20__28_64_29_"><text:span text:style-name="T14">Si les Gouvernements, supprimant toute possibilité d’évolution régulière, acculent le prolétariat de toute l'Europe à des résolutions désespérées, c’est eux qui por­teront toute la responsabilité de la crise provoquée par eux.</text:span></text:span></text:p>
      <text:p text:style-name="P51"><text:span text:style-name="Corps_20_du_20_texte_20__28_64_29_"><text:span text:style-name="T14">L’Internationale redoublera d’efforts pour prévenir la guerre par sa propagande toujours plus intense, par sa protestation toujours plus ferme.</text:span></text:span></text:p>
      <text:p text:style-name="P51"><text:span text:style-name="Corps_20_du_20_texte_20__28_64_29_"><text:span text:style-name="T14">Le Congrès charge, à cet effet, le Bureau Socialiste International de suivre les événements avec un redoublement d’attention et de maintenir, quoi qu’il advienne, les communications et les liens entre les partis prolétariens de tous les pays.</text:span></text:span></text:p>
      <text:p text:style-name="P51"><text:span text:style-name="Corps_20_du_20_texte_20__28_64_29_"><text:span text:style-name="T14">Le prolétariat a conscience que c’est sur lui que repose, à cette heure, tout l’avenir de l’humanité et il emploiera toute son énergie pour empêcher l'anéantissement de la fleur de tous les peuples menacés de toutes les horreurs des massacres énormes, de la famine et de la peste.</text:span></text:span></text:p>
      <text:p text:style-name="P51"><text:span text:style-name="Corps_20_du_20_texte_20__28_64_29_"><text:span text:style-name="T14">Le Congrès fait appel à vous tous, prolétaires socialistes de tous les pays, pour que, dans cette </text:span></text:span><text:soft-page-break/><text:span text:style-name="Corps_20_du_20_texte_20__28_64_29_"><text:span text:style-name="T14">heure décisive, vous fassiez entendre votre voix et affirmiez votre volonté sous toutes les formes et partout.</text:span></text:span></text:p>
      <text:p text:style-name="P51"><text:span text:style-name="Corps_20_du_20_texte_20__28_45_29_"><text:span text:style-name="T27">Élevez de toute votre force votre protestation unanime dans les Parlements ; unissez-vous dans des manifestations et actions de masses, utilisez tous les moyens que l'organisation et la force du prolétariat met entre vos mains, de telle sorte que les Gouvernements sentent cons­tamment devant eux la volonté attentive et agissante d'une classe ouvrière résolue à la paix.</text:span></text:span></text:p>
      <text:p text:style-name="P51"><text:span text:style-name="Corps_20_du_20_texte_20__28_45_29_"><text:span text:style-name="T27">Opposez ainsi au monde capitaliste de l'exploitation et du meurtre les masses du monde prolétarien de la paix et de l'Union des peuples</text:span></text:span><text:span text:style-name="Corps_20_du_20_texte_20__28_7_29__20__2b__20_Constantia"><text:span text:style-name="T14">. »</text:span></text:span></text:p>
      <text:p text:style-name="P51"><text:span text:style-name="Corps_20_du_20_texte_20__28_64_29_"><text:span text:style-name="T14">Cette lecture terminée. Jaurès, en quelques mots rapi­des, y apportait le commentaire suivant :</text:span></text:span></text:p>
      <text:p text:style-name="P51"><text:span text:style-name="Corps_20_du_20_texte_20__28_64_29_"><text:span text:style-name="T14">« Nous demandons très instamment au Congrès d'a­dopter unanimement cette résolution qui réclame l'union absolue du prolétariat dans tous les grands problèmes internationaux.</text:span></text:span></text:p>
      <text:p text:style-name="P51"><text:span text:style-name="Corps_20_du_20_texte_20__28_64_29_"><text:span text:style-name="T14">« Trois grands traits caractérisent cette résolution. D'abord, elle a défini la politique extérieure commune à toutes les fractions de l'Internationale. Elle a donc fait œuvre positive, montrant aux Gouvernements combien il leur serait facile de s'entendre. Il suffirait pour cela de s’inspirer, comme les socialistes, des droits des na­tions.</text:span></text:span></text:p>
      <text:p text:style-name="P51"><text:span text:style-name="Corps_20_du_20_texte_20__28_64_29_"><text:span text:style-name="T14">« Si l’Internationale n’a prescrit aucune forme d’ac­tion, elle n’en écarte aucune elle prévient les gouver­nants qu’ils préparent la situation révolutionnaire la plus grave s’ils cèdent à leurs criminelles velléités belliqueuses.</text:span></text:span></text:p>
      <text:p text:style-name="P51"><text:span text:style-name="Corps_20_du_20_texte_20__28_64_29_"><text:span text:style-name="T14">« Dès maintenant, l’Internationale a proclamé qu’il faut que l’unité d’action du prolétariat se continue par 'action dans les Parlements, dans le pays, et par l’action des masses.</text:span></text:span></text:p>
      <text:p text:style-name="P51"><text:span text:style-name="Corps_20_du_20_texte_20__28_64_29_"><text:span text:style-name="T14">« Aujourd’hui, nous prouvons au monde que les inté­rêts du prolétariat se confondent avec ceux de l’huma­nité et de la civilisation tout entière. Ce n’est pas seulement le sacrifice de leur vie, mais de leur conscience qu’on demanderait aux travailleurs.</text:span></text:span></text:p>
      <text:p text:style-name="P51"><text:span text:style-name="Corps_20_du_20_texte_20__28_64_29_"><text:span text:style-name="T14">« Aussi n’est-ce pas par de vaines paroles, mais de toute la force de notre conscience et de notre raison que nous affirmons qu’à l’heure critique nous serons prêts à tous les sacrifices. »</text:span></text:span></text:p>
      <text:p text:style-name="P51"><text:span text:style-name="Corps_20_du_20_texte_20__28_64_29_"><text:span text:style-name="T14">Lecture du même texte était faite en langue allemande par Victor Adler, en langue anglaise par Keir Hardie.</text:span></text:span></text:p>
      <text:p text:style-name="P73"/>
      <text:h text:style-name="P135" text:outline-level="1"><text:bookmark text:name="bookmark30"/>La Déclaration de Vaillant</text:h>
      <text:p text:style-name="P51"><text:span text:style-name="Corps_20_du_20_texte_20__28_64_29_"><text:span text:style-name="T14">À l’issue de cette séance, la Section française se réunissait et décidait à l’unanimité de donner son vote approbatif à la motion présentée le matin par le Bureau Socialiste International. Vaillant était d’autre part chargé d’apporter à la tribune du Congrès cet assenti­ment au nom de l'ensemble de la Section.</text:span></text:span></text:p>
      <text:p text:style-name="P51"><text:span text:style-name="Corps_20_du_20_texte_20__28_64_29_"><text:span text:style-name="T14">À la séance de l'après-midi, Vaillant, salué à son apparition par les cris répétés de : « Vive la Commune ! » s’exprimait en ces termes :</text:span></text:span></text:p>
      <text:p text:style-name="P51"><text:span text:style-name="Corps_20_du_20_texte_20__28_64_29_"><text:span text:style-name="T14">« La Section française donne son adhésion entière à l’œuvre du Congrès. Elle donne son approbation unanime au manifeste.</text:span></text:span></text:p>
      <text:p text:style-name="P51"><text:span text:style-name="Corps_20_du_20_texte_20__28_64_29_"><text:span text:style-name="T14">« Dans la Commission qui a élaboré le manifeste, tous les membres ont déclaré qu’ils le voulaient animé du même esprit qui animait les résolutions du Congrès national français. Il était, dans cette résolution, des termes auxquels beaucoup d’entre nous tenaient le plus, qui ne pouvaient, sans danger ou inconvénient pour quelques Sections, être admis dans le manifeste. Mais n’ont été exclues ni la pensée ni la volonté de la grève </text:span></text:span><text:span text:style-name="Corps_20_du_20_texte_20__28_7_29__20__2b__20_Constantia"><text:span text:style-name="T14">géné­rale</text:span></text:span><text:span text:style-name="Corps_20_du_20_texte_20__28_64_29_"><text:span text:style-name="T14"> et de l’insurrection comme recours suprême contre la guerre.</text:span></text:span></text:p>
      <text:p text:style-name="P51"><text:soft-page-break/><text:span text:style-name="Corps_20_du_20_texte_20__28_64_29_"><text:span text:style-name="T14">« La grève insurrectionnelle en Russie a été, en 1905, l’arme par excellence de la révolution. Elle recommence aujourd’hui et c’est par elle que déjà sont tenues en échec les intrigues et les entreprises belliqueuses du tsarisme.</text:span></text:span></text:p>
      <text:p text:style-name="P51"><text:span text:style-name="Corps_20_du_20_texte_20__28_64_29_"><text:span text:style-name="T14">« Mais le langage de l'Internationale ne peut être celui d'une Section nationale. L'Internationale fait appel </text:span></text:span><text:span text:style-name="Corps_20_du_20_texte_20__28_64_29__20__2b__20_Gras"><text:span text:style-name="T14">à l'</text:span></text:span><text:span text:style-name="Corps_20_du_20_texte_20__28_64_29_"><text:span text:style-name="T14">action contre la guerre de toutes les Sections natio­nales et elle fait confiance à chacune d'elles dans la certitude que chacune fera tout son devoir et agira dans toute la mesure des possibilités et de ses forces et de toute son énergie pour rendre la guerre impossible.</text:span></text:span></text:p>
      <text:p text:style-name="P51"><text:span text:style-name="Corps_20_du_20_texte_20__28_64_29_"><text:span text:style-name="T14">« La Section française saura ne démériter ni de son histoire ni de son esprit révolutionnaire.</text:span></text:span></text:p>
      <text:p text:style-name="P51"><text:span text:style-name="Corps_20_du_20_texte_20__28_64_29_"><text:span text:style-name="T14">« Aujourd'hui, avec le Congrès, l'Internationale clôt sa délibération : son action commence. Elle reprend, s’étend et s'intensifie dans cette action de masse du prolétariat à laquelle elle fait appel et qui doit recourir à tous les moyens pour prévenir la guerre.</text:span></text:span></text:p>
      <text:p text:style-name="P51"><text:span text:style-name="Corps_20_du_20_texte_20__28_64_29_"><text:span text:style-name="T14">« Mais si, par les crimes des gouvernants, des impé­rialismes capitalistes, la guerre était déchaînée, ils en porteraient les responsabilités, ils porteraient la respon­sabilité de ses désastres et l'internationale, entraînant le prolétariat dans une action de masse croissante, aurait à saisir toutes les occasions, à user de tous les moyens pour imposer la paix et faire la révolution. »</text:span></text:span></text:p>
      <text:p text:style-name="P99"/>
      <text:h text:style-name="P136" text:outline-level="1"><text:bookmark text:name="bookmark32"/>Le Vote du Manifeste</text:h>
      <text:p text:style-name="P51"><text:span text:style-name="Corps_20_du_20_texte_20__28_64_29_"><text:span text:style-name="T14">Comme Vaillant, au nom de leur nation respective, Haase, Sukup, Troelstra, Klara Zetkin, Sakasoff, Agnini, viennent apporter leur adhésion enthousiaste.</text:span></text:span></text:p>
      <text:p text:style-name="P51"><text:span text:style-name="Corps_20_du_20_texte_20__28_64_29_"><text:span text:style-name="T14">Le citoyen Greulich va maintenant mettre aux voix le manifeste.</text:span></text:span></text:p>
      <text:p text:style-name="P51"><text:span text:style-name="Corps_20_du_20_texte_20__28_64_29_"><text:span text:style-name="T14">Pour donner plus de solennité au vote, il invite tous les délégués à se lever s’ils sont en faveur de la motion. En un mouvement unanime, grandiose, tout le Congrès</text:span></text:span></text:p>
      <text:p text:style-name="P51"><text:span text:style-name="Corps_20_du_20_texte_20__28_64_29_"><text:span text:style-name="T14">— vingt races et vingt nations confondues — se lève pour affirmer sa volonté de lutter contre la guerre.</text:span></text:span></text:p>
      <text:p text:style-name="P51"><text:span text:style-name="Corps_20_du_20_texte_20__28_64_29_"><text:span text:style-name="T14">Des applaudissements frénétiques éclatent de tous cô­tés ; dans les tribunes, qui sont bondées d'auditeurs, s'élèvent des « </text:span></text:span><text:span text:style-name="Corps_20_du_20_texte_20__28_64_29_"><text:span text:style-name="T19">hourra</text:span></text:span><text:span text:style-name="Corps_20_du_20_texte_20__28_64_29_"><text:span text:style-name="T14"> ».</text:span></text:span></text:p>
      <text:p text:style-name="P51"><text:span text:style-name="Corps_20_du_20_texte_20__28_64_29_"><text:span text:style-name="T14">C’est une minute d'émotion indescriptible.</text:span></text:span></text:p>
      <text:p text:style-name="P51"><text:span text:style-name="Corps_20_du_20_texte_20__28_64_29_"><text:span text:style-name="T14">Les Belges entonnent la première mesure de l</text:span></text:span><text:span text:style-name="Corps_20_du_20_texte_20__28_7_29__20__2b__20_Constantia"><text:span text:style-name="T14">'Interna­tionale,</text:span></text:span><text:span text:style-name="Corps_20_du_20_texte_20__28_64_29_"><text:span text:style-name="T14"> les Français la reprennent, et c'est bientôt le Congrès tout entier qui s’associe au refrain.</text:span></text:span></text:p>
      <text:p text:style-name="P51"><text:span text:style-name="Corps_20_du_20_texte_20__28_64_29_"><text:span text:style-name="T14">Greulich constate que l'Internationale est unanime à proclamer qu’elle emploiera tous les moyens pour em­pêcher la guerre.</text:span></text:span></text:p>
      <text:p text:style-name="P51"><text:span text:style-name="Corps_20_du_20_texte_20__28_64_29_"><text:span text:style-name="T14">Un dernier discours, celui de Bebel qui, malgré sa fatigue, veut dire l’émotion qu’il a ressentie à la vue de la splendide démonstration de la force ouvrière Internationale qui vient de se dérouler. Ses nobles adjura­tions sont soulignées par des applaudissements fréné­tiques qui se prolongent pendant plusieurs minutes.</text:span></text:span></text:p>
      <text:p text:style-name="P51"><text:span text:style-name="Corps_20_du_20_texte_20__28_64_29_"><text:span text:style-name="T14">C’est fini. En une allocution empreinte d’un haut idéa­lisme, Greulich, revenant sur les paroles prononcées la veille par Jaurès à la cathédrale, rappelle l’admirable symphonie de Bach sur la résurrection.</text:span></text:span></text:p>
      <text:p text:style-name="P51"><text:span text:style-name="Corps_20_du_20_texte_20__28_64_29_"><text:span text:style-name="T14">« La résurrection pour nous, s’écrie-t-il, c’est l’appel à la vie socialiste des millions et des millions de prolé­taires qui sont encore loin de nous, dans l’obscurité et l’esclavage. »</text:span></text:span></text:p>
      <text:p text:style-name="P51"><text:span text:style-name="Corps_20_du_20_texte_20__28_64_29_"><text:span text:style-name="T14">Et Greulich termine par ce cri, qu’il répète en fran­çais, en anglais, en allemand : Guerre à la Guerre !</text:span></text:span></text:p>
      <text:p text:style-name="P51"><text:soft-page-break/><text:span text:style-name="Corps_20_du_20_texte_20__28_64_29_"><text:span text:style-name="T14">Une acclamation prolongée et enthousiaste éclate de toutes parts. Les Français entonnent l'</text:span></text:span><text:span text:style-name="Corps_20_du_20_texte_20__28_7_29__20__2b__20_Constantia"><text:span text:style-name="T14">Internationale,</text:span></text:span><text:span text:style-name="Corps_20_du_20_texte_20__28_64_29_"><text:span text:style-name="T14"> les Autrichiens leur hymne révolutionnaire, les Allemands leur belle </text:span></text:span><text:span text:style-name="Corps_20_du_20_texte_20__28_7_29__20__2b__20_Constantia"><text:span text:style-name="T14">Marche Socialiste</text:span></text:span><text:span text:style-name="Corps_20_du_20_texte_20__28_64_29_"><text:span text:style-name="T14">.</text:span></text:span></text:p>
      <text:p text:style-name="P51"><text:bookmark-start text:name="bookmark33"/><text:span text:style-name="Corps_20_du_20_texte_20__28_64_29_"><text:span text:style-name="T14">Le Congrès extraordinaire du prolétariat européen contre la guerre est clos.</text:span></text:span></text:p>
      <text:p text:style-name="P51"/>
      <text:p text:style-name="P46"><text:span text:style-name="Police_20_par_20_défaut"><text:span text:style-name="T36">À l’</text:span></text:span><text:bookmark-end text:name="bookmark33"/><text:span text:style-name="Police_20_par_20_défaut"><text:span text:style-name="T36">œuvre</text:span></text:span></text:p>
      <text:p text:style-name="P51"><text:span text:style-name="Corps_20_du_20_texte_20__28_64_29_"><text:span text:style-name="T14">Le Congrès est clos, mais l’ébranlement qu'il a com­muniqué au prolétariat attentif de toutes les nations demeure. Les ouvriers peinant dans leurs ateliers et leurs usines, les paysans courbés sur leurs sillons ont entendu jusqu'au plus loin des confins du monde la protestation solennelle du socialisme contre le plus effroyable des cataclysmes qui ait peut-être menacé l’humanité civilisée. Ils se sont réveillés et relevés ; ils se sont dressés et nous avons confiance qu’ils ne se lais­seraient plus maintenant conduire comme un vil trou­peau à l'abattoir des batailles.</text:span></text:span></text:p>
      <text:p text:style-name="P51"><text:span text:style-name="Corps_20_du_20_texte_20__28_64_29_"><text:span text:style-name="T14">Les gouvernants, les dirigeants eux aussi ont compris ; ils ont aiguillé vers la paix, et à l'heure où paraîtra cette brochure, les nuées opaques qui assombrissaient le ciel d'Orient seront sans doute dissipées. L’Europe, un ins­tant haletante, respirera plus à l'aise.</text:span></text:span></text:p>
      <text:p text:style-name="P51"><text:bookmark-start text:name="bookmark34"/><text:span text:style-name="Corps_20_du_20_texte_20__28_64_29_"><text:span text:style-name="T14">Mais est-ce à dire que les périls d’une conflagration générale soient écartés pour un avenir indéfini ? que non pas. Le régime capitaliste porte la guerre en ses flancs comme le nuage chargé d’électricité véhicule la foudre. Le danger conjuré hier resurgira demain plus pressant, plus imminent. C'est pourquoi il convient que le cri d’alarme poussé à Bâle par l'Internationale se répercute en échos sans cesse agrandis et que les masses popu­laires sachent bien qu'à l’heure tragique c'est dans l'en­tente et par l'entente de tous les prolétaires que la paix humaine sera définitivement sauvegardée et la Révolution libératrice accomplie.</text:span></text:span></text:p>
      <text:p text:style-name="P42"/>
      <text:p text:style-name="P75"><text:span text:style-name="Police_20_par_20_défaut"><text:span text:style-name="T57">Adresse</text:span></text:span><text:bookmark text:name="bookmark35"/><text:bookmark-end text:name="bookmark34"/><text:span text:style-name="Police_20_par_20_défaut"><text:span text:style-name="T57"> au Congrès extraordinaire de la Social-démocratie Internationale à Bâle</text:span></text:span></text:p>
      <text:p text:style-name="P74"/>
      <text:h text:style-name="P140" text:outline-level="1"><text:bookmark text:name="bookmark36"/><text:span text:style-name="Police_20_par_20_défaut"><text:span text:style-name="T35">Chers camarades,</text:span></text:span></text:h>
      <text:p text:style-name="P51"><text:span text:style-name="Corps_20_du_20_texte_20__28_64_29_"><text:span text:style-name="T14">C’est avec le plus profond regret qu'au moment où toute l’Internationale entoure de ses sympathies les travailleurs luttant dans les pays balkaniques, nous serons peut-être dans l’impossibilité d’envoyer des délégués au Congrès International extraordinaire de Bâle. En effet, presque tous les camarades qui auraient pu se rendre au Congrès comme délégués, sont actuellement sous les drapeaux et combattent au champ de bataille. Là est la moitié des membres du Comité Central du Parti ; là sont presque tous les membres de la Commission de Contrôle ; là sont enfin plus des trois quarts de tous les membres du Parti et de l'Union des Syndicats, comptant à la veille de la mobilisation plus de dix mille ouvriers organisés.</text:span></text:span></text:p>
      <text:p text:style-name="P51"><text:span text:style-name="Corps_20_du_20_texte_20__28_64_29_"><text:span text:style-name="T14">Mais, ne pouvant peut-être assister à Bâle, lors de la grandiose démonstration contre la guerre, nous considérons comme notre devoir de joindre, au nom du prolétariat bulgare conscient, notre protestation à celle des travailleurs du monde entier, et nous déclarons que :</text:span></text:span></text:p>
      <text:p text:style-name="P58"><text:span text:style-name="Corps_20_du_20_texte_20__28_64_29_"><text:span text:style-name="T14">Nous protestons avec la plus grande énergie contre la guerre extrêmement san­glante et meurtrière pour les peuples balkaniques que les classes et dynasties dominantes aux Balkans font pour des conquêtes territoriales et pour des intérêts capitalistes et dynastiques. Cette guerre qui a englouti des centaines de millions de francs en crédits extraordinaires et des ressources encore plus importantes, extorquées aux masses laborieuses au moyen des réquisitions, coûte déjà la vie et la santé de plusieurs dizaines de milliers d’ouvriers et d’enfants du peuple. L’extermination barbare et la ruine sans scrupules des masses ouvrières et popu­laires, — voilà la première et la plus grave conséquence de la guerre terrible qui sévit aujourd’hui.</text:span></text:span></text:p>
      <text:p text:style-name="P111"><text:span text:style-name="Corps_20_du_20_texte_20__28_64_29_"><text:span text:style-name="T14">Nous protestons énergiquement aussi contre la réaction noire qui, depuis la déclaration du pays en état de siège, écrase sans vergogne et sans merci toute liberté de presse, d'association et de réunion. Le but de cet exceptionnel régime </text:span></text:span><text:span text:style-name="Police_20_par_20_défaut"><text:span text:style-name="T35">despotique, sous lequel toutes l</text:span></text:span><text:span text:style-name="Corps_20_du_20_texte_20__28_64_29_"><text:span text:style-name="T14">es libertés constitutionnelles sont écrasées sous la botte du gendarme, est d'étouffer la révolte</text:span></text:span><text:span text:style-name="Police_20_par_20_défaut"><text:span text:style-name="T35"> </text:span></text:span><text:span text:style-name="Corps_20_du_20_texte_20__28_64_29_"><text:span text:style-name="T14">des masses ouvrières et laborieuses au moment où, les dépouillant par force de leurs biens, on les mène à la boucherie.</text:span></text:span></text:p>
      <text:p text:style-name="P112">Par suite, le prolétariat bulgare conscient réclame la cessation immédiate de la guerre, la suppression du régime d'état de siège et le rétablissement des libertés politiques supprimées.</text:p>
      <text:p text:style-name="P51"><text:span text:style-name="Corps_20_du_20_texte_20__28_64_29_"><text:span text:style-name="T14">Mais, tout en condamnant la guerre de la façon de la plus catégorique et en demandant instamment sa cessation, nous déclarons que le prolétariat bulgare conscient lutte et luttera pour l’unité nationale et l’indépendance des peuples balkaniques. </text:span></text:span></text:p>
      <text:p text:style-name="P51"><text:span text:style-name="Police_20_par_20_défaut"><text:span text:style-name="T42">Dans ce but, cependant, nous voulons la réalisation de la république fédérative balkanique.</text:span></text:span><text:span text:style-name="Corps_20_du_20_texte_20__28_64_29_"><text:span text:style-name="T14"> </text:span></text:span></text:p>
      <text:p text:style-name="P51"><text:span text:style-name="Corps_20_du_20_texte_20__28_64_29_"><text:span text:style-name="T14">Car, c’est justement là le moyen d’arriver à l’union véritable et durable des peuples balkaniques, et non pas la guerre, la destruction sociale, les pillages territoriaux, les frontières artificielles des États, auxquelles ont recours les classes et dynasties dominantes aux Balkans.</text:span></text:span></text:p>
      <text:p text:style-name="P51"><text:span text:style-name="Corps_20_du_20_texte_20__28_64_29_"><text:span text:style-name="T14">En effet, les nationalistes et "patriotes" bourgeois parlaient de "idéal national" et d'"autonomie de la Macédoine", mais ce qui se passe aujourd'hui est la preuve la plus évidente que ces belles phrases ne faisaient que cacher les aspirations de conquête de la bourgeoisie et les intérêts monarchiques des dynasties. Les "patriotes" bulgares renoncent aujourd'hui à leurs rêves d’une "Grande Bulgarie", en cédant à leurs alliés la plus grande </text:span></text:span><text:soft-page-break/><text:span text:style-name="Corps_20_du_20_texte_20__28_64_29_"><text:span text:style-name="T14">partie de la Macédoine qu'on considérait jusqu’ici comme l'héritage historique exclusif de la Bulgarie. Par-là se trouve pleinement justifié notre point de vue que "l'autonomie" de la Macédoine n'est qu’un paravent et que par suite ce n’est pas elle, mais bien la république fédérative balkanique, apportant aux peuples balkaniques, avec l'union, les plus grandes libertés, que le prolétariat bulgare doit viser.</text:span></text:span></text:p>
      <text:p text:style-name="P51"><text:span text:style-name="Corps_20_du_20_texte_20__28_64_29_"><text:span text:style-name="T14">De plus, le prolétariat bulgare conscient déclare que par l’alliance actuelle des quatre États balkaniques et le partage de la Turquie d'Europe entre eux, l’union véritable et durable des peuples balkaniques est loin d’être réalisée. Créée pour atteindre des buts capitalistes et dynastiques de conquêtes, cette alliance peut, aussitôt atteint son but commun, — la débâcle de son ennemi commun et le dépouillement de ses provinces européennes — se dissoudre et devenir la source de nouvelles rivalités nationales entre les peuples balkaniques. </text:span></text:span></text:p>
      <text:p text:style-name="P51"><text:span text:style-name="Police_20_par_20_défaut"><text:span text:style-name="T42">Voilà pourquoi, nous demandons que cette alliance, aujourd’hui exclusivement militaire et dynastique, s’élargisse et devienne une union politique et économique, avec une assemblée nationale commune, avec un tarif douanier commun, etc.</text:span></text:span><text:span text:style-name="Corps_20_du_20_texte_20__28_64_29_"><text:span text:style-name="T14"> </text:span></text:span></text:p>
      <text:p text:style-name="P51"><text:span text:style-name="Corps_20_du_20_texte_20__28_64_29_"><text:span text:style-name="T14">De cette manière seulement, la quadruple alliance balkanique actuelle peut donner une nouvelle impulsion au développement social des peuples balkaniques et les rapprocher vers leur union parfaite en une république fédérative.</text:span></text:span></text:p>
      <text:p text:style-name="P51"><text:span text:style-name="Corps_20_du_20_texte_20__28_64_29_"><text:span text:style-name="T14">Enfin, nous adressons au nom du prolétariat bulgare conscient notre salut le plus chaleureusement et fraternellement socialiste aux travailleurs du monde entier et exprimons notre profonde gratitude à l'Internationale pour les sympathies, les encouragements et l'appui extrêmement précieux qu'elle nous accorde dans ces moments difficiles, et déclarons que, se con­formant toujours au grand exemple donné par l'Internationale, le prolétariat bulgare, fraternellement uni au prolétariat du monde entier, luttera sans trêve pour le triomphe complet du socialisme.</text:span></text:span></text:p>
      <text:p text:style-name="P51"/>
      <text:h text:style-name="P133" text:outline-level="1">À bas la guerre !</text:h>
      <text:h text:style-name="P133" text:outline-level="1">À bas la politique impérialiste de la bourgeoisie et des dynasties !</text:h>
      <text:h text:style-name="P133" text:outline-level="1"><text:bookmark text:name="bookmark37"/>Vive la république fédérative balkanique !</text:h>
      <text:h text:style-name="P133" text:outline-level="1">Vive l'Internationale Socialiste !</text:h>
      <text:p text:style-name="P71"/>
      <text:h text:style-name="P129" text:outline-level="1"><text:bookmark text:name="bookmark38"/><text:span text:style-name="Corps_20_du_20_texte_20__28_68_29__20__2b__20_Espacement_20_0_20_pt"><text:span text:style-name="T31">Sofia, le 20 novembre 1912.</text:span></text:span></text:h>
      <text:p text:style-name="P14"/>
      <text:p text:style-name="P14"/>
      <text:h text:style-name="P173" text:outline-level="1"><text:bookmark text:name="bookmark39"/><text:span text:style-name="Police_20_par_20_défaut"><text:span text:style-name="T42">Parti Ouvrier Social-démocrate de Bulgarie ("Étroit")</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MS Gothic" svg:font-family="'MS Gothic'" style:font-family-generic="modern" style:font-pitch="fixed"/>
    <style:font-face style:name="Century Schoolbook" svg:font-family="'Century Schoolbook'"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roman"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roman" fo:hyphenate="false"/>
    </style:style>
    <style:style style:name="Note_20_de_20_bas_20_de_20_page_20__28_3_29_" style:display-name="Note de bas de page (3)" style:family="paragraph" style:parent-style-name="Normal">
      <loext:graphic-properties draw:fill="solid" draw:fill-color="#ffffff" draw:opacity="100%"/>
      <style:paragraph-properties fo:line-height="0.243cm" fo:text-align="justify" style:justify-single-word="false" fo:hyphenation-ladder-count="no-limit" fo:background-color="#ffffff"/>
      <style:text-properties fo:color="#00000a" style:font-name="Century Schoolbook" fo:font-family="'Century Schoolbook'" style:font-family-generic="roman" style:font-pitch="variable" fo:font-size="6pt" style:font-name-asian="Century Schoolbook" style:font-family-asian="'Century Schoolbook'" style:font-family-generic-asian="roman" style:font-pitch-asian="variable" style:font-size-asian="6pt" style:language-asian="en" style:country-asian="US" style:font-name-complex="Century Schoolbook" style:font-family-complex="'Century Schoolbook'" style:font-family-generic-complex="roman" style:font-pitch-complex="variable" style:font-size-complex="6pt" fo:hyphenate="false"/>
    </style:style>
    <style:style style:name="Corps_20_du_20_texte_20__28_5_29_" style:display-name="Corps du texte (5)" style:family="paragraph" style:parent-style-name="Normal">
      <loext:graphic-properties draw:fill="solid" draw:fill-color="#ffffff" draw:opacity="100%"/>
      <style:paragraph-properties fo:margin-top="0cm" fo:margin-bottom="0.529cm" loext:contextual-spacing="false" fo:hyphenation-ladder-count="no-limit" fo:background-color="#ffffff"/>
      <style:text-properties fo:color="#00000a" style:font-name="Times New Roman" fo:font-family="'Times New Roman'" style:font-family-generic="roman" style:font-pitch="variable" fo:font-size="11pt" fo:letter-spacing="0.071cm"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Corps_20_du_20_texte_20__28_63_29_" style:display-name="Corps du texte (63)" style:family="paragraph" style:parent-style-name="Normal">
      <loext:graphic-properties draw:fill="solid" draw:fill-color="#ffffff" draw:opacity="100%"/>
      <style:paragraph-properties fo:margin-top="0.529cm" fo:margin-bottom="0.212cm" loext:contextual-spacing="false" fo:line-height="0.559cm" fo:text-align="center" style:justify-single-word="false" fo:hyphenation-ladder-count="no-limit" fo:background-color="#ffffff"/>
      <style:text-properties fo:color="#00000a" style:font-name="Century Schoolbook" fo:font-family="'Century Schoolbook'" style:font-family-generic="roman" style:font-pitch="variable" fo:font-size="11pt" fo:letter-spacing="-0.018cm" fo:font-weight="bold" style:font-name-asian="Century Schoolbook" style:font-family-asian="'Century Schoolbook'" style:font-family-generic-asian="roman" style:font-pitch-asian="variable" style:font-size-asian="11pt" style:language-asian="en" style:country-asian="US" style:font-weight-asian="bold" style:font-name-complex="Century Schoolbook" style:font-family-complex="'Century Schoolbook'" style:font-family-generic-complex="roman" style:font-pitch-complex="variable" style:font-size-complex="11pt" style:font-weight-complex="bold" fo:hyphenate="false"/>
    </style:style>
    <style:style style:name="Corps_20_du_20_texte_20__28_65_29_" style:display-name="Corps du texte (65)" style:family="paragraph" style:parent-style-name="Normal">
      <loext:graphic-properties draw:fill="solid" draw:fill-color="#ffffff" draw:opacity="100%"/>
      <style:paragraph-properties fo:margin-top="0.529cm" fo:margin-bottom="4.657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8pt" fo:font-weight="bold" style:font-name-asian="Century Schoolbook" style:font-family-asian="'Century Schoolbook'" style:font-family-generic-asian="roman" style:font-pitch-asian="variable" style:font-size-asian="8pt" style:language-asian="en" style:country-asian="US" style:font-weight-asian="bold" style:font-name-complex="Century Schoolbook" style:font-family-complex="'Century Schoolbook'" style:font-family-generic-complex="roman" style:font-pitch-complex="variable" style:font-size-complex="8pt" style:font-weight-complex="bold" fo:hyphenate="false"/>
    </style:style>
    <style:style style:name="Corps_20_du_20_texte_20__28_43_29_" style:display-name="Corps du texte (43)" style:family="paragraph" style:parent-style-name="Normal">
      <loext:graphic-properties draw:fill="solid" draw:fill-color="#ffffff" draw:opacity="100%"/>
      <style:paragraph-properties fo:margin-top="0cm" fo:margin-bottom="0.318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6pt" style:font-name-asian="Century Schoolbook" style:font-family-asian="'Century Schoolbook'" style:font-family-generic-asian="roman" style:font-pitch-asian="variable" style:font-size-asian="6pt" style:language-asian="en" style:country-asian="US" style:font-name-complex="Century Schoolbook" style:font-family-complex="'Century Schoolbook'" style:font-family-generic-complex="roman" style:font-pitch-complex="variable" style:font-size-complex="6pt" style:text-scale="150%" fo:hyphenate="false"/>
    </style:style>
    <style:style style:name="Corps_20_du_20_texte_20__28_66_29_" style:display-name="Corps du texte (66)" style:family="paragraph" style:parent-style-name="Normal">
      <loext:graphic-properties draw:fill="solid" draw:fill-color="#ffffff" draw:opacity="100%"/>
      <style:paragraph-properties fo:margin-top="0cm" fo:margin-bottom="0.741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17.5pt" fo:font-style="italic" fo:font-weight="bold" style:font-name-asian="Century Schoolbook" style:font-family-asian="'Century Schoolbook'" style:font-family-generic-asian="roman" style:font-pitch-asian="variable" style:font-size-asian="17.5pt" style:language-asian="en" style:country-asian="US" style:font-style-asian="italic" style:font-weight-asian="bold" style:font-name-complex="Century Schoolbook" style:font-family-complex="'Century Schoolbook'" style:font-family-generic-complex="roman" style:font-pitch-complex="variable" style:font-size-complex="17.5pt" style:font-style-complex="italic" style:font-weight-complex="bold" fo:hyphenate="false"/>
    </style:style>
    <style:style style:name="Corps_20_du_20_texte_20__28_67_29_" style:display-name="Corps du texte (67)" style:family="paragraph" style:parent-style-name="Normal">
      <loext:graphic-properties draw:fill="solid" draw:fill-color="#ffffff" draw:opacity="100%"/>
      <style:paragraph-properties fo:margin-top="1.693cm" fo:margin-bottom="3.069cm" loext:contextual-spacing="false" fo:text-align="end" style:justify-single-word="false" fo:hyphenation-ladder-count="no-limit" fo:background-color="#ffffff"/>
      <style:text-properties fo:color="#00000a" style:font-name="Calibri" fo:font-family="Calibri" style:font-family-generic="swiss" style:font-pitch="variable" fo:font-size="78pt" fo:font-weight="bold" style:font-name-asian="Calibri" style:font-family-asian="Calibri" style:font-family-generic-asian="swiss" style:font-pitch-asian="variable" style:font-size-asian="78pt" style:language-asian="en" style:country-asian="US" style:font-weight-asian="bold" style:font-name-complex="Tahoma" style:font-family-complex="Tahoma" style:font-family-generic-complex="swiss" style:font-pitch-complex="variable" style:font-size-complex="78pt" style:font-weight-complex="bold" fo:hyphenate="false"/>
    </style:style>
    <style:style style:name="Corps_20_du_20_texte_20__28_68_29_" style:display-name="Corps du texte (68)" style:family="paragraph" style:parent-style-name="Normal">
      <loext:graphic-properties draw:fill="solid" draw:fill-color="#ffffff" draw:opacity="100%"/>
      <style:paragraph-properties fo:margin-top="3.069cm" fo:margin-bottom="0cm" loext:contextual-spacing="false" fo:line-height="0.483cm" fo:hyphenation-ladder-count="no-limit" fo:background-color="#ffffff"/>
      <style:text-properties fo:color="#00000a" style:font-name="Century Schoolbook" fo:font-family="'Century Schoolbook'" style:font-family-generic="roman" style:font-pitch="variable" fo:font-size="9pt" style:font-name-asian="Century Schoolbook" style:font-family-asian="'Century Schoolbook'" style:font-family-generic-asian="roman" style:font-pitch-asian="variable" style:font-size-asian="9pt" style:language-asian="en" style:country-asian="US" style:font-name-complex="Century Schoolbook" style:font-family-complex="'Century Schoolbook'" style:font-family-generic-complex="roman" style:font-pitch-complex="variable" style:font-size-complex="9pt" fo:hyphenate="false"/>
    </style:style>
    <style:style style:name="Corps_20_du_20_texte_20__28_69_29_" style:display-name="Corps du texte (69)" style:family="paragraph" style:parent-style-name="Normal">
      <loext:graphic-properties draw:fill="solid" draw:fill-color="#ffffff" draw:opacity="100%"/>
      <style:paragraph-properties fo:text-align="end" style:justify-single-word="false" fo:hyphenation-ladder-count="no-limit" fo:background-color="#ffffff"/>
      <style:text-properties fo:color="#00000a" style:font-name="Century Schoolbook" fo:font-family="'Century Schoolbook'" style:font-family-generic="roman" style:font-pitch="variable" fo:font-size="7pt" fo:letter-spacing="-0.018cm" fo:font-style="italic" fo:font-weight="bold" style:font-name-asian="Century Schoolbook" style:font-family-asian="'Century Schoolbook'" style:font-family-generic-asian="roman" style:font-pitch-asian="variable" style:font-size-asian="7pt" style:language-asian="en" style:country-asian="US" style:font-style-asian="italic" style:font-weight-asian="bold" style:font-name-complex="Century Schoolbook" style:font-family-complex="'Century Schoolbook'" style:font-family-generic-complex="roman" style:font-pitch-complex="variable" style:font-size-complex="7pt" style:font-style-complex="italic" style:font-weight-complex="bold" fo:hyphenate="false"/>
    </style:style>
    <style:style style:name="Corps_20_du_20_texte_20__28_3_29_" style:display-name="Corps du texte (3)" style:family="paragraph" style:parent-style-name="Normal">
      <loext:graphic-properties draw:fill="solid" draw:fill-color="#ffffff" draw:opacity="100%"/>
      <style:paragraph-properties fo:margin-top="2.434cm" fo:margin-bottom="0.635cm" loext:contextual-spacing="false" fo:text-align="center" style:justify-single-word="false" fo:hyphenation-ladder-count="no-limit" fo:background-color="#ffffff"/>
      <style:text-properties fo:color="#00000a" style:font-name="Sylfaen" fo:font-family="Sylfaen" style:font-family-generic="roman" style:font-pitch="variable" fo:font-size="23.5pt" fo:letter-spacing="-0.018cm" fo:language="en" fo:country="US" style:font-name-asian="Sylfaen" style:font-family-asian="Sylfaen" style:font-family-generic-asian="roman" style:font-pitch-asian="variable" style:font-size-asian="23.5pt" style:language-asian="en" style:country-asian="US" style:font-name-complex="Sylfaen" style:font-family-complex="Sylfaen" style:font-family-generic-complex="roman" style:font-pitch-complex="variable" style:font-size-complex="23.5pt" fo:hyphenate="false"/>
    </style:style>
    <style:style style:name="Corps_20_du_20_texte_20__28_71_29_" style:display-name="Corps du texte (71)" style:family="paragraph" style:parent-style-name="Normal">
      <loext:graphic-properties draw:fill="solid" draw:fill-color="#ffffff" draw:opacity="100%"/>
      <style:paragraph-properties fo:hyphenation-ladder-count="no-limit" fo:background-color="#ffffff"/>
      <style:text-properties fo:color="#00000a" style:font-name="Century Schoolbook" fo:font-family="'Century Schoolbook'" style:font-family-generic="roman" style:font-pitch="variable" fo:font-size="8pt" fo:letter-spacing="-0.018cm" fo:language="en" fo:country="US" fo:font-weight="bold" style:font-name-asian="Century Schoolbook" style:font-family-asian="'Century Schoolbook'" style:font-family-generic-asian="roman" style:font-pitch-asian="variable" style:font-size-asian="8pt" style:language-asian="en" style:country-asian="US" style:font-weight-asian="bold" style:font-name-complex="Century Schoolbook" style:font-family-complex="'Century Schoolbook'" style:font-family-generic-complex="roman" style:font-pitch-complex="variable" style:font-size-complex="8pt" style:font-weight-complex="bold" fo:hyphenate="false"/>
    </style:style>
    <style:style style:name="Corps_20_du_20_texte_20__28_70_29_" style:display-name="Corps du texte (70)" style:family="paragraph" style:parent-style-name="Normal">
      <loext:graphic-properties draw:fill="solid" draw:fill-color="#ffffff" draw:opacity="100%"/>
      <style:paragraph-properties fo:margin-top="0cm" fo:margin-bottom="0.212cm" loext:contextual-spacing="false" fo:hyphenation-ladder-count="no-limit" fo:background-color="#ffffff"/>
      <style:text-properties fo:color="#00000a" style:font-name="Century Schoolbook" fo:font-family="'Century Schoolbook'" style:font-family-generic="roman" style:font-pitch="variable" fo:font-size="24pt" fo:letter-spacing="-0.035cm" fo:font-weight="bold" style:font-name-asian="Century Schoolbook" style:font-family-asian="'Century Schoolbook'" style:font-family-generic-asian="roman" style:font-pitch-asian="variable" style:font-size-asian="24pt" style:language-asian="en" style:country-asian="US" style:font-weight-asian="bold" style:font-name-complex="Century Schoolbook" style:font-family-complex="'Century Schoolbook'" style:font-family-generic-complex="roman" style:font-pitch-complex="variable" style:font-size-complex="24pt" style:font-weight-complex="bold" style:text-scale="70%" fo:hyphenate="false"/>
    </style:style>
    <style:style style:name="En-tête_20_ou_20_pied_20_de_20_page_20__28_6_29_" style:display-name="En-tête ou pied de page (6)" style:family="paragraph" style:parent-style-name="Normal">
      <loext:graphic-properties draw:fill="solid" draw:fill-color="#ffffff" draw:opacity="100%"/>
      <style:paragraph-properties fo:hyphenation-ladder-count="no-limit" fo:background-color="#ffffff"/>
      <style:text-properties fo:color="#00000a" style:font-name="Century Schoolbook" fo:font-family="'Century Schoolbook'" style:font-family-generic="roman" style:font-pitch="variable" fo:font-size="7.5pt" fo:font-weight="bold" style:font-name-asian="Century Schoolbook" style:font-family-asian="'Century Schoolbook'" style:font-family-generic-asian="roman" style:font-pitch-asian="variable" style:font-size-asian="7.5pt" style:language-asian="en" style:country-asian="US" style:font-weight-asian="bold" style:font-name-complex="Century Schoolbook" style:font-family-complex="'Century Schoolbook'" style:font-family-generic-complex="roman" style:font-pitch-complex="variable" style:font-size-complex="7.5pt" style:font-weight-complex="bold" fo:hyphenate="false"/>
    </style:style>
    <style:style style:name="En-tête_20__23_1_20__28_3_29_" style:display-name="En-tête #1 (3)" style:family="paragraph" style:parent-style-name="Normal" style:default-outline-level="1">
      <loext:graphic-properties draw:fill="solid" draw:fill-color="#ffffff" draw:opacity="100%"/>
      <style:paragraph-properties fo:margin-top="0cm" fo:margin-bottom="1.164cm" loext:contextual-spacing="false" fo:hyphenation-ladder-count="no-limit" fo:background-color="#ffffff"/>
      <style:text-properties fo:color="#00000a" style:font-name="Century Schoolbook" fo:font-family="'Century Schoolbook'" style:font-family-generic="roman" style:font-pitch="variable" fo:font-size="42.5pt" fo:language="en" fo:country="US" fo:font-weight="bold" style:font-name-asian="Century Schoolbook" style:font-family-asian="'Century Schoolbook'" style:font-family-generic-asian="roman" style:font-pitch-asian="variable" style:font-size-asian="42.5pt" style:language-asian="en" style:country-asian="US" style:font-weight-asian="bold" style:font-name-complex="Century Schoolbook" style:font-family-complex="'Century Schoolbook'" style:font-family-generic-complex="roman" style:font-pitch-complex="variable" style:font-size-complex="42.5pt" style:font-weight-complex="bold" style:text-scale="60%" fo:hyphenate="false"/>
    </style:style>
    <style:style style:name="En-tête_20__23_4_20__28_3_29_" style:display-name="En-tête #4 (3)" style:family="paragraph" style:parent-style-name="Normal" style:default-outline-level="4">
      <loext:graphic-properties draw:fill="solid" draw:fill-color="#ffffff" draw:opacity="100%"/>
      <style:paragraph-properties fo:margin-top="0cm" fo:margin-bottom="0.423cm" loext:contextual-spacing="false" fo:line-height="1.261cm" fo:text-align="center" style:justify-single-word="false" fo:hyphenation-ladder-count="no-limit" fo:background-color="#ffffff"/>
      <style:text-properties fo:color="#00000a" style:font-name="Century Schoolbook" fo:font-family="'Century Schoolbook'" style:font-family-generic="roman" style:font-pitch="variable" fo:font-size="24.5pt" fo:letter-spacing="-0.035cm" style:font-name-asian="Century Schoolbook" style:font-family-asian="'Century Schoolbook'" style:font-family-generic-asian="roman" style:font-pitch-asian="variable" style:font-size-asian="24.5pt" style:language-asian="en" style:country-asian="US" style:font-name-complex="Century Schoolbook" style:font-family-complex="'Century Schoolbook'" style:font-family-generic-complex="roman" style:font-pitch-complex="variable" style:font-size-complex="24.5pt" fo:hyphenate="false"/>
    </style:style>
    <style:style style:name="Corps_20_du_20_texte_20__28_75_29_" style:display-name="Corps du texte (75)" style:family="paragraph" style:parent-style-name="Normal">
      <loext:graphic-properties draw:fill="solid" draw:fill-color="#ffffff" draw:opacity="100%"/>
      <style:paragraph-properties fo:hyphenation-ladder-count="no-limit" fo:background-color="#ffffff"/>
      <style:text-properties fo:color="#00000a" style:font-name="Century Schoolbook" fo:font-family="'Century Schoolbook'" style:font-family-generic="roman" style:font-pitch="variable" fo:font-size="4.5pt" fo:letter-spacing="-0.007cm" style:font-name-asian="Century Schoolbook" style:font-family-asian="'Century Schoolbook'" style:font-family-generic-asian="roman" style:font-pitch-asian="variable" style:font-size-asian="4.5pt" style:language-asian="en" style:country-asian="US" style:font-name-complex="Century Schoolbook" style:font-family-complex="'Century Schoolbook'" style:font-family-generic-complex="roman" style:font-pitch-complex="variable" style:font-size-complex="4.5pt" fo:hyphenate="false"/>
    </style:style>
    <style:style style:name="Corps_20_du_20_texte_20__28_4_29_" style:display-name="Corps du texte (4)" style:family="paragraph" style:parent-style-name="Normal">
      <loext:graphic-properties draw:fill="solid" draw:fill-color="#ffffff" draw:opacity="100%"/>
      <style:paragraph-properties fo:margin-top="2.117cm" fo:margin-bottom="1.482cm" loext:contextual-spacing="false" fo:text-align="center" style:justify-single-word="false" fo:hyphenation-ladder-count="no-limit" fo:background-color="#ffffff"/>
      <style:text-properties fo:color="#00000a" style:font-name="Georgia" fo:font-family="Georgia" style:font-family-generic="roman" style:font-pitch="variable" fo:font-size="15pt" style:font-name-asian="Georgia" style:font-family-asian="Georgia" style:font-family-generic-asian="roman" style:font-pitch-asian="variable" style:font-size-asian="15pt" style:language-asian="en" style:country-asian="US" style:font-name-complex="Georgia" style:font-family-complex="Georgia" style:font-family-generic-complex="roman" style:font-pitch-complex="variable" style:font-size-complex="15pt" fo:hyphenate="false"/>
    </style:style>
    <style:style style:name="En-tête_20__23_3" style:display-name="En-tête #3" style:family="paragraph" style:parent-style-name="Normal" style:default-outline-level="3">
      <loext:graphic-properties draw:fill="solid" draw:fill-color="#ffffff" draw:opacity="100%"/>
      <style:paragraph-properties fo:margin-top="0.741cm" fo:margin-bottom="0cm" loext:contextual-spacing="false" fo:hyphenation-ladder-count="no-limit" fo:background-color="#ffffff"/>
      <style:text-properties fo:color="#00000a" style:font-name="Georgia" fo:font-family="Georgia" style:font-family-generic="roman" style:font-pitch="variable" fo:font-size="28.5pt" fo:letter-spacing="0.018cm" fo:font-weight="bold" style:font-name-asian="Georgia" style:font-family-asian="Georgia" style:font-family-generic-asian="roman" style:font-pitch-asian="variable" style:font-size-asian="28.5pt" style:language-asian="en" style:country-asian="US" style:font-weight-asian="bold" style:font-name-complex="Georgia" style:font-family-complex="Georgia" style:font-family-generic-complex="roman" style:font-pitch-complex="variable" style:font-size-complex="28.5pt" style:font-weight-complex="bold" style:text-scale="60%" fo:hyphenate="false"/>
    </style:style>
    <style:style style:name="Corps_20_du_20_texte_20__28_19_29_" style:display-name="Corps du texte (19)" style:family="paragraph" style:parent-style-name="Normal">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fo:color="#00000a" style:font-name="Georgia" fo:font-family="Georgia" style:font-family-generic="roman" style:font-pitch="variable" fo:font-size="5.5pt" fo:language="en" fo:country="US" style:font-name-asian="Georgia" style:font-family-asian="Georgia" style:font-family-generic-asian="roman" style:font-pitch-asian="variable" style:font-size-asian="5.5pt" style:language-asian="en" style:country-asian="US" style:font-name-complex="Georgia" style:font-family-complex="Georgia" style:font-family-generic-complex="roman" style:font-pitch-complex="variable" style:font-size-complex="5.5pt" fo:hyphenate="false"/>
    </style:style>
    <style:style style:name="Légende_20_de_20_l_27_image_20__28_4_29_" style:display-name="Légende de l'image (4)" style:family="paragraph" style:parent-style-name="Normal">
      <loext:graphic-properties draw:fill="solid" draw:fill-color="#ffffff" draw:opacity="100%"/>
      <style:paragraph-properties fo:line-height="0.716cm" fo:text-align="center" style:justify-single-word="false" fo:hyphenation-ladder-count="no-limit" fo:background-color="#ffffff"/>
      <style:text-properties fo:color="#00000a" style:font-name="Trebuchet MS" fo:font-family="'Trebuchet MS'" style:font-family-generic="swiss" style:font-pitch="variable" fo:font-size="8pt" fo:letter-spacing="0.03cm" fo:font-weight="bold" style:font-name-asian="Trebuchet MS" style:font-family-asian="'Trebuchet MS'" style:font-family-generic-asian="swiss" style:font-pitch-asian="variable" style:font-size-asian="8pt" style:language-asian="en" style:country-asian="US" style:font-weight-asian="bold" style:font-name-complex="Trebuchet MS" style:font-family-complex="'Trebuchet MS'" style:font-family-generic-complex="swiss" style:font-pitch-complex="variable" style:font-size-complex="8pt" style:font-weight-complex="bold" fo:hyphenate="false"/>
    </style:style>
    <style:style style:name="Légende_20_de_20_l_27_image_20__28_5_29_" style:display-name="Légende de l'image (5)" style:family="paragraph" style:parent-style-name="Normal">
      <loext:graphic-properties draw:fill="solid" draw:fill-color="#ffffff" draw:opacity="100%"/>
      <style:paragraph-properties fo:hyphenation-ladder-count="no-limit" fo:background-color="#ffffff"/>
      <style:text-properties fo:color="#00000a" style:font-name="Constantia" fo:font-family="Constantia" style:font-family-generic="roman" style:font-pitch="variable" fo:font-size="6pt" fo:letter-spacing="-0.005cm" style:font-name-asian="Constantia" style:font-family-asian="Constantia" style:font-family-generic-asian="roman" style:font-pitch-asian="variable" style:font-size-asian="6pt" style:language-asian="en" style:country-asian="US" style:font-name-complex="Constantia" style:font-family-complex="Constantia" style:font-family-generic-complex="roman" style:font-pitch-complex="variable" style:font-size-complex="6pt" fo:hyphenate="false"/>
    </style:style>
    <style:style style:name="Corps_20_du_20_texte_20__28_76_29_" style:display-name="Corps du texte (76)" style:family="paragraph" style:parent-style-name="Normal">
      <loext:graphic-properties draw:fill="solid" draw:fill-color="#ffffff" draw:opacity="100%"/>
      <style:paragraph-properties fo:margin-top="0cm" fo:margin-bottom="0.423cm" loext:contextual-spacing="false" fo:hyphenation-ladder-count="no-limit" fo:background-color="#ffffff"/>
      <style:text-properties fo:color="#00000a" style:font-name="MS Gothic" fo:font-family="'MS Gothic'" style:font-family-generic="modern" style:font-pitch="fixed" fo:font-size="11.5pt" style:font-name-asian="MS Gothic" style:font-family-asian="'MS Gothic'" style:font-family-generic-asian="modern" style:font-pitch-asian="fixed" style:font-size-asian="11.5pt" style:language-asian="en" style:country-asian="US" style:font-name-complex="MS Gothic" style:font-family-complex="'MS Gothic'" style:font-family-generic-complex="modern" style:font-pitch-complex="fixed" style:font-size-complex="11.5pt" fo:hyphenate="false"/>
    </style:style>
    <style:style style:name="Corps_20_du_20_texte_20__28_77_29_" style:display-name="Corps du texte (77)" style:family="paragraph" style:parent-style-name="Normal">
      <loext:graphic-properties draw:fill="solid" draw:fill-color="#ffffff" draw:opacity="100%"/>
      <style:paragraph-properties fo:margin-top="0.423cm" fo:margin-bottom="0cm" loext:contextual-spacing="false" fo:line-height="1.055cm" fo:text-align="center" style:justify-single-word="false" fo:hyphenation-ladder-count="no-limit" fo:background-color="#ffffff"/>
      <style:text-properties fo:color="#00000a" style:font-name="Constantia" fo:font-family="Constantia" style:font-family-generic="roman" style:font-pitch="variable" fo:font-size="22.5pt" fo:letter-spacing="-0.012cm" style:font-name-asian="Constantia" style:font-family-asian="Constantia" style:font-family-generic-asian="roman" style:font-pitch-asian="variable" style:font-size-asian="22.5pt" style:language-asian="en" style:country-asian="US" style:font-name-complex="Constantia" style:font-family-complex="Constantia" style:font-family-generic-complex="roman" style:font-pitch-complex="variable" style:font-size-complex="22.5pt" style:text-scale="70%" fo:hyphenate="false"/>
    </style:style>
    <style:style style:name="Corps_20_du_20_texte_20__28_78_29_" style:display-name="Corps du texte (78)" style:family="paragraph" style:parent-style-name="Normal">
      <loext:graphic-properties draw:fill="solid" draw:fill-color="#ffffff" draw:opacity="100%"/>
      <style:paragraph-properties fo:line-height="0.66cm" fo:text-align="center" style:justify-single-word="false" fo:hyphenation-ladder-count="no-limit" fo:background-color="#ffffff"/>
      <style:text-properties fo:color="#00000a" style:font-name="Century Schoolbook" fo:font-family="'Century Schoolbook'" style:font-family-generic="roman" style:font-pitch="variable" fo:font-size="11pt" style:font-name-asian="Century Schoolbook" style:font-family-asian="'Century Schoolbook'" style:font-family-generic-asian="roman" style:font-pitch-asian="variable" style:font-size-asian="11pt" style:language-asian="en" style:country-asian="US" style:font-name-complex="Century Schoolbook" style:font-family-complex="'Century Schoolbook'" style:font-family-generic-complex="roman" style:font-pitch-complex="variable" style:font-size-complex="11pt" fo:hyphenate="false"/>
    </style:style>
    <style:style style:name="Corps_20_du_20_texte_20__28_79_29_" style:display-name="Corps du texte (79)" style:family="paragraph" style:parent-style-name="Normal">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fo:color="#00000a"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Corps_20_du_20_texte_20__28_53_29_" style:display-name="Corps du texte (53)" style:family="paragraph" style:parent-style-name="Normal">
      <loext:graphic-properties draw:fill="solid" draw:fill-color="#ffffff" draw:opacity="100%"/>
      <style:paragraph-properties fo:margin-left="0cm" fo:margin-right="0cm" fo:margin-top="0cm" fo:margin-bottom="0.423cm" loext:contextual-spacing="false" fo:text-align="end" style:justify-single-word="false" fo:hyphenation-ladder-count="no-limit" fo:text-indent="-0.353cm" style:auto-text-indent="false" fo:background-color="#ffffff"/>
      <style:text-properties fo:color="#00000a" style:font-name="Century Schoolbook" fo:font-family="'Century Schoolbook'" style:font-family-generic="roman" style:font-pitch="variable" fo:font-size="7pt" style:font-name-asian="Century Schoolbook" style:font-family-asian="'Century Schoolbook'" style:font-family-generic-asian="roman" style:font-pitch-asian="variable" style:font-size-asian="7pt" style:language-asian="en" style:country-asian="US" style:font-name-complex="Century Schoolbook" style:font-family-complex="'Century Schoolbook'" style:font-family-generic-complex="roman" style:font-pitch-complex="variable" style:font-size-complex="7pt" fo:hyphenate="false"/>
    </style:style>
    <style:style style:name="Corps_20_du_20_texte_20__28_80_29_" style:display-name="Corps du texte (80)" style:family="paragraph" style:parent-style-name="Normal">
      <loext:graphic-properties draw:fill="solid" draw:fill-color="#ffffff" draw:opacity="100%"/>
      <style:paragraph-properties fo:margin-top="0.212cm" fo:margin-bottom="0cm" loext:contextual-spacing="false" fo:hyphenation-ladder-count="no-limit" fo:background-color="#ffffff"/>
      <style:text-properties fo:color="#00000a" style:font-name="Century Schoolbook" fo:font-family="'Century Schoolbook'" style:font-family-generic="roman" style:font-pitch="variable" fo:font-size="24.5pt" fo:letter-spacing="-0.035cm" style:font-name-asian="Century Schoolbook" style:font-family-asian="'Century Schoolbook'" style:font-family-generic-asian="roman" style:font-pitch-asian="variable" style:font-size-asian="24.5pt" style:language-asian="en" style:country-asian="US" style:font-name-complex="Century Schoolbook" style:font-family-complex="'Century Schoolbook'" style:font-family-generic-complex="roman" style:font-pitch-complex="variable" style:font-size-complex="24.5pt" fo:hyphenate="false"/>
    </style:style>
    <style:style style:name="Corps_20_du_20_texte_20__28_81_29_" style:display-name="Corps du texte (81)" style:family="paragraph" style:parent-style-name="Normal">
      <loext:graphic-properties draw:fill="solid" draw:fill-color="#ffffff" draw:opacity="100%"/>
      <style:paragraph-properties fo:margin-top="0.529cm" fo:margin-bottom="0.212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5.5pt" style:font-name-asian="Century Schoolbook" style:font-family-asian="'Century Schoolbook'" style:font-family-generic-asian="roman" style:font-pitch-asian="variable" style:font-size-asian="5.5pt" style:language-asian="en" style:country-asian="US" style:font-name-complex="Century Schoolbook" style:font-family-complex="'Century Schoolbook'" style:font-family-generic-complex="roman" style:font-pitch-complex="variable" style:font-size-complex="5.5pt" fo:hyphenate="false"/>
    </style:style>
    <style:style style:name="Corps_20_du_20_texte_20__28_83_29_" style:display-name="Corps du texte (83)" style:family="paragraph" style:parent-style-name="Normal">
      <loext:graphic-properties draw:fill="solid" draw:fill-color="#ffffff" draw:opacity="100%"/>
      <style:paragraph-properties fo:margin-top="0.318cm" fo:margin-bottom="0.635cm" loext:contextual-spacing="false" fo:text-align="justify" style:justify-single-word="false" fo:hyphenation-ladder-count="no-limit" fo:background-color="#ffffff"/>
      <style:text-properties fo:color="#00000a" style:font-name="Constantia" fo:font-family="Constantia" style:font-family-generic="roman" style:font-pitch="variable" fo:font-size="21.5pt" fo:letter-spacing="-0.035cm" style:font-name-asian="Constantia" style:font-family-asian="Constantia" style:font-family-generic-asian="roman" style:font-pitch-asian="variable" style:font-size-asian="21.5pt" style:language-asian="en" style:country-asian="US" style:font-name-complex="Constantia" style:font-family-complex="Constantia" style:font-family-generic-complex="roman" style:font-pitch-complex="variable" style:font-size-complex="21.5pt" fo:hyphenate="false"/>
    </style:style>
    <style:style style:name="Corps_20_du_20_texte_20__28_84_29_" style:display-name="Corps du texte (84)" style:family="paragraph" style:parent-style-name="Normal">
      <loext:graphic-properties draw:fill="solid" draw:fill-color="#ffffff" draw:opacity="100%"/>
      <style:paragraph-properties fo:hyphenation-ladder-count="no-limit" fo:background-color="#ffffff"/>
      <style:text-properties fo:color="#00000a" style:font-name="Century Schoolbook" fo:font-family="'Century Schoolbook'" style:font-family-generic="roman" style:font-pitch="variable" fo:font-size="4pt" fo:letter-spacing="0.002cm" style:font-name-asian="Century Schoolbook" style:font-family-asian="'Century Schoolbook'" style:font-family-generic-asian="roman" style:font-pitch-asian="variable" style:font-size-asian="4pt" style:language-asian="en" style:country-asian="US" style:font-name-complex="Century Schoolbook" style:font-family-complex="'Century Schoolbook'" style:font-family-generic-complex="roman" style:font-pitch-complex="variable" style:font-size-complex="4pt" fo:hyphenate="false"/>
    </style:style>
    <style:style style:name="Table_20_des_20_matières_20__28_4_29_" style:display-name="Table des matières (4)" style:family="paragraph" style:parent-style-name="Normal">
      <loext:graphic-properties draw:fill="solid" draw:fill-color="#ffffff" draw:opacity="100%"/>
      <style:paragraph-properties fo:text-align="justify" style:justify-single-word="false" fo:hyphenation-ladder-count="no-limit" fo:background-color="#ffffff"/>
      <style:text-properties fo:color="#00000a" style:font-name="Century Schoolbook" fo:font-family="'Century Schoolbook'" style:font-family-generic="roman" style:font-pitch="variable" fo:font-size="7.5pt" style:font-name-asian="Century Schoolbook" style:font-family-asian="'Century Schoolbook'" style:font-family-generic-asian="roman" style:font-pitch-asian="variable" style:font-size-asian="7.5pt" style:language-asian="en" style:country-asian="US" style:font-name-complex="Century Schoolbook" style:font-family-complex="'Century Schoolbook'" style:font-family-generic-complex="roman" style:font-pitch-complex="variable" style:font-size-complex="7.5pt" fo:hyphenate="false"/>
    </style:style>
    <style:style style:name="Corps_20_du_20_texte_20__28_89_29_" style:display-name="Corps du texte (89)" style:family="paragraph" style:parent-style-name="Normal">
      <loext:graphic-properties draw:fill="solid" draw:fill-color="#ffffff" draw:opacity="100%"/>
      <style:paragraph-properties fo:margin-top="0.212cm" fo:margin-bottom="0.212cm" loext:contextual-spacing="false" fo:text-align="justify" style:justify-single-word="false" fo:hyphenation-ladder-count="no-limit" fo:background-color="#ffffff"/>
      <style:text-properties fo:color="#00000a" style:font-name="Constantia" fo:font-family="Constantia" style:font-family-generic="roman" style:font-pitch="variable" fo:font-size="6pt" fo:letter-spacing="-0.018cm" style:font-name-asian="Constantia" style:font-family-asian="Constantia" style:font-family-generic-asian="roman" style:font-pitch-asian="variable" style:font-size-asian="6pt" style:language-asian="en" style:country-asian="US" style:font-name-complex="Constantia" style:font-family-complex="Constantia" style:font-family-generic-complex="roman" style:font-pitch-complex="variable" style:font-size-complex="6pt" fo:hyphenate="false"/>
    </style:style>
    <style:style style:name="Corps_20_du_20_texte_20__28_90_29_" style:display-name="Corps du texte (90)" style:family="paragraph" style:parent-style-name="Normal">
      <loext:graphic-properties draw:fill="solid" draw:fill-color="#ffffff" draw:opacity="100%"/>
      <style:paragraph-properties fo:margin-top="0cm" fo:margin-bottom="0.212cm" loext:contextual-spacing="false" fo:text-align="justify" style:justify-single-word="false" fo:hyphenation-ladder-count="no-limit" fo:background-color="#ffffff"/>
      <style:text-properties fo:color="#00000a" style:font-name="Century Schoolbook" fo:font-family="'Century Schoolbook'" style:font-family-generic="roman" style:font-pitch="variable" fo:font-size="7.5pt" style:font-name-asian="Century Schoolbook" style:font-family-asian="'Century Schoolbook'" style:font-family-generic-asian="roman" style:font-pitch-asian="variable" style:font-size-asian="7.5pt" style:language-asian="en" style:country-asian="US" style:font-name-complex="Century Schoolbook" style:font-family-complex="'Century Schoolbook'" style:font-family-generic-complex="roman" style:font-pitch-complex="variable" style:font-size-complex="7.5pt" fo:hyphenate="false"/>
    </style:style>
    <style:style style:name="En-tête_20__23_15_20__28_2_29_" style:display-name="En-tête #15 (2)" style:family="paragraph" style:parent-style-name="Normal">
      <loext:graphic-properties draw:fill="solid" draw:fill-color="#ffffff" draw:opacity="100%"/>
      <style:paragraph-properties fo:line-height="0.513cm" fo:text-align="justify" style:justify-single-word="false" fo:hyphenation-ladder-count="no-limit" fo:background-color="#ffffff"/>
      <style:text-properties fo:color="#00000a" style:font-name="Century Schoolbook" fo:font-family="'Century Schoolbook'" style:font-family-generic="roman" style:font-pitch="variable" fo:font-size="7.5pt" style:font-name-asian="Century Schoolbook" style:font-family-asian="'Century Schoolbook'" style:font-family-generic-asian="roman" style:font-pitch-asian="variable" style:font-size-asian="7.5pt" style:language-asian="en" style:country-asian="US" style:font-name-complex="Century Schoolbook" style:font-family-complex="'Century Schoolbook'" style:font-family-generic-complex="roman" style:font-pitch-complex="variable" style:font-size-complex="7.5pt" fo:hyphenate="false"/>
    </style:style>
    <style:style style:name="Corps_20_du_20_texte_20__28_88_29_" style:display-name="Corps du texte (88)" style:family="paragraph" style:parent-style-name="Normal">
      <loext:graphic-properties draw:fill="solid" draw:fill-color="#ffffff" draw:opacity="100%"/>
      <style:paragraph-properties fo:margin-top="0.212cm" fo:margin-bottom="0.212cm" loext:contextual-spacing="false" fo:text-align="justify" style:justify-single-word="false" fo:hyphenation-ladder-count="no-limit" fo:background-color="#ffffff"/>
      <style:text-properties fo:color="#00000a" style:font-name="Century Schoolbook" fo:font-family="'Century Schoolbook'" style:font-family-generic="roman" style:font-pitch="variable" fo:font-size="8pt" fo:letter-spacing="-0.018cm" style:font-name-asian="Century Schoolbook" style:font-family-asian="'Century Schoolbook'" style:font-family-generic-asian="roman" style:font-pitch-asian="variable" style:font-size-asian="8pt" style:language-asian="en" style:country-asian="US" style:font-name-complex="Century Schoolbook" style:font-family-complex="'Century Schoolbook'" style:font-family-generic-complex="roman" style:font-pitch-complex="variable" style:font-size-complex="8pt" fo:hyphenate="false"/>
    </style:style>
    <style:style style:name="Corps_20_du_20_texte_20__28_91_29_" style:display-name="Corps du texte (91)" style:family="paragraph" style:parent-style-name="Normal">
      <loext:graphic-properties draw:fill="solid" draw:fill-color="#ffffff" draw:opacity="100%"/>
      <style:paragraph-properties fo:margin-top="0cm" fo:margin-bottom="2.011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10pt" style:font-name-asian="Century Schoolbook" style:font-family-asian="'Century Schoolbook'" style:font-family-generic-asian="roman" style:font-pitch-asian="variable" style:font-size-asian="10pt" style:language-asian="en" style:country-asian="US" style:font-name-complex="Century Schoolbook" style:font-family-complex="'Century Schoolbook'" style:font-family-generic-complex="roman" style:font-pitch-complex="variable" style:font-size-complex="10pt" fo:hyphenate="false"/>
    </style:style>
    <style:style style:name="En-tête_20__23_4_20__28_5_29_" style:display-name="En-tête #4 (5)" style:family="paragraph" style:parent-style-name="Normal" style:default-outline-level="4" style:list-style-name="">
      <loext:graphic-properties draw:fill="solid" draw:fill-color="#ffffff" draw:opacity="100%"/>
      <style:paragraph-properties fo:margin-left="0cm" fo:margin-right="0cm" fo:margin-top="2.011cm" fo:margin-bottom="1.905cm" loext:contextual-spacing="false" fo:hyphenation-ladder-count="no-limit" fo:text-indent="-1.376cm" style:auto-text-indent="false" fo:background-color="#ffffff"/>
      <style:text-properties fo:color="#00000a" style:font-name="Century Schoolbook" fo:font-family="'Century Schoolbook'" style:font-family-generic="roman" style:font-pitch="variable" fo:font-size="32pt" fo:letter-spacing="-0.035cm" fo:font-weight="bold" style:font-name-asian="Century Schoolbook" style:font-family-asian="'Century Schoolbook'" style:font-family-generic-asian="roman" style:font-pitch-asian="variable" style:font-size-asian="32pt" style:language-asian="en" style:country-asian="US" style:font-weight-asian="bold" style:font-name-complex="Century Schoolbook" style:font-family-complex="'Century Schoolbook'" style:font-family-generic-complex="roman" style:font-pitch-complex="variable" style:font-size-complex="32pt" style:font-weight-complex="bold" fo:hyphenate="false"/>
    </style:style>
    <style:style style:name="Corps_20_du_20_texte_20__28_92_29_" style:display-name="Corps du texte (92)" style:family="paragraph" style:parent-style-name="Normal">
      <loext:graphic-properties draw:fill="solid" draw:fill-color="#ffffff" draw:opacity="100%"/>
      <style:paragraph-properties fo:margin-top="2.752cm" fo:margin-bottom="0cm" loext:contextual-spacing="false" fo:line-height="0.617cm" fo:text-align="center" style:justify-single-word="false" fo:hyphenation-ladder-count="no-limit" fo:background-color="#ffffff"/>
      <style:text-properties fo:color="#00000a" style:font-name="Constantia" fo:font-family="Constantia" style:font-family-generic="roman" style:font-pitch="variable" fo:font-size="7pt" fo:letter-spacing="0.018cm" style:font-name-asian="Constantia" style:font-family-asian="Constantia" style:font-family-generic-asian="roman" style:font-pitch-asian="variable" style:font-size-asian="7pt" style:language-asian="en" style:country-asian="US" style:font-name-complex="Constantia" style:font-family-complex="Constantia" style:font-family-generic-complex="roman" style:font-pitch-complex="variable" style:font-size-complex="7pt" fo:hyphenate="false"/>
    </style:style>
    <style:style style:name="Corps_20_du_20_texte_20__28_93_29_" style:display-name="Corps du texte (93)" style:family="paragraph" style:parent-style-name="Normal">
      <loext:graphic-properties draw:fill="solid" draw:fill-color="#ffffff" draw:opacity="100%"/>
      <style:paragraph-properties fo:margin-top="0cm" fo:margin-bottom="0.318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6pt" fo:font-weight="bold" style:font-name-asian="Century Schoolbook" style:font-family-asian="'Century Schoolbook'" style:font-family-generic-asian="roman" style:font-pitch-asian="variable" style:font-size-asian="6pt" style:language-asian="en" style:country-asian="US" style:font-weight-asian="bold" style:font-name-complex="Century Schoolbook" style:font-family-complex="'Century Schoolbook'" style:font-family-generic-complex="roman" style:font-pitch-complex="variable" style:font-size-complex="6pt" style:font-weight-complex="bold" style:text-scale="150%" fo:hyphenate="false"/>
    </style:style>
    <style:style style:name="En-tête_20__23_9_20__28_2_29_" style:display-name="En-tête #9 (2)" style:family="paragraph" style:parent-style-name="Normal" style:default-outline-level="9">
      <loext:graphic-properties draw:fill="solid" draw:fill-color="#ffffff" draw:opacity="100%"/>
      <style:paragraph-properties fo:margin-top="0cm" fo:margin-bottom="1.164cm" loext:contextual-spacing="false" fo:hyphenation-ladder-count="no-limit" fo:background-color="#ffffff"/>
      <style:text-properties fo:color="#00000a" style:font-name="Century Schoolbook" fo:font-family="'Century Schoolbook'" style:font-family-generic="roman" style:font-pitch="variable" fo:font-size="24.5pt" fo:letter-spacing="-0.035cm" style:font-name-asian="Century Schoolbook" style:font-family-asian="'Century Schoolbook'" style:font-family-generic-asian="roman" style:font-pitch-asian="variable" style:font-size-asian="24.5pt" style:language-asian="en" style:country-asian="US" style:font-name-complex="Century Schoolbook" style:font-family-complex="'Century Schoolbook'" style:font-family-generic-complex="roman" style:font-pitch-complex="variable" style:font-size-complex="24.5pt" fo:hyphenate="false"/>
    </style:style>
    <style:style style:name="En-tête_20__23_11" style:display-name="En-tête #11" style:family="paragraph" style:parent-style-name="Normal">
      <loext:graphic-properties draw:fill="solid" draw:fill-color="#ffffff" draw:opacity="100%"/>
      <style:paragraph-properties fo:margin-top="1.27cm" fo:margin-bottom="0.847cm" loext:contextual-spacing="false" fo:hyphenation-ladder-count="no-limit" fo:background-color="#ffffff"/>
      <style:text-properties fo:color="#00000a" style:font-name="Constantia" fo:font-family="Constantia" style:font-family-generic="roman" style:font-pitch="variable" fo:font-size="15pt" fo:letter-spacing="-0.018cm" style:font-name-asian="Constantia" style:font-family-asian="Constantia" style:font-family-generic-asian="roman" style:font-pitch-asian="variable" style:font-size-asian="15pt" style:language-asian="en" style:country-asian="US" style:font-name-complex="Constantia" style:font-family-complex="Constantia" style:font-family-generic-complex="roman" style:font-pitch-complex="variable" style:font-size-complex="15pt" fo:hyphenate="false"/>
    </style:style>
    <style:style style:name="En-tête_20__23_14" style:display-name="En-tête #14" style:family="paragraph" style:parent-style-name="Normal">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10pt" style:font-name-asian="Century Schoolbook" style:font-family-asian="'Century Schoolbook'" style:font-family-generic-asian="roman" style:font-pitch-asian="variable" style:font-size-asian="10pt" style:language-asian="en" style:country-asian="US" style:font-name-complex="Century Schoolbook" style:font-family-complex="'Century Schoolbook'" style:font-family-generic-complex="roman" style:font-pitch-complex="variable" style:font-size-complex="10pt" fo:hyphenate="false"/>
    </style:style>
    <style:style style:name="En-tête_20__23_12_20__28_2_29_" style:display-name="En-tête #12 (2)" style:family="paragraph" style:parent-style-name="Normal">
      <loext:graphic-properties draw:fill="solid" draw:fill-color="#ffffff" draw:opacity="100%"/>
      <style:paragraph-properties fo:margin-top="0cm" fo:margin-bottom="2.646cm" loext:contextual-spacing="false" fo:hyphenation-ladder-count="no-limit" fo:background-color="#ffffff"/>
      <style:text-properties fo:color="#00000a" style:font-name="Constantia" fo:font-family="Constantia" style:font-family-generic="roman" style:font-pitch="variable" fo:font-size="15pt" style:font-name-asian="Constantia" style:font-family-asian="Constantia" style:font-family-generic-asian="roman" style:font-pitch-asian="variable" style:font-size-asian="15pt" style:language-asian="en" style:country-asian="US" style:font-name-complex="Constantia" style:font-family-complex="Constantia" style:font-family-generic-complex="roman" style:font-pitch-complex="variable" style:font-size-complex="15pt" fo:hyphenate="false"/>
    </style:style>
    <style:style style:name="En-tête_20__23_1_20__28_2_29_" style:display-name="En-tête #1 (2)" style:family="paragraph" style:parent-style-name="Normal" style:default-outline-level="1" style:list-style-name="">
      <loext:graphic-properties draw:fill="solid" draw:fill-color="#ffffff" draw:opacity="100%"/>
      <style:paragraph-properties fo:margin-top="0cm" fo:margin-bottom="0.212cm" loext:contextual-spacing="false" fo:text-align="center" style:justify-single-word="false" fo:hyphenation-ladder-count="no-limit" fo:background-color="#ffffff"/>
      <style:text-properties fo:color="#00000a" style:font-name="Century Schoolbook" fo:font-family="'Century Schoolbook'" style:font-family-generic="roman" style:font-pitch="variable" fo:font-size="44.5pt" fo:language="de" fo:country="DE" style:font-name-asian="Century Schoolbook" style:font-family-asian="'Century Schoolbook'" style:font-family-generic-asian="roman" style:font-pitch-asian="variable" style:font-size-asian="44.5pt" style:language-asian="en" style:country-asian="US" style:font-name-complex="Century Schoolbook" style:font-family-complex="'Century Schoolbook'" style:font-family-generic-complex="roman" style:font-pitch-complex="variable" style:font-size-complex="44.5pt" fo:hyphenate="false"/>
    </style:style>
    <style:style style:name="En-tête_20__23_10" style:display-name="En-tête #10" style:family="paragraph" style:parent-style-name="Normal">
      <loext:graphic-properties draw:fill="solid" draw:fill-color="#ffffff" draw:opacity="100%"/>
      <style:paragraph-properties fo:margin-top="0.212cm" fo:margin-bottom="0.953cm" loext:contextual-spacing="false" fo:hyphenation-ladder-count="no-limit" fo:background-color="#ffffff"/>
      <style:text-properties fo:color="#00000a" style:font-name="Constantia" fo:font-family="Constantia" style:font-family-generic="roman" style:font-pitch="variable" fo:font-size="26.5pt" fo:letter-spacing="-0.035cm" fo:font-weight="bold" style:font-name-asian="Constantia" style:font-family-asian="Constantia" style:font-family-generic-asian="roman" style:font-pitch-asian="variable" style:font-size-asian="26.5pt" style:language-asian="en" style:country-asian="US" style:font-weight-asian="bold" style:font-name-complex="Constantia" style:font-family-complex="Constantia" style:font-family-generic-complex="roman" style:font-pitch-complex="variable" style:font-size-complex="26.5pt" style:font-weight-complex="bold" fo:hyphenate="false"/>
    </style:style>
    <style:style style:name="En-tête_20__23_13_20__28_2_29_" style:display-name="En-tête #13 (2)" style:family="paragraph" style:parent-style-name="Normal">
      <loext:graphic-properties draw:fill="solid" draw:fill-color="#ffffff" draw:opacity="100%"/>
      <style:paragraph-properties fo:margin-top="0.953cm" fo:margin-bottom="0.423cm" loext:contextual-spacing="false" fo:hyphenation-ladder-count="no-limit" fo:background-color="#ffffff"/>
      <style:text-properties fo:color="#00000a" style:font-name="MS Gothic" fo:font-family="'MS Gothic'" style:font-family-generic="modern" style:font-pitch="fixed" fo:font-size="11.5pt" fo:letter-spacing="-0.071cm" style:font-name-asian="MS Gothic" style:font-family-asian="'MS Gothic'" style:font-family-generic-asian="modern" style:font-pitch-asian="fixed" style:font-size-asian="11.5pt" style:language-asian="en" style:country-asian="US" style:font-name-complex="MS Gothic" style:font-family-complex="'MS Gothic'" style:font-family-generic-complex="modern" style:font-pitch-complex="fixed" style:font-size-complex="11.5pt" fo:hyphenate="false"/>
    </style:style>
    <style:style style:name="En-tête_20__23_6_20__28_2_29_" style:display-name="En-tête #6 (2)" style:family="paragraph" style:parent-style-name="Normal" style:default-outline-level="6">
      <loext:graphic-properties draw:fill="solid" draw:fill-color="#ffffff" draw:opacity="100%"/>
      <style:paragraph-properties fo:text-align="end" style:justify-single-word="false" fo:hyphenation-ladder-count="no-limit" fo:background-color="#ffffff"/>
      <style:text-properties fo:color="#00000a" style:font-name="Century Schoolbook" fo:font-family="'Century Schoolbook'" style:font-family-generic="roman" style:font-pitch="variable" fo:font-size="21.5pt" fo:font-weight="bold" style:font-name-asian="Century Schoolbook" style:font-family-asian="'Century Schoolbook'" style:font-family-generic-asian="roman" style:font-pitch-asian="variable" style:font-size-asian="21.5pt" style:language-asian="en" style:country-asian="US" style:font-weight-asian="bold" style:font-name-complex="Century Schoolbook" style:font-family-complex="'Century Schoolbook'" style:font-family-generic-complex="roman" style:font-pitch-complex="variable" style:font-size-complex="21.5pt" style:font-weight-complex="bold" style:text-scale="33%" fo:hyphenate="false"/>
    </style:style>
    <style:style style:name="Sans_20_interligne" style:display-name="Sans interligne" style:family="paragraph">
      <style:paragraph-properties fo:orphans="0" fo:widows="0"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4" style:display-name="TM 4" style:family="paragraph" style:parent-style-name="Normal" style:next-style-name="Normal" style:auto-update="true">
      <style:paragraph-properties fo:margin-left="1.27cm" fo:margin-right="0cm" fo:margin-top="0cm" fo:margin-bottom="0.176cm" loext:contextual-spacing="false" fo:hyphenation-ladder-count="no-limit" fo:text-indent="0cm" style:auto-text-indent="false">
        <style:tab-stops/>
      </style:paragraph-properties>
      <style:text-properties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hyphenation-ladder-count="no-limit" fo:text-indent="0cm" style:auto-text-indent="false">
        <style:tab-stops/>
      </style:paragraph-properties>
      <style:text-properties fo:hyphenate="false"/>
    </style:style>
    <style:style style:name="Révision" style:family="paragraph">
      <style:paragraph-properties fo:hyphenation-ladder-count="no-limi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Explorateur_20_de_20_documents" style:display-name="Explorateur de documents" style:family="paragraph" style:parent-style-name="Normal">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0066cc" style:text-underline-style="solid" style:text-underline-width="auto" style:text-underline-color="font-color" style:text-underline-mode="continuous" style:text-overline-mode="continuous" style:text-line-through-mode="continuous"/>
    </style:style>
    <style:style style:name="Note_20_de_20_bas_20_de_20_page_20__28_3_29__5f_" style:display-name="Note de bas de page (3)_" style:family="text" style:parent-style-name="Police_20_par_20_défaut">
      <style:text-properties style:font-name="Century Schoolbook" fo:font-family="'Century Schoolbook'" style:font-family-generic="roman" style:font-pitch="variable" fo:font-size="6pt" fo:background-color="#ffffff" style:font-name-asian="Century Schoolbook" style:font-family-asian="'Century Schoolbook'" style:font-family-generic-asian="roman" style:font-pitch-asian="variable" style:font-size-asian="6pt" style:font-name-complex="Century Schoolbook" style:font-family-complex="'Century Schoolbook'" style:font-family-generic-complex="roman" style:font-pitch-complex="variable" style:font-size-complex="6pt"/>
    </style:style>
    <style:style style:name="Note_20_de_20_bas_20_de_20_page_20__28_3_29__20__2b__20_Italique" style:display-name="Note de bas de page (3) + Italique" style:family="text" style:parent-style-name="Note_20_de_20_bas_20_de_20_page_20__28_3_29__5f_">
      <style:text-properties fo:color="#000000" style:font-name="Century Schoolbook" fo:font-family="'Century Schoolbook'" style:font-family-generic="roman" style:font-pitch="variable" fo:font-size="6pt" fo:letter-spacing="-0.018cm" fo:language="fr" fo:country="FR" fo:font-style="italic" fo:background-color="#ffffff" style:font-name-asian="Century Schoolbook" style:font-family-asian="'Century Schoolbook'" style:font-family-generic-asian="roman" style:font-pitch-asian="variable" style:font-size-asian="6pt" style:font-style-asian="italic" style:font-name-complex="Century Schoolbook" style:font-family-complex="'Century Schoolbook'" style:font-family-generic-complex="roman" style:font-pitch-complex="variable" style:font-size-complex="6pt" style:font-style-complex="italic" style:text-scale="100%"/>
    </style:style>
    <style:style style:name="Note_20_de_20_bas_20_de_20_page_20__28_2_29__5f_" style:display-name="Note de bas de page (2)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Note_20_de_20_bas_20_de_20_page_20__28_2_29_" style:display-name="Note de bas de page (2)" style:family="text" style:parent-style-name="Note_20_de_20_bas_20_de_20_page_20__28_2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5_29__5f_" style:display-name="Corps du texte (5)_" style:family="text" style:parent-style-name="Police_20_par_20_défaut">
      <style:text-properties style:font-name="Times New Roman" fo:font-family="'Times New Roman'" style:font-family-generic="roman" style:font-pitch="variable" fo:font-size="11pt" fo:letter-spacing="0.071cm" fo:background-color="#ffffff"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s_20_du_20_texte_20__28_63_29__5f_" style:display-name="Corps du texte (63)_" style:family="text" style:parent-style-name="Police_20_par_20_défaut">
      <style:text-properties style:font-name="Century Schoolbook" fo:font-family="'Century Schoolbook'" style:font-family-generic="roman" style:font-pitch="variable" fo:font-size="11pt" fo:letter-spacing="-0.018cm" fo:background-color="#ffffff" style:font-name-asian="Century Schoolbook" style:font-family-asian="'Century Schoolbook'" style:font-family-generic-asian="roman" style:font-pitch-asian="variable" style:font-size-asian="11pt" style:font-name-complex="Century Schoolbook" style:font-family-complex="'Century Schoolbook'" style:font-family-generic-complex="roman" style:font-pitch-complex="variable" style:font-size-complex="11pt"/>
    </style:style>
    <style:style style:name="Corps_20_du_20_texte_20__28_7_29__5f_" style:display-name="Corps du texte (7)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Corps_20_du_20_texte_20__28_7_29_" style:display-name="Corps du texte (7)" style:family="text" style:parent-style-name="Corps_20_du_20_texte_20__28_7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7_29__20__2b__20_Constantia" style:display-name="Corps du texte (7) + Constantia" style:family="text" style:parent-style-name="Corps_20_du_20_texte_20__28_7_29__5f_">
      <style:text-properties fo:font-variant="normal" fo:text-transform="none" fo:color="#000000" style:text-line-through-style="none" style:text-line-through-type="none" style:font-name="Constantia" fo:font-family="Constantia" style:font-family-generic="roman" style:font-pitch="variable" fo:font-size="8.5pt" fo:letter-spacing="normal" fo:language="fr" fo:country="FR" fo:font-style="normal" style:text-underline-style="none" fo:font-weight="normal" style:font-name-asian="Constantia" style:font-family-asian="Constantia" style:font-family-generic-asian="roman" style:font-pitch-asian="variable" style:font-size-asian="8.5pt" style:font-style-asian="normal" style:font-weight-asian="normal" style:font-name-complex="Constantia" style:font-family-complex="Constantia" style:font-family-generic-complex="roman" style:font-pitch-complex="variable" style:font-size-complex="8.5pt" style:font-style-complex="normal" style:font-weight-complex="normal" style:text-scale="100%"/>
    </style:style>
    <style:style style:name="Corps_20_du_20_texte_20__28_64_29__5f_" style:display-name="Corps du texte (64)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Corps_20_du_20_texte_20__28_39_29__5f_" style:display-name="Corps du texte (39)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style>
    <style:style style:name="Corps_20_du_20_texte_20__28_39_29_" style:display-name="Corps du texte (39)" style:family="text" style:parent-style-name="Corps_20_du_20_texte_20__28_39_29__5f_">
      <style:text-properties fo:font-variant="normal" fo:text-transform="none" fo:color="#000000" style:text-line-through-style="none" style:text-line-through-type="none" style:font-name="Century Schoolbook" fo:font-family="'Century Schoolbook'" style:font-family-generic="roman" style:font-pitch="variable" fo:font-size="7.5pt" fo:letter-spacing="normal" fo:language="fr" fo:country="FR"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text-scale="100%"/>
    </style:style>
    <style:style style:name="Corps_20_du_20_texte_20__28_65_29__5f_" style:display-name="Corps du texte (65)_" style:family="text" style:parent-style-name="Police_20_par_20_défaut">
      <style:text-properties style:font-name="Century Schoolbook" fo:font-family="'Century Schoolbook'" style:font-family-generic="roman" style:font-pitch="variable" fo:font-size="8pt"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style>
    <style:style style:name="Corps_20_du_20_texte_20__28_43_29__5f_" style:display-name="Corps du texte (43)_" style:family="text" style:parent-style-name="Police_20_par_20_défaut">
      <style:text-properties style:font-name="Century Schoolbook" fo:font-family="'Century Schoolbook'" style:font-family-generic="roman" style:font-pitch="variable" fo:font-size="6pt" fo:background-color="#ffffff" style:font-name-asian="Century Schoolbook" style:font-family-asian="'Century Schoolbook'" style:font-family-generic-asian="roman" style:font-pitch-asian="variable" style:font-size-asian="6pt" style:font-name-complex="Century Schoolbook" style:font-family-complex="'Century Schoolbook'" style:font-family-generic-complex="roman" style:font-pitch-complex="variable" style:font-size-complex="6pt" style:text-scale="150%"/>
    </style:style>
    <style:style style:name="Corps_20_du_20_texte_20__28_43_29__20__2b__20_Échelle_20_100_25_" style:display-name="Corps du texte (43) + Échelle 100%" style:family="text" style:parent-style-name="Corps_20_du_20_texte_20__28_43_29__5f_">
      <style:text-properties fo:color="#000000" style:font-name="Century Schoolbook" fo:font-family="'Century Schoolbook'" style:font-family-generic="roman" style:font-pitch="variable" fo:font-size="6pt" fo:letter-spacing="normal" fo:language="en" fo:country="US" fo:background-color="#ffffff" style:font-name-asian="Century Schoolbook" style:font-family-asian="'Century Schoolbook'" style:font-family-generic-asian="roman" style:font-pitch-asian="variable" style:font-size-asian="6pt" style:font-name-complex="Century Schoolbook" style:font-family-complex="'Century Schoolbook'" style:font-family-generic-complex="roman" style:font-pitch-complex="variable" style:font-size-complex="6pt" style:text-scale="100%"/>
    </style:style>
    <style:style style:name="Corps_20_du_20_texte_20__28_66_29__5f_" style:display-name="Corps du texte (66)_" style:family="text" style:parent-style-name="Police_20_par_20_défaut">
      <style:text-properties style:font-name="Century Schoolbook" fo:font-family="'Century Schoolbook'" style:font-family-generic="roman" style:font-pitch="variable" fo:font-size="17.5pt" fo:font-style="italic" fo:background-color="#ffffff" style:font-name-asian="Century Schoolbook" style:font-family-asian="'Century Schoolbook'" style:font-family-generic-asian="roman" style:font-pitch-asian="variable" style:font-size-asian="17.5pt" style:font-style-asian="italic" style:font-name-complex="Century Schoolbook" style:font-family-complex="'Century Schoolbook'" style:font-family-generic-complex="roman" style:font-pitch-complex="variable" style:font-size-complex="17.5pt" style:font-style-complex="italic"/>
    </style:style>
    <style:style style:name="Corps_20_du_20_texte_20__28_67_29__5f_" style:display-name="Corps du texte (67)_" style:family="text" style:parent-style-name="Police_20_par_20_défaut">
      <style:text-properties fo:font-size="78pt" fo:background-color="#ffffff" style:font-size-asian="78pt" style:font-size-complex="78pt"/>
    </style:style>
    <style:style style:name="Corps_20_du_20_texte_20__28_68_29__5f_" style:display-name="Corps du texte (68)_" style:family="text" style:parent-style-name="Police_20_par_20_défaut">
      <style:text-properties style:font-name="Century Schoolbook" fo:font-family="'Century Schoolbook'" style:font-family-generic="roman" style:font-pitch="variable" fo:font-size="9pt" fo:background-color="#ffffff" style:font-name-asian="Century Schoolbook" style:font-family-asian="'Century Schoolbook'" style:font-family-generic-asian="roman" style:font-pitch-asian="variable" style:font-size-asian="9pt" style:font-name-complex="Century Schoolbook" style:font-family-complex="'Century Schoolbook'" style:font-family-generic-complex="roman" style:font-pitch-complex="variable" style:font-size-complex="9pt"/>
    </style:style>
    <style:style style:name="Corps_20_du_20_texte_20__28_61_29__5f_" style:display-name="Corps du texte (61)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5pt" fo:font-style="normal" style:text-underline-style="none" fo:font-weight="normal" style:font-name-asian="Century Schoolbook" style:font-family-asian="'Century Schoolbook'" style:font-family-generic-asian="roman" style:font-pitch-asian="variable" style:font-size-asian="8.5pt" style:font-style-asian="normal" style:font-weight-asian="normal" style:font-name-complex="Century Schoolbook" style:font-family-complex="'Century Schoolbook'" style:font-family-generic-complex="roman" style:font-pitch-complex="variable" style:font-size-complex="8.5pt" style:font-style-complex="normal" style:font-weight-complex="normal"/>
    </style:style>
    <style:style style:name="Corps_20_du_20_texte_20__28_61_29_" style:display-name="Corps du texte (61)" style:family="text" style:parent-style-name="Corps_20_du_20_texte_20__28_61_29__5f_">
      <style:text-properties fo:font-variant="normal" fo:text-transform="none" fo:color="#000000" style:text-line-through-style="none" style:text-line-through-type="none" style:font-name="Century Schoolbook" fo:font-family="'Century Schoolbook'" style:font-family-generic="roman" style:font-pitch="variable" fo:font-size="8.5pt" fo:letter-spacing="normal" fo:language="fr" fo:country="FR" fo:font-style="normal" style:text-underline-style="none" fo:font-weight="normal" style:font-name-asian="Century Schoolbook" style:font-family-asian="'Century Schoolbook'" style:font-family-generic-asian="roman" style:font-pitch-asian="variable" style:font-size-asian="8.5pt" style:font-style-asian="normal" style:font-weight-asian="normal" style:font-name-complex="Century Schoolbook" style:font-family-complex="'Century Schoolbook'" style:font-family-generic-complex="roman" style:font-pitch-complex="variable" style:font-size-complex="8.5pt" style:font-style-complex="normal" style:font-weight-complex="normal" style:text-scale="100%"/>
    </style:style>
    <style:style style:name="Corps_20_du_20_texte_20__28_61_29__20__2b__20_8_20_pt" style:display-name="Corps du texte (61) + 8 pt" style:family="text" style:parent-style-name="Corps_20_du_20_texte_20__28_61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69_29__5f_" style:display-name="Corps du texte (69)_" style:family="text" style:parent-style-name="Police_20_par_20_défaut">
      <style:text-properties style:font-name="Century Schoolbook" fo:font-family="'Century Schoolbook'" style:font-family-generic="roman" style:font-pitch="variable" fo:font-size="7pt" fo:letter-spacing="-0.018cm" fo:font-style="italic" fo:background-color="#ffffff" style:font-name-asian="Century Schoolbook" style:font-family-asian="'Century Schoolbook'" style:font-family-generic-asian="roman" style:font-pitch-asian="variable" style:font-size-asian="7pt" style:font-style-asian="italic" style:font-name-complex="Century Schoolbook" style:font-family-complex="'Century Schoolbook'" style:font-family-generic-complex="roman" style:font-pitch-complex="variable" style:font-size-complex="7pt" style:font-style-complex="italic"/>
    </style:style>
    <style:style style:name="Corps_20_du_20_texte_20__28_3_29__5f_" style:display-name="Corps du texte (3)_" style:family="text" style:parent-style-name="Police_20_par_20_défaut">
      <style:text-properties style:font-name="Sylfaen" fo:font-family="Sylfaen" style:font-family-generic="roman" style:font-pitch="variable" fo:font-size="23.5pt" fo:letter-spacing="-0.018cm" fo:language="en" fo:country="US" fo:background-color="#ffffff" style:font-name-asian="Sylfaen" style:font-family-asian="Sylfaen" style:font-family-generic-asian="roman" style:font-pitch-asian="variable" style:font-size-asian="23.5pt" style:font-name-complex="Sylfaen" style:font-family-complex="Sylfaen" style:font-family-generic-complex="roman" style:font-pitch-complex="variable" style:font-size-complex="23.5pt"/>
    </style:style>
    <style:style style:name="Corps_20_du_20_texte_20__28_7_29__20_Exact" style:display-name="Corps du texte (7) Exact"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pt" fo:letter-spacing="-0.005cm" fo:language="en" fo:country="US" fo:font-style="normal" style:text-underline-style="none" fo:font-weight="normal" style:font-name-asian="Century Schoolbook" style:font-family-asian="'Century Schoolbook'" style:font-family-generic-asian="roman" style:font-pitch-asian="variable" style:font-size-asian="7pt" style:font-style-asian="normal" style:font-weight-asian="normal" style:font-name-complex="Century Schoolbook" style:font-family-complex="'Century Schoolbook'" style:font-family-generic-complex="roman" style:font-pitch-complex="variable" style:font-size-complex="7pt" style:font-style-complex="normal" style:font-weight-complex="normal"/>
    </style:style>
    <style:style style:name="Corps_20_du_20_texte_20__28_71_29__20_Exact" style:display-name="Corps du texte (71) Exact"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letter-spacing="-0.019cm" fo:font-style="normal" style:text-underline-style="none" fo:font-weight="bold" style:font-name-asian="Century Schoolbook" style:font-family-asian="'Century Schoolbook'" style:font-family-generic-asian="roman" style:font-pitch-asian="variable" style:font-size-asian="7.5pt" style:font-style-asian="normal" style:font-weight-asian="bold" style:font-name-complex="Century Schoolbook" style:font-family-complex="'Century Schoolbook'" style:font-family-generic-complex="roman" style:font-pitch-complex="variable" style:font-size-complex="7.5pt" style:font-style-complex="normal" style:font-weight-complex="bold"/>
    </style:style>
    <style:style style:name="Corps_20_du_20_texte_20__28_70_29__5f_" style:display-name="Corps du texte (70)_" style:family="text" style:parent-style-name="Police_20_par_20_défaut">
      <style:text-properties style:font-name="Century Schoolbook" fo:font-family="'Century Schoolbook'" style:font-family-generic="roman" style:font-pitch="variable" fo:font-size="24pt" fo:letter-spacing="-0.035cm" fo:background-color="#ffffff" style:font-name-asian="Century Schoolbook" style:font-family-asian="'Century Schoolbook'" style:font-family-generic-asian="roman" style:font-pitch-asian="variable" style:font-size-asian="24pt" style:font-name-complex="Century Schoolbook" style:font-family-complex="'Century Schoolbook'" style:font-family-generic-complex="roman" style:font-pitch-complex="variable" style:font-size-complex="24pt" style:text-scale="70%"/>
    </style:style>
    <style:style style:name="En-tête_20_ou_20_pied_20_de_20_page_20__28_6_29__5f_" style:display-name="En-tête ou pied de page (6)_" style:family="text" style:parent-style-name="Police_20_par_20_défaut">
      <style:text-properties style:font-name="Century Schoolbook" fo:font-family="'Century Schoolbook'" style:font-family-generic="roman" style:font-pitch="variable" fo:font-size="7.5pt"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En-tête_20__23_1_20__28_3_29__5f_" style:display-name="En-tête #1 (3)_" style:family="text" style:parent-style-name="Police_20_par_20_défaut">
      <style:text-properties style:font-name="Century Schoolbook" fo:font-family="'Century Schoolbook'" style:font-family-generic="roman" style:font-pitch="variable" fo:font-size="42.5pt" fo:language="en" fo:country="US" fo:background-color="#ffffff" style:font-name-asian="Century Schoolbook" style:font-family-asian="'Century Schoolbook'" style:font-family-generic-asian="roman" style:font-pitch-asian="variable" style:font-size-asian="42.5pt" style:font-name-complex="Century Schoolbook" style:font-family-complex="'Century Schoolbook'" style:font-family-generic-complex="roman" style:font-pitch-complex="variable" style:font-size-complex="42.5pt" style:text-scale="60%"/>
    </style:style>
    <style:style style:name="En-tête_20__23_4_20__28_3_29__5f_" style:display-name="En-tête #4 (3)_" style:family="text" style:parent-style-name="Police_20_par_20_défaut">
      <style:text-properties style:font-name="Century Schoolbook" fo:font-family="'Century Schoolbook'" style:font-family-generic="roman" style:font-pitch="variable" fo:font-size="24.5pt" fo:letter-spacing="-0.035cm" fo:background-color="#ffffff" style:font-name-asian="Century Schoolbook" style:font-family-asian="'Century Schoolbook'" style:font-family-generic-asian="roman" style:font-pitch-asian="variable" style:font-size-asian="24.5pt" style:font-name-complex="Century Schoolbook" style:font-family-complex="'Century Schoolbook'" style:font-family-generic-complex="roman" style:font-pitch-complex="variable" style:font-size-complex="24.5pt"/>
    </style:style>
    <style:style style:name="Corps_20_du_20_texte_20__28_71_29__5f_" style:display-name="Corps du texte (71)_" style:family="text" style:parent-style-name="Police_20_par_20_défaut">
      <style:text-properties style:font-name="Century Schoolbook" fo:font-family="'Century Schoolbook'" style:font-family-generic="roman" style:font-pitch="variable" fo:font-size="8pt" fo:letter-spacing="-0.018cm" fo:language="en" fo:country="US"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style>
    <style:style style:name="Corps_20_du_20_texte_5f_" style:display-name="Corps du texte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Corps_20_du_20_texte" style:display-name="Corps du texte" style:family="text" style:parent-style-name="Corps_20_du_20_texte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65_29__20__2b__20_Non_20_Gras" style:display-name="Corps du texte (65) + Non Gras" style:family="text" style:parent-style-name="Corps_20_du_20_texte_20__28_65_29__5f_">
      <style:text-properties fo:color="#000000" style:font-name="Century Schoolbook" fo:font-family="'Century Schoolbook'" style:font-family-generic="roman" style:font-pitch="variable" fo:font-size="8pt" fo:letter-spacing="normal" fo:language="fr" fo:country="FR"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text-scale="100%"/>
    </style:style>
    <style:style style:name="Corps_20_du_20_texte_20__28_7_29__20__2b__20_Italique" style:display-name="Corps du texte (7) + Italique" style:family="text" style:parent-style-name="Corps_20_du_20_texte_20__28_7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75_29__20_Exact" style:display-name="Corps du texte (75) Exact" style:family="text" style:parent-style-name="Police_20_par_20_défaut">
      <style:text-properties style:font-name="Century Schoolbook" fo:font-family="'Century Schoolbook'" style:font-family-generic="roman" style:font-pitch="variable" fo:font-size="4.5pt" fo:letter-spacing="-0.007cm" fo:background-color="#ffffff" style:font-name-asian="Century Schoolbook" style:font-family-asian="'Century Schoolbook'" style:font-family-generic-asian="roman" style:font-pitch-asian="variable" style:font-size-asian="4.5pt" style:font-name-complex="Century Schoolbook" style:font-family-complex="'Century Schoolbook'" style:font-family-generic-complex="roman" style:font-pitch-complex="variable" style:font-size-complex="4.5pt"/>
    </style:style>
    <style:style style:name="Corps_20_du_20_texte_20__28_4_29__5f_" style:display-name="Corps du texte (4)_" style:family="text" style:parent-style-name="Police_20_par_20_défaut">
      <style:text-properties style:font-name="Georgia" fo:font-family="Georgia" style:font-family-generic="roman" style:font-pitch="variable" fo:font-size="15pt" fo:background-color="#ffffff" style:font-name-asian="Georgia" style:font-family-asian="Georgia" style:font-family-generic-asian="roman" style:font-pitch-asian="variable" style:font-size-asian="15pt" style:font-name-complex="Georgia" style:font-family-complex="Georgia" style:font-family-generic-complex="roman" style:font-pitch-complex="variable" style:font-size-complex="15pt"/>
    </style:style>
    <style:style style:name="En-tête_20__23_3_5f_" style:display-name="En-tête #3_" style:family="text" style:parent-style-name="Police_20_par_20_défaut">
      <style:text-properties style:font-name="Georgia" fo:font-family="Georgia" style:font-family-generic="roman" style:font-pitch="variable" fo:font-size="28.5pt" fo:letter-spacing="0.018cm" fo:background-color="#ffffff" style:font-name-asian="Georgia" style:font-family-asian="Georgia" style:font-family-generic-asian="roman" style:font-pitch-asian="variable" style:font-size-asian="28.5pt" style:font-name-complex="Georgia" style:font-family-complex="Georgia" style:font-family-generic-complex="roman" style:font-pitch-complex="variable" style:font-size-complex="28.5pt" style:text-scale="60%"/>
    </style:style>
    <style:style style:name="Corps_20_du_20_texte_20__28_19_29__5f_" style:display-name="Corps du texte (19)_" style:family="text" style:parent-style-name="Police_20_par_20_défaut">
      <style:text-properties style:font-name="Georgia" fo:font-family="Georgia" style:font-family-generic="roman" style:font-pitch="variable" fo:font-size="5.5pt" fo:language="en" fo:country="US" fo:background-color="#ffffff" style:font-name-asian="Georgia" style:font-family-asian="Georgia" style:font-family-generic-asian="roman" style:font-pitch-asian="variable" style:font-size-asian="5.5pt" style:font-name-complex="Georgia" style:font-family-complex="Georgia" style:font-family-generic-complex="roman" style:font-pitch-complex="variable" style:font-size-complex="5.5pt"/>
    </style:style>
    <style:style style:name="Corps_20_du_20_texte_20__2b__20_4_20_pt" style:display-name="Corps du texte + 4 pt" style:family="text" style:parent-style-name="Corps_20_du_20_texte_5f_">
      <style:text-properties fo:font-variant="normal" fo:text-transform="none" fo:color="#000000" style:text-line-through-style="none" style:text-line-through-type="none" style:font-name="Century Schoolbook" fo:font-family="'Century Schoolbook'" style:font-family-generic="roman" style:font-pitch="variable" fo:font-size="4pt" fo:letter-spacing="normal" fo:language="fr" fo:country="FR" fo:font-style="normal" style:text-underline-style="none" fo:font-weight="normal" style:font-name-asian="Century Schoolbook" style:font-family-asian="'Century Schoolbook'" style:font-family-generic-asian="roman" style:font-pitch-asian="variable" style:font-size-asian="4pt" style:font-style-asian="normal" style:font-weight-asian="normal" style:font-name-complex="Century Schoolbook" style:font-family-complex="'Century Schoolbook'" style:font-family-generic-complex="roman" style:font-pitch-complex="variable" style:font-size-complex="4pt" style:font-style-complex="normal" style:font-weight-complex="normal" style:text-scale="100%"/>
    </style:style>
    <style:style style:name="Légende_20_de_20_l_27_image_20__28_4_29__20_Exact" style:display-name="Légende de l'image (4) Exact" style:family="text" style:parent-style-name="Police_20_par_20_défaut">
      <style:text-properties style:font-name="Trebuchet MS" fo:font-family="'Trebuchet MS'" style:font-family-generic="swiss" style:font-pitch="variable" fo:font-size="8pt" fo:letter-spacing="0.03cm" fo:background-color="#ffffff"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style>
    <style:style style:name="Légende_20_de_20_l_27_image_20__28_4_29__20__2b__20_Espacement_20_0_20_pt_20_Exact" style:display-name="Légende de l'image (4) + Espacement 0 pt Exact" style:family="text" style:parent-style-name="Légende_20_de_20_l_27_image_20__28_4_29__20_Exact">
      <style:text-properties fo:color="#000000" style:font-name="Trebuchet MS" fo:font-family="'Trebuchet MS'" style:font-family-generic="swiss" style:font-pitch="variable" fo:font-size="8pt" fo:letter-spacing="-0.007cm" fo:language="fr" fo:country="FR" fo:background-color="#ffffff" style:font-name-asian="Trebuchet MS" style:font-family-asian="'Trebuchet MS'" style:font-family-generic-asian="swiss" style:font-pitch-asian="variable" style:font-size-asian="8pt" style:font-name-complex="Trebuchet MS" style:font-family-complex="'Trebuchet MS'" style:font-family-generic-complex="swiss" style:font-pitch-complex="variable" style:font-size-complex="8pt" style:text-scale="100%"/>
    </style:style>
    <style:style style:name="Légende_20_de_20_l_27_image_20__28_5_29__20_Exact" style:display-name="Légende de l'image (5) Exact" style:family="text" style:parent-style-name="Police_20_par_20_défaut">
      <style:text-properties style:font-name="Constantia" fo:font-family="Constantia" style:font-family-generic="roman" style:font-pitch="variable" fo:font-size="6pt" fo:letter-spacing="-0.005cm" fo:background-color="#ffffff" style:font-name-asian="Constantia" style:font-family-asian="Constantia" style:font-family-generic-asian="roman" style:font-pitch-asian="variable" style:font-size-asian="6pt" style:font-name-complex="Constantia" style:font-family-complex="Constantia" style:font-family-generic-complex="roman" style:font-pitch-complex="variable" style:font-size-complex="6pt"/>
    </style:style>
    <style:style style:name="Corps_20_du_20_texte_20__28_76_29__20_Exact" style:display-name="Corps du texte (76) Exact" style:family="text" style:parent-style-name="Police_20_par_20_défaut">
      <style:text-properties fo:font-variant="normal" fo:text-transform="none" style:text-line-through-style="none" style:text-line-through-type="none" style:font-name="MS Gothic" fo:font-family="'MS Gothic'" style:font-family-generic="modern" style:font-pitch="fixed" fo:font-size="10.5pt" fo:letter-spacing="-0.002cm" fo:font-style="normal" style:text-underline-style="none" fo:font-weight="normal" style:font-name-asian="MS Gothic" style:font-family-asian="'MS Gothic'" style:font-family-generic-asian="modern" style:font-pitch-asian="fixed" style:font-size-asian="10.5pt" style:font-style-asian="normal" style:font-weight-asian="normal" style:font-name-complex="MS Gothic" style:font-family-complex="'MS Gothic'" style:font-family-generic-complex="modern" style:font-pitch-complex="fixed" style:font-size-complex="10.5pt" style:font-style-complex="normal" style:font-weight-complex="normal"/>
    </style:style>
    <style:style style:name="Corps_20_du_20_texte_20__28_77_29__20_Exact" style:display-name="Corps du texte (77) Exact" style:family="text" style:parent-style-name="Police_20_par_20_défaut">
      <style:text-properties style:font-name="Constantia" fo:font-family="Constantia" style:font-family-generic="roman" style:font-pitch="variable" fo:font-size="22.5pt" fo:letter-spacing="-0.012cm" fo:background-color="#ffffff" style:font-name-asian="Constantia" style:font-family-asian="Constantia" style:font-family-generic-asian="roman" style:font-pitch-asian="variable" style:font-size-asian="22.5pt" style:font-name-complex="Constantia" style:font-family-complex="Constantia" style:font-family-generic-complex="roman" style:font-pitch-complex="variable" style:font-size-complex="22.5pt" style:text-scale="70%"/>
    </style:style>
    <style:style style:name="Corps_20_du_20_texte_20__28_78_29__5f_" style:display-name="Corps du texte (78)_" style:family="text" style:parent-style-name="Police_20_par_20_défaut">
      <style:text-properties style:font-name="Century Schoolbook" fo:font-family="'Century Schoolbook'" style:font-family-generic="roman" style:font-pitch="variable" fo:font-size="11pt" fo:background-color="#ffffff" style:font-name-asian="Century Schoolbook" style:font-family-asian="'Century Schoolbook'" style:font-family-generic-asian="roman" style:font-pitch-asian="variable" style:font-size-asian="11pt" style:font-name-complex="Century Schoolbook" style:font-family-complex="'Century Schoolbook'" style:font-family-generic-complex="roman" style:font-pitch-complex="variable" style:font-size-complex="11pt"/>
    </style:style>
    <style:style style:name="Corps_20_du_20_texte_20__28_79_29__5f_" style:display-name="Corps du texte (79)_" style:family="text" style:parent-style-name="Police_20_par_20_défaut">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u_20_texte_20__28_79_29__20__2b__20_Century_20_Schoolbook" style:display-name="Corps du texte (79) + Century Schoolbook" style:family="text" style:parent-style-name="Corps_20_du_20_texte_20__28_79_29__5f_">
      <style:text-properties fo:color="#000000" style:font-name="Century Schoolbook" fo:font-family="'Century Schoolbook'" style:font-family-generic="roman" style:font-pitch="variable" fo:font-size="8pt" fo:letter-spacing="normal"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text-scale="100%"/>
    </style:style>
    <style:style style:name="Corps_20_du_20_texte_20__28_30_29__5f_" style:display-name="Corps du texte (30)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style>
    <style:style style:name="Corps_20_du_20_texte_20__28_30_29_" style:display-name="Corps du texte (30)" style:family="text" style:parent-style-name="Corps_20_du_20_texte_20__28_30_29__5f_">
      <style:text-properties fo:font-variant="normal" fo:text-transform="none" fo:color="#000000" style:text-line-through-style="none" style:text-line-through-type="none" style:font-name="Century Schoolbook" fo:font-family="'Century Schoolbook'" style:font-family-generic="roman" style:font-pitch="variable" fo:font-size="7.5pt" fo:letter-spacing="normal" fo:language="fr" fo:country="FR"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text-scale="100%"/>
    </style:style>
    <style:style style:name="Corps_20_du_20_texte_20__28_22_29__5f_" style:display-name="Corps du texte (22)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style>
    <style:style style:name="Corps_20_du_20_texte_20__28_22_29_" style:display-name="Corps du texte (22)" style:family="text" style:parent-style-name="Corps_20_du_20_texte_20__28_22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22_29__20__2b__20_Non_20_Italique" style:display-name="Corps du texte (22) + Non Italique" style:family="text" style:parent-style-name="Corps_20_du_20_texte_20__28_22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24_29__5f_" style:display-name="Corps du texte (24)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style>
    <style:style style:name="Corps_20_du_20_texte_20__28_24_29_" style:display-name="Corps du texte (24)" style:family="text" style:parent-style-name="Corps_20_du_20_texte_20__28_24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7_29__20__2b__20_Petites_20_majuscules" style:display-name="Corps du texte (7) + Petites majuscules" style:family="text" style:parent-style-name="Corps_20_du_20_texte_20__28_7_29__5f_">
      <style:text-properties fo:font-variant="small-caps" fo:color="#000000" style:text-line-through-style="none" style:text-line-through-type="none" style:font-name="Century Schoolbook" fo:font-family="'Century Schoolbook'" style:font-family-generic="roman" style:font-pitch="variable" fo:font-size="8pt" fo:letter-spacing="normal"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58_29__5f_" style:display-name="Corps du texte (58)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language="de" fo:country="DE"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style>
    <style:style style:name="Corps_20_du_20_texte_20__28_58_29__20__2b__20_8_20_pt" style:display-name="Corps du texte (58) + 8 pt" style:family="text" style:parent-style-name="Corps_20_du_20_texte_20__28_58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de" fo:country="DE"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58_29__20__2b__20_Petites_20_majuscules" style:display-name="Corps du texte (58) + Petites majuscules" style:family="text" style:parent-style-name="Corps_20_du_20_texte_20__28_58_29__5f_">
      <style:text-properties fo:font-variant="small-caps" fo:color="#000000" style:text-line-through-style="none" style:text-line-through-type="none" style:font-name="Century Schoolbook" fo:font-family="'Century Schoolbook'" style:font-family-generic="roman" style:font-pitch="variable" fo:font-size="7.5pt" fo:letter-spacing="normal" fo:language="fr" fo:country="FR"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text-scale="100%"/>
    </style:style>
    <style:style style:name="Corps_20_du_20_texte_20__28_53_29__5f_" style:display-name="Corps du texte (53)_" style:family="text" style:parent-style-name="Police_20_par_20_défaut">
      <style:text-properties style:font-name="Century Schoolbook" fo:font-family="'Century Schoolbook'" style:font-family-generic="roman" style:font-pitch="variable" fo:font-size="7pt" fo:background-color="#ffffff" style:font-name-asian="Century Schoolbook" style:font-family-asian="'Century Schoolbook'" style:font-family-generic-asian="roman" style:font-pitch-asian="variable" style:font-size-asian="7pt" style:font-name-complex="Century Schoolbook" style:font-family-complex="'Century Schoolbook'" style:font-family-generic-complex="roman" style:font-pitch-complex="variable" style:font-size-complex="7pt"/>
    </style:style>
    <style:style style:name="Corps_20_du_20_texte_20__28_53_29__20__2b__20_Petites_20_majuscules" style:display-name="Corps du texte (53) + Petites majuscules" style:family="text" style:parent-style-name="Corps_20_du_20_texte_20__28_53_29__5f_">
      <style:text-properties fo:font-variant="small-caps" fo:color="#000000" style:font-name="Century Schoolbook" fo:font-family="'Century Schoolbook'" style:font-family-generic="roman" style:font-pitch="variable" fo:font-size="7pt" fo:letter-spacing="normal" fo:language="fr" fo:country="FR" fo:background-color="#ffffff" style:font-name-asian="Century Schoolbook" style:font-family-asian="'Century Schoolbook'" style:font-family-generic-asian="roman" style:font-pitch-asian="variable" style:font-size-asian="7pt" style:font-name-complex="Century Schoolbook" style:font-family-complex="'Century Schoolbook'" style:font-family-generic-complex="roman" style:font-pitch-complex="variable" style:font-size-complex="7pt" style:text-scale="100%"/>
    </style:style>
    <style:style style:name="Corps_20_du_20_texte_20__28_80_29__5f_" style:display-name="Corps du texte (80)_" style:family="text" style:parent-style-name="Police_20_par_20_défaut">
      <style:text-properties style:font-name="Century Schoolbook" fo:font-family="'Century Schoolbook'" style:font-family-generic="roman" style:font-pitch="variable" fo:font-size="24.5pt" fo:letter-spacing="-0.035cm" fo:background-color="#ffffff" style:font-name-asian="Century Schoolbook" style:font-family-asian="'Century Schoolbook'" style:font-family-generic-asian="roman" style:font-pitch-asian="variable" style:font-size-asian="24.5pt" style:font-name-complex="Century Schoolbook" style:font-family-complex="'Century Schoolbook'" style:font-family-generic-complex="roman" style:font-pitch-complex="variable" style:font-size-complex="24.5pt"/>
    </style:style>
    <style:style style:name="Corps_20_du_20_texte_20__28_7_29__20__2b__20_7_20_pt" style:display-name="Corps du texte (7) + 7 pt" style:family="text" style:parent-style-name="Corps_20_du_20_texte_20__28_7_29__5f_">
      <style:text-properties fo:font-variant="normal" fo:text-transform="none" fo:color="#000000" style:text-line-through-style="none" style:text-line-through-type="none" style:font-name="Century Schoolbook" fo:font-family="'Century Schoolbook'" style:font-family-generic="roman" style:font-pitch="variable" fo:font-size="7pt" fo:letter-spacing="normal" fo:language="fr" fo:country="FR" fo:font-style="normal" style:text-underline-style="none" fo:font-weight="normal" style:font-name-asian="Century Schoolbook" style:font-family-asian="'Century Schoolbook'" style:font-family-generic-asian="roman" style:font-pitch-asian="variable" style:font-size-asian="7pt" style:font-style-asian="normal" style:font-weight-asian="normal" style:font-name-complex="Century Schoolbook" style:font-family-complex="'Century Schoolbook'" style:font-family-generic-complex="roman" style:font-pitch-complex="variable" style:font-size-complex="7pt" style:font-style-complex="normal" style:font-weight-complex="normal" style:text-scale="100%"/>
    </style:style>
    <style:style style:name="Corps_20_du_20_texte_20__28_7_29__20__2b__20_4_20_pt" style:display-name="Corps du texte (7) + 4 pt" style:family="text" style:parent-style-name="Corps_20_du_20_texte_20__28_7_29__5f_">
      <style:text-properties fo:font-variant="normal" fo:text-transform="none" fo:color="#000000" style:text-line-through-style="none" style:text-line-through-type="none" style:font-name="Century Schoolbook" fo:font-family="'Century Schoolbook'" style:font-family-generic="roman" style:font-pitch="variable" fo:font-size="4pt" fo:letter-spacing="normal" fo:language="fr" fo:country="FR" fo:font-style="normal" style:text-underline-style="none" fo:font-weight="normal" style:font-name-asian="Century Schoolbook" style:font-family-asian="'Century Schoolbook'" style:font-family-generic-asian="roman" style:font-pitch-asian="variable" style:font-size-asian="4pt" style:font-style-asian="normal" style:font-weight-asian="normal" style:font-name-complex="Century Schoolbook" style:font-family-complex="'Century Schoolbook'" style:font-family-generic-complex="roman" style:font-pitch-complex="variable" style:font-size-complex="4pt" style:font-style-complex="normal" style:font-weight-complex="normal" style:text-scale="100%"/>
    </style:style>
    <style:style style:name="Corps_20_du_20_texte_20__28_81_29__5f_" style:display-name="Corps du texte (81)_" style:family="text" style:parent-style-name="Police_20_par_20_défaut">
      <style:text-properties style:font-name="Century Schoolbook" fo:font-family="'Century Schoolbook'" style:font-family-generic="roman" style:font-pitch="variable" fo:font-size="5.5pt" fo:background-color="#ffffff" style:font-name-asian="Century Schoolbook" style:font-family-asian="'Century Schoolbook'" style:font-family-generic-asian="roman" style:font-pitch-asian="variable" style:font-size-asian="5.5pt" style:font-name-complex="Century Schoolbook" style:font-family-complex="'Century Schoolbook'" style:font-family-generic-complex="roman" style:font-pitch-complex="variable" style:font-size-complex="5.5pt"/>
    </style:style>
    <style:style style:name="Corps_20_du_20_texte_20__28_82_29_" style:display-name="Corps du texte (82)" style:family="tex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Corps_20_du_20_texte_20__28_82_29__5f_" style:display-name="Corps du texte (82)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8pt"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style>
    <style:style style:name="Corps_20_du_20_texte_20__28_83_29__5f_" style:display-name="Corps du texte (83)_" style:family="text" style:parent-style-name="Police_20_par_20_défaut">
      <style:text-properties style:font-name="Constantia" fo:font-family="Constantia" style:font-family-generic="roman" style:font-pitch="variable" fo:font-size="21.5pt" fo:letter-spacing="-0.035cm" fo:background-color="#ffffff" style:font-name-asian="Constantia" style:font-family-asian="Constantia" style:font-family-generic-asian="roman" style:font-pitch-asian="variable" style:font-size-asian="21.5pt" style:font-name-complex="Constantia" style:font-family-complex="Constantia" style:font-family-generic-complex="roman" style:font-pitch-complex="variable" style:font-size-complex="21.5pt"/>
    </style:style>
    <style:style style:name="Corps_20_du_20_texte_20__28_84_29__20_Exact" style:display-name="Corps du texte (84) Exact" style:family="text" style:parent-style-name="Police_20_par_20_défaut">
      <style:text-properties style:font-name="Century Schoolbook" fo:font-family="'Century Schoolbook'" style:font-family-generic="roman" style:font-pitch="variable" fo:font-size="4pt" fo:letter-spacing="0.002cm" fo:background-color="#ffffff" style:font-name-asian="Century Schoolbook" style:font-family-asian="'Century Schoolbook'" style:font-family-generic-asian="roman" style:font-pitch-asian="variable" style:font-size-asian="4pt" style:font-name-complex="Century Schoolbook" style:font-family-complex="'Century Schoolbook'" style:font-family-generic-complex="roman" style:font-pitch-complex="variable" style:font-size-complex="4pt"/>
    </style:style>
    <style:style style:name="Corps_20_du_20_texte_20__28_58_29_" style:display-name="Corps du texte (58)" style:family="text" style:parent-style-name="Corps_20_du_20_texte_20__28_58_29__5f_">
      <style:text-properties fo:font-variant="normal" fo:text-transform="none" fo:color="#000000" style:text-line-through-style="none" style:text-line-through-type="none" style:font-name="Century Schoolbook" fo:font-family="'Century Schoolbook'" style:font-family-generic="roman" style:font-pitch="variable" fo:font-size="7.5pt" fo:letter-spacing="normal" fo:language="de" fo:country="DE"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text-scale="100%"/>
    </style:style>
    <style:style style:name="Corps_20_du_20_texte_20__28_82_29__20__2b__20_Italique" style:display-name="Corps du texte (82) + Italique" style:family="text" style:parent-style-name="Corps_20_du_20_texte_20__28_82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68_29__20__2b__20_8_20_pt" style:display-name="Corps du texte (68) + 8 pt" style:family="text" style:parent-style-name="Corps_20_du_20_texte_20__28_68_29__5f_">
      <style:text-properties fo:color="#000000" style:font-name="Century Schoolbook" fo:font-family="'Century Schoolbook'" style:font-family-generic="roman" style:font-pitch="variable" fo:font-size="8pt" fo:letter-spacing="normal" fo:language="fr" fo:country="FR"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text-scale="100%"/>
    </style:style>
    <style:style style:name="Corps_20_du_20_texte_20__28_68_29__20__2b__20_Italique" style:display-name="Corps du texte (68) + Italique" style:family="text" style:parent-style-name="Corps_20_du_20_texte_20__28_68_29__5f_">
      <style:text-properties fo:color="#000000" style:font-name="Century Schoolbook" fo:font-family="'Century Schoolbook'" style:font-family-generic="roman" style:font-pitch="variable" fo:font-size="9pt" fo:letter-spacing="normal" fo:language="fr" fo:country="FR" fo:font-style="italic" fo:background-color="#ffffff" style:font-name-asian="Century Schoolbook" style:font-family-asian="'Century Schoolbook'" style:font-family-generic-asian="roman" style:font-pitch-asian="variable" style:font-size-asian="9pt" style:font-style-asian="italic" style:font-name-complex="Century Schoolbook" style:font-family-complex="'Century Schoolbook'" style:font-family-generic-complex="roman" style:font-pitch-complex="variable" style:font-size-complex="9pt" style:font-style-complex="italic" style:text-scale="100%"/>
    </style:style>
    <style:style style:name="Corps_20_du_20_texte_20__28_7_29__20__2b__20_9_20_pt" style:display-name="Corps du texte (7) + 9 pt" style:family="text" style:parent-style-name="Corps_20_du_20_texte_20__28_7_29__5f_">
      <style:text-properties fo:font-variant="normal" fo:text-transform="none" fo:color="#000000" style:text-line-through-style="none" style:text-line-through-type="none" style:font-name="Century Schoolbook" fo:font-family="'Century Schoolbook'" style:font-family-generic="roman" style:font-pitch="variable" fo:font-size="9pt" fo:letter-spacing="normal" fo:language="fr" fo:country="FR" fo:font-style="normal" style:text-underline-style="none" fo:font-weight="normal" style:font-name-asian="Century Schoolbook" style:font-family-asian="'Century Schoolbook'" style:font-family-generic-asian="roman" style:font-pitch-asian="variable" style:font-size-asian="9pt" style:font-style-asian="normal" style:font-weight-asian="normal" style:font-name-complex="Century Schoolbook" style:font-family-complex="'Century Schoolbook'" style:font-family-generic-complex="roman" style:font-pitch-complex="variable" style:font-size-complex="9pt" style:font-style-complex="normal" style:font-weight-complex="normal" style:text-scale="100%"/>
    </style:style>
    <style:style style:name="Table_20_des_20_matières_20__28_4_29__5f_" style:display-name="Table des matières (4)_" style:family="text" style:parent-style-name="Police_20_par_20_défaut">
      <style:text-properties style:font-name="Century Schoolbook" fo:font-family="'Century Schoolbook'" style:font-family-generic="roman" style:font-pitch="variable" fo:font-size="7.5pt"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Corps_20_du_20_texte_20__28_58_29__20__2b__20_Constantia" style:display-name="Corps du texte (58) + Constantia" style:family="text" style:parent-style-name="Corps_20_du_20_texte_20__28_58_29__5f_">
      <style:text-properties fo:font-variant="normal" fo:text-transform="none" fo:color="#000000" style:text-line-through-style="none" style:text-line-through-type="none" style:font-name="Constantia" fo:font-family="Constantia" style:font-family-generic="roman" style:font-pitch="variable" fo:font-size="10pt" fo:letter-spacing="normal" fo:language="de" fo:country="DE" fo:font-style="normal" style:text-underline-style="none" fo:font-weight="normal" style:font-name-asian="Constantia" style:font-family-asian="Constantia" style:font-family-generic-asian="roman" style:font-pitch-asian="variable" style:font-size-asian="10pt" style:font-style-asian="normal" style:font-weight-asian="normal" style:font-name-complex="Constantia" style:font-family-complex="Constantia" style:font-family-generic-complex="roman" style:font-pitch-complex="variable" style:font-size-complex="10pt" style:font-style-complex="normal" style:font-weight-complex="normal" style:text-scale="66%"/>
    </style:style>
    <style:style style:name="Corps_20_du_20_texte_20__28_58_29__20__2b__20_6_20_pt" style:display-name="Corps du texte (58) + 6 pt" style:family="text" style:parent-style-name="Corps_20_du_20_texte_20__28_58_29__5f_">
      <style:text-properties fo:font-variant="normal" fo:text-transform="none" fo:color="#000000" style:text-line-through-style="none" style:text-line-through-type="none" style:font-name="Century Schoolbook" fo:font-family="'Century Schoolbook'" style:font-family-generic="roman" style:font-pitch="variable" fo:font-size="6pt" fo:letter-spacing="normal" fo:language="de" fo:country="DE" fo:font-style="normal" style:text-underline-style="none" fo:font-weight="normal" style:font-name-asian="Century Schoolbook" style:font-family-asian="'Century Schoolbook'" style:font-family-generic-asian="roman" style:font-pitch-asian="variable" style:font-size-asian="6pt" style:font-style-asian="normal" style:font-weight-asian="normal" style:font-name-complex="Century Schoolbook" style:font-family-complex="'Century Schoolbook'" style:font-family-generic-complex="roman" style:font-pitch-complex="variable" style:font-size-complex="6pt" style:font-style-complex="normal" style:font-weight-complex="normal" style:text-scale="100%"/>
    </style:style>
    <style:style style:name="Corps_20_du_20_texte_20__28_86_29__5f_" style:display-name="Corps du texte (86)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6pt" fo:font-style="normal" style:text-underline-style="none" fo:font-weight="normal" style:font-name-asian="Century Schoolbook" style:font-family-asian="'Century Schoolbook'" style:font-family-generic-asian="roman" style:font-pitch-asian="variable" style:font-size-asian="6pt" style:font-style-asian="normal" style:font-weight-asian="normal" style:font-name-complex="Century Schoolbook" style:font-family-complex="'Century Schoolbook'" style:font-family-generic-complex="roman" style:font-pitch-complex="variable" style:font-size-complex="6pt" style:font-style-complex="normal" style:font-weight-complex="normal"/>
    </style:style>
    <style:style style:name="Corps_20_du_20_texte_20__28_58_29__20__2b__20_9_20_pt" style:display-name="Corps du texte (58) + 9 pt" style:family="text" style:parent-style-name="Corps_20_du_20_texte_20__28_58_29__5f_">
      <style:text-properties fo:font-variant="normal" fo:text-transform="none" fo:color="#000000" style:text-line-through-style="none" style:text-line-through-type="none" style:font-name="Century Schoolbook" fo:font-family="'Century Schoolbook'" style:font-family-generic="roman" style:font-pitch="variable" fo:font-size="9pt" fo:letter-spacing="normal" fo:language="de" fo:country="DE" fo:font-style="normal" style:text-underline-style="none" fo:font-weight="normal" style:font-name-asian="Century Schoolbook" style:font-family-asian="'Century Schoolbook'" style:font-family-generic-asian="roman" style:font-pitch-asian="variable" style:font-size-asian="9pt" style:font-style-asian="normal" style:font-weight-asian="normal" style:font-name-complex="Century Schoolbook" style:font-family-complex="'Century Schoolbook'" style:font-family-generic-complex="roman" style:font-pitch-complex="variable" style:font-size-complex="9pt" style:font-style-complex="normal" style:font-weight-complex="normal" style:text-scale="100%"/>
    </style:style>
    <style:style style:name="Table_20_des_20_matières_20__28_5_29__5f_" style:display-name="Table des matières (5)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style>
    <style:style style:name="Table_20_des_20_matières_20__28_5_29_" style:display-name="Table des matières (5)" style:family="text" style:parent-style-name="Table_20_des_20_matières_20__28_5_29__5f_">
      <style:text-properties fo:font-variant="normal" fo:text-transform="none" fo:color="#000000" style:text-line-through-style="none" style:text-line-through-type="none" style:font-name="Century Schoolbook" fo:font-family="'Century Schoolbook'" style:font-family-generic="roman" style:font-pitch="variable" fo:font-size="7.5pt" fo:letter-spacing="normal" fo:language="fr" fo:country="FR" fo:font-style="normal" style:text-underline-style="none" fo:font-weight="normal" style:font-name-asian="Century Schoolbook" style:font-family-asian="'Century Schoolbook'" style:font-family-generic-asian="roman" style:font-pitch-asian="variable" style:font-size-asian="7.5pt" style:font-style-asian="normal" style:font-weight-asian="normal" style:font-name-complex="Century Schoolbook" style:font-family-complex="'Century Schoolbook'" style:font-family-generic-complex="roman" style:font-pitch-complex="variable" style:font-size-complex="7.5pt" style:font-style-complex="normal" style:font-weight-complex="normal" style:text-scale="100%"/>
    </style:style>
    <style:style style:name="Corps_20_du_20_texte_20__28_89_29__5f_" style:display-name="Corps du texte (89)_" style:family="text" style:parent-style-name="Police_20_par_20_défaut">
      <style:text-properties style:font-name="Constantia" fo:font-family="Constantia" style:font-family-generic="roman" style:font-pitch="variable" fo:font-size="6pt" fo:letter-spacing="-0.018cm" fo:background-color="#ffffff" style:font-name-asian="Constantia" style:font-family-asian="Constantia" style:font-family-generic-asian="roman" style:font-pitch-asian="variable" style:font-size-asian="6pt" style:font-name-complex="Constantia" style:font-family-complex="Constantia" style:font-family-generic-complex="roman" style:font-pitch-complex="variable" style:font-size-complex="6pt"/>
    </style:style>
    <style:style style:name="Corps_20_du_20_texte_20__28_89_29__20__2b__20_Petites_20_majuscules" style:display-name="Corps du texte (89) + Petites majuscules" style:family="text" style:parent-style-name="Corps_20_du_20_texte_20__28_89_29__5f_">
      <style:text-properties fo:font-variant="small-caps" fo:color="#000000" style:font-name="Constantia" fo:font-family="Constantia" style:font-family-generic="roman" style:font-pitch="variable" fo:font-size="6pt" fo:letter-spacing="-0.018cm" fo:language="fr" fo:country="FR" fo:background-color="#ffffff" style:font-name-asian="Constantia" style:font-family-asian="Constantia" style:font-family-generic-asian="roman" style:font-pitch-asian="variable" style:font-size-asian="6pt" style:font-name-complex="Constantia" style:font-family-complex="Constantia" style:font-family-generic-complex="roman" style:font-pitch-complex="variable" style:font-size-complex="6pt" style:text-scale="100%"/>
    </style:style>
    <style:style style:name="Corps_20_du_20_texte_20__28_90_29__5f_" style:display-name="Corps du texte (90)_" style:family="text" style:parent-style-name="Police_20_par_20_défaut">
      <style:text-properties style:font-name="Century Schoolbook" fo:font-family="'Century Schoolbook'" style:font-family-generic="roman" style:font-pitch="variable" fo:font-size="7.5pt"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Corps_20_du_20_texte_20__28_90_29__20__2b__20_Petites_20_majuscules" style:display-name="Corps du texte (90) + Petites majuscules" style:family="text" style:parent-style-name="Corps_20_du_20_texte_20__28_90_29__5f_">
      <style:text-properties fo:font-variant="small-caps" fo:color="#000000" style:font-name="Century Schoolbook" fo:font-family="'Century Schoolbook'" style:font-family-generic="roman" style:font-pitch="variable" fo:font-size="7.5pt" fo:letter-spacing="normal" fo:language="en" fo:country="US"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text-scale="100%"/>
    </style:style>
    <style:style style:name="En-tête_20__23_15_20__28_2_29__5f_" style:display-name="En-tête #15 (2)_" style:family="text" style:parent-style-name="Police_20_par_20_défaut">
      <style:text-properties style:font-name="Century Schoolbook" fo:font-family="'Century Schoolbook'" style:font-family-generic="roman" style:font-pitch="variable" fo:font-size="7.5pt" fo:background-color="#ffffff" style:font-name-asian="Century Schoolbook" style:font-family-asian="'Century Schoolbook'" style:font-family-generic-asian="roman" style:font-pitch-asian="variable" style:font-size-asian="7.5pt" style:font-name-complex="Century Schoolbook" style:font-family-complex="'Century Schoolbook'" style:font-family-generic-complex="roman" style:font-pitch-complex="variable" style:font-size-complex="7.5pt"/>
    </style:style>
    <style:style style:name="Corps_20_du_20_texte_20__28_30_29__20__2b__20_8_20_pt" style:display-name="Corps du texte (30) + 8 pt" style:family="text" style:parent-style-name="Corps_20_du_20_texte_20__28_30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88_29__5f_" style:display-name="Corps du texte (88)_" style:family="text" style:parent-style-name="Police_20_par_20_défaut">
      <style:text-properties style:font-name="Century Schoolbook" fo:font-family="'Century Schoolbook'" style:font-family-generic="roman" style:font-pitch="variable" fo:font-size="8pt" fo:letter-spacing="-0.018cm" fo:background-color="#ffffff" style:font-name-asian="Century Schoolbook" style:font-family-asian="'Century Schoolbook'" style:font-family-generic-asian="roman" style:font-pitch-asian="variable" style:font-size-asian="8pt" style:font-name-complex="Century Schoolbook" style:font-family-complex="'Century Schoolbook'" style:font-family-generic-complex="roman" style:font-pitch-complex="variable" style:font-size-complex="8pt"/>
    </style:style>
    <style:style style:name="Corps_20_du_20_texte_20__28_86_29_" style:display-name="Corps du texte (86)" style:family="text" style:parent-style-name="Corps_20_du_20_texte_20__28_86_29__5f_">
      <style:text-properties fo:font-variant="normal" fo:text-transform="none" fo:color="#000000" style:text-line-through-style="none" style:text-line-through-type="none" style:font-name="Century Schoolbook" fo:font-family="'Century Schoolbook'" style:font-family-generic="roman" style:font-pitch="variable" fo:font-size="6pt" fo:letter-spacing="normal" fo:language="fr" fo:country="FR" fo:font-style="normal" style:text-underline-style="none" fo:font-weight="normal" style:font-name-asian="Century Schoolbook" style:font-family-asian="'Century Schoolbook'" style:font-family-generic-asian="roman" style:font-pitch-asian="variable" style:font-size-asian="6pt" style:font-style-asian="normal" style:font-weight-asian="normal" style:font-name-complex="Century Schoolbook" style:font-family-complex="'Century Schoolbook'" style:font-family-generic-complex="roman" style:font-pitch-complex="variable" style:font-size-complex="6pt" style:font-style-complex="normal" style:font-weight-complex="normal" style:text-scale="100%"/>
    </style:style>
    <style:style style:name="Corps_20_du_20_texte_20__28_74_29__5f_" style:display-name="Corps du texte (74)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6pt" fo:font-style="normal" style:text-underline-style="none" fo:font-weight="normal" style:font-name-asian="Century Schoolbook" style:font-family-asian="'Century Schoolbook'" style:font-family-generic-asian="roman" style:font-pitch-asian="variable" style:font-size-asian="6pt" style:font-style-asian="normal" style:font-weight-asian="normal" style:font-name-complex="Century Schoolbook" style:font-family-complex="'Century Schoolbook'" style:font-family-generic-complex="roman" style:font-pitch-complex="variable" style:font-size-complex="6pt" style:font-style-complex="normal" style:font-weight-complex="normal"/>
    </style:style>
    <style:style style:name="Corps_20_du_20_texte_20__28_74_29_" style:display-name="Corps du texte (74)" style:family="text" style:parent-style-name="Corps_20_du_20_texte_20__28_74_29__5f_">
      <style:text-properties fo:font-variant="normal" fo:text-transform="none" fo:color="#000000" style:text-line-through-style="none" style:text-line-through-type="none" style:font-name="Century Schoolbook" fo:font-family="'Century Schoolbook'" style:font-family-generic="roman" style:font-pitch="variable" fo:font-size="6pt" fo:letter-spacing="normal" fo:language="fr" fo:country="FR" fo:font-style="normal" style:text-underline-style="none" fo:font-weight="normal" style:font-name-asian="Century Schoolbook" style:font-family-asian="'Century Schoolbook'" style:font-family-generic-asian="roman" style:font-pitch-asian="variable" style:font-size-asian="6pt" style:font-style-asian="normal" style:font-weight-asian="normal" style:font-name-complex="Century Schoolbook" style:font-family-complex="'Century Schoolbook'" style:font-family-generic-complex="roman" style:font-pitch-complex="variable" style:font-size-complex="6pt" style:font-style-complex="normal" style:font-weight-complex="normal" style:text-scale="100%"/>
    </style:style>
    <style:style style:name="Corps_20_du_20_texte_20__28_68_29__20__2b__20_Espacement_20_0_20_pt" style:display-name="Corps du texte (68) + Espacement 0 pt" style:family="text" style:parent-style-name="Corps_20_du_20_texte_20__28_68_29__5f_">
      <style:text-properties fo:color="#000000" style:font-name="Century Schoolbook" fo:font-family="'Century Schoolbook'" style:font-family-generic="roman" style:font-pitch="variable" fo:font-size="9pt" fo:letter-spacing="-0.018cm" fo:language="fr" fo:country="FR" fo:background-color="#ffffff" style:font-name-asian="Century Schoolbook" style:font-family-asian="'Century Schoolbook'" style:font-family-generic-asian="roman" style:font-pitch-asian="variable" style:font-size-asian="9pt" style:font-name-complex="Century Schoolbook" style:font-family-complex="'Century Schoolbook'" style:font-family-generic-complex="roman" style:font-pitch-complex="variable" style:font-size-complex="9pt" style:text-scale="100%"/>
    </style:style>
    <style:style style:name="Corps_20_du_20_texte_20__28_91_29__5f_" style:display-name="Corps du texte (91)_" style:family="text" style:parent-style-name="Police_20_par_20_défaut">
      <style:text-properties style:font-name="Century Schoolbook" fo:font-family="'Century Schoolbook'" style:font-family-generic="roman" style:font-pitch="variable" fo:font-size="10pt" fo:background-color="#ffffff" style:font-name-asian="Century Schoolbook" style:font-family-asian="'Century Schoolbook'" style:font-family-generic-asian="roman" style:font-pitch-asian="variable" style:font-size-asian="10pt" style:font-name-complex="Century Schoolbook" style:font-family-complex="'Century Schoolbook'" style:font-family-generic-complex="roman" style:font-pitch-complex="variable" style:font-size-complex="10pt"/>
    </style:style>
    <style:style style:name="En-tête_20__23_4_20__28_5_29__5f_" style:display-name="En-tête #4 (5)_" style:family="text" style:parent-style-name="Police_20_par_20_défaut">
      <style:text-properties style:font-name="Century Schoolbook" fo:font-family="'Century Schoolbook'" style:font-family-generic="roman" style:font-pitch="variable" fo:font-size="32pt" fo:letter-spacing="-0.035cm" fo:background-color="#ffffff" style:font-name-asian="Century Schoolbook" style:font-family-asian="'Century Schoolbook'" style:font-family-generic-asian="roman" style:font-pitch-asian="variable" style:font-size-asian="32pt" style:font-name-complex="Century Schoolbook" style:font-family-complex="'Century Schoolbook'" style:font-family-generic-complex="roman" style:font-pitch-complex="variable" style:font-size-complex="32pt"/>
    </style:style>
    <style:style style:name="Corps_20_du_20_texte_20__28_92_29__5f_" style:display-name="Corps du texte (92)_" style:family="text" style:parent-style-name="Police_20_par_20_défaut">
      <style:text-properties style:font-name="Constantia" fo:font-family="Constantia" style:font-family-generic="roman" style:font-pitch="variable" fo:font-size="7pt" fo:letter-spacing="0.018cm" fo:background-color="#ffffff" style:font-name-asian="Constantia" style:font-family-asian="Constantia" style:font-family-generic-asian="roman" style:font-pitch-asian="variable" style:font-size-asian="7pt" style:font-name-complex="Constantia" style:font-family-complex="Constantia" style:font-family-generic-complex="roman" style:font-pitch-complex="variable" style:font-size-complex="7pt"/>
    </style:style>
    <style:style style:name="Corps_20_du_20_texte_20__28_93_29__5f_" style:display-name="Corps du texte (93)_" style:family="text" style:parent-style-name="Police_20_par_20_défaut">
      <style:text-properties style:font-name="Century Schoolbook" fo:font-family="'Century Schoolbook'" style:font-family-generic="roman" style:font-pitch="variable" fo:font-size="6pt" fo:background-color="#ffffff" style:font-name-asian="Century Schoolbook" style:font-family-asian="'Century Schoolbook'" style:font-family-generic-asian="roman" style:font-pitch-asian="variable" style:font-size-asian="6pt" style:font-name-complex="Century Schoolbook" style:font-family-complex="'Century Schoolbook'" style:font-family-generic-complex="roman" style:font-pitch-complex="variable" style:font-size-complex="6pt" style:text-scale="150%"/>
    </style:style>
    <style:style style:name="Corps_20_du_20_texte_20__28_43_29__20__2b__20_Espacement_20_0_20_pt" style:display-name="Corps du texte (43) + Espacement 0 pt" style:family="text" style:parent-style-name="Corps_20_du_20_texte_20__28_43_29__5f_">
      <style:text-properties fo:color="#000000" style:font-name="Century Schoolbook" fo:font-family="'Century Schoolbook'" style:font-family-generic="roman" style:font-pitch="variable" fo:font-size="6pt" fo:letter-spacing="0.018cm" fo:language="fr" fo:country="FR" fo:background-color="#ffffff" style:font-name-asian="Century Schoolbook" style:font-family-asian="'Century Schoolbook'" style:font-family-generic-asian="roman" style:font-pitch-asian="variable" style:font-size-asian="6pt" style:font-name-complex="Century Schoolbook" style:font-family-complex="'Century Schoolbook'" style:font-family-generic-complex="roman" style:font-pitch-complex="variable" style:font-size-complex="6pt" style:text-scale="100%"/>
    </style:style>
    <style:style style:name="En-tête_20__23_9_20__28_2_29__5f_" style:display-name="En-tête #9 (2)_" style:family="text" style:parent-style-name="Police_20_par_20_défaut">
      <style:text-properties style:font-name="Century Schoolbook" fo:font-family="'Century Schoolbook'" style:font-family-generic="roman" style:font-pitch="variable" fo:font-size="24.5pt" fo:letter-spacing="-0.035cm" fo:background-color="#ffffff" style:font-name-asian="Century Schoolbook" style:font-family-asian="'Century Schoolbook'" style:font-family-generic-asian="roman" style:font-pitch-asian="variable" style:font-size-asian="24.5pt" style:font-name-complex="Century Schoolbook" style:font-family-complex="'Century Schoolbook'" style:font-family-generic-complex="roman" style:font-pitch-complex="variable" style:font-size-complex="24.5pt"/>
    </style:style>
    <style:style style:name="Corps_20_du_20_texte_20__28_64_29_" style:display-name="Corps du texte (64)" style:family="text" style:parent-style-name="Corps_20_du_20_texte_20__28_64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En-tête_20__23_11_5f_" style:display-name="En-tête #11_" style:family="text" style:parent-style-name="Police_20_par_20_défaut">
      <style:text-properties style:font-name="Constantia" fo:font-family="Constantia" style:font-family-generic="roman" style:font-pitch="variable" fo:font-size="15pt" fo:letter-spacing="-0.018cm" fo:background-color="#ffffff" style:font-name-asian="Constantia" style:font-family-asian="Constantia" style:font-family-generic-asian="roman" style:font-pitch-asian="variable" style:font-size-asian="15pt" style:font-name-complex="Constantia" style:font-family-complex="Constantia" style:font-family-generic-complex="roman" style:font-pitch-complex="variable" style:font-size-complex="15pt"/>
    </style:style>
    <style:style style:name="Corps_20_du_20_texte_20__28_64_29__20__2b__20_Italique" style:display-name="Corps du texte (64) + Italique" style:family="text" style:parent-style-name="Corps_20_du_20_texte_20__28_64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italic" style:text-underline-style="none" fo:font-weight="normal" style:font-name-asian="Century Schoolbook" style:font-family-asian="'Century Schoolbook'" style:font-family-generic-asian="roman" style:font-pitch-asian="variable" style:font-size-asian="8pt" style:font-style-asian="italic" style:font-weight-asian="normal" style:font-name-complex="Century Schoolbook" style:font-family-complex="'Century Schoolbook'" style:font-family-generic-complex="roman" style:font-pitch-complex="variable" style:font-size-complex="8pt" style:font-style-complex="italic" style:font-weight-complex="normal" style:text-scale="100%"/>
    </style:style>
    <style:style style:name="Corps_20_du_20_texte_20__28_64_29__20__2b__20_Gras" style:display-name="Corps du texte (64) + Gras" style:family="text" style:parent-style-name="Corps_20_du_20_texte_20__28_64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bold" style:font-name-asian="Century Schoolbook" style:font-family-asian="'Century Schoolbook'" style:font-family-generic-asian="roman" style:font-pitch-asian="variable" style:font-size-asian="8pt" style:font-style-asian="normal" style:font-weight-asian="bold" style:font-name-complex="Century Schoolbook" style:font-family-complex="'Century Schoolbook'" style:font-family-generic-complex="roman" style:font-pitch-complex="variable" style:font-size-complex="8pt" style:font-style-complex="normal" style:font-weight-complex="bold" style:text-scale="100%"/>
    </style:style>
    <style:style style:name="En-tête_20__23_14_5f_" style:display-name="En-tête #14_" style:family="text" style:parent-style-name="Police_20_par_20_défaut">
      <style:text-properties style:font-name="Century Schoolbook" fo:font-family="'Century Schoolbook'" style:font-family-generic="roman" style:font-pitch="variable" fo:font-size="10pt" fo:background-color="#ffffff" style:font-name-asian="Century Schoolbook" style:font-family-asian="'Century Schoolbook'" style:font-family-generic-asian="roman" style:font-pitch-asian="variable" style:font-size-asian="10pt" style:font-name-complex="Century Schoolbook" style:font-family-complex="'Century Schoolbook'" style:font-family-generic-complex="roman" style:font-pitch-complex="variable" style:font-size-complex="10pt"/>
    </style:style>
    <style:style style:name="Corps_20_du_20_texte_20__28_64_29__20__2b__20_10_20_pt" style:display-name="Corps du texte (64) + 10 pt" style:family="text" style:parent-style-name="Corps_20_du_20_texte_20__28_64_29__5f_">
      <style:text-properties fo:font-variant="normal" fo:text-transform="none" fo:color="#000000" style:text-line-through-style="none" style:text-line-through-type="none" style:font-name="Century Schoolbook" fo:font-family="'Century Schoolbook'" style:font-family-generic="roman" style:font-pitch="variable" fo:font-size="10pt" fo:letter-spacing="normal" fo:language="fr" fo:country="FR" fo:font-style="normal" style:text-underline-style="none" fo:font-weight="normal" style:font-name-asian="Century Schoolbook" style:font-family-asian="'Century Schoolbook'" style:font-family-generic-asian="roman" style:font-pitch-asian="variable" style:font-size-asian="10pt" style:font-style-asian="normal" style:font-weight-asian="normal" style:font-name-complex="Century Schoolbook" style:font-family-complex="'Century Schoolbook'" style:font-family-generic-complex="roman" style:font-pitch-complex="variable" style:font-size-complex="10pt" style:font-style-complex="normal" style:font-weight-complex="normal" style:text-scale="100%"/>
    </style:style>
    <style:style style:name="Corps_20_du_20_texte_20__28_64_29__20__2b__20_Petites_20_majuscules" style:display-name="Corps du texte (64) + Petites majuscules" style:family="text" style:parent-style-name="Corps_20_du_20_texte_20__28_64_29__5f_">
      <style:text-properties fo:font-variant="small-caps" fo:color="#000000" style:text-line-through-style="none" style:text-line-through-type="none" style:font-name="Century Schoolbook" fo:font-family="'Century Schoolbook'" style:font-family-generic="roman" style:font-pitch="variable" fo:font-size="8pt" fo:letter-spacing="normal"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Corps_20_du_20_texte_20__28_45_29__5f_" style:display-name="Corps du texte (45)_" style:family="text" style:parent-style-name="Police_20_par_20_défaut">
      <style:text-properties fo:font-variant="normal" fo:text-transform="none" style:text-line-through-style="none" style:text-line-through-type="none" style:font-name="Century Schoolbook" fo:font-family="'Century Schoolbook'" style:font-family-generic="roman" style:font-pitch="variable" fo:font-size="7.5pt" fo:font-style="italic" style:text-underline-style="none" fo:font-weight="bold" style:font-name-asian="Century Schoolbook" style:font-family-asian="'Century Schoolbook'" style:font-family-generic-asian="roman" style:font-pitch-asian="variable" style:font-size-asian="7.5pt" style:font-style-asian="italic" style:font-weight-asian="bold" style:font-name-complex="Century Schoolbook" style:font-family-complex="'Century Schoolbook'" style:font-family-generic-complex="roman" style:font-pitch-complex="variable" style:font-size-complex="7.5pt" style:font-style-complex="italic" style:font-weight-complex="bold"/>
    </style:style>
    <style:style style:name="Corps_20_du_20_texte_20__28_45_29_" style:display-name="Corps du texte (45)" style:family="text" style:parent-style-name="Corps_20_du_20_texte_20__28_45_29__5f_">
      <style:text-properties fo:font-variant="normal" fo:text-transform="none" fo:color="#000000" style:text-line-through-style="none" style:text-line-through-type="none" style:font-name="Century Schoolbook" fo:font-family="'Century Schoolbook'" style:font-family-generic="roman" style:font-pitch="variable" fo:font-size="7.5pt" fo:letter-spacing="normal" fo:language="fr" fo:country="FR" fo:font-style="italic" style:text-underline-style="none" fo:font-weight="bold" style:font-name-asian="Century Schoolbook" style:font-family-asian="'Century Schoolbook'" style:font-family-generic-asian="roman" style:font-pitch-asian="variable" style:font-size-asian="7.5pt" style:font-style-asian="italic" style:font-weight-asian="bold" style:font-name-complex="Century Schoolbook" style:font-family-complex="'Century Schoolbook'" style:font-family-generic-complex="roman" style:font-pitch-complex="variable" style:font-size-complex="7.5pt" style:font-style-complex="italic" style:font-weight-complex="bold" style:text-scale="100%"/>
    </style:style>
    <style:style style:name="En-tête_20__23_12_20__28_2_29__5f_" style:display-name="En-tête #12 (2)_" style:family="text" style:parent-style-name="Police_20_par_20_défaut">
      <style:text-properties style:font-name="Constantia" fo:font-family="Constantia" style:font-family-generic="roman" style:font-pitch="variable" fo:font-size="15pt" fo:background-color="#ffffff" style:font-name-asian="Constantia" style:font-family-asian="Constantia" style:font-family-generic-asian="roman" style:font-pitch-asian="variable" style:font-size-asian="15pt" style:font-name-complex="Constantia" style:font-family-complex="Constantia" style:font-family-generic-complex="roman" style:font-pitch-complex="variable" style:font-size-complex="15pt"/>
    </style:style>
    <style:style style:name="En-tête_20__23_1_20__28_2_29__5f_" style:display-name="En-tête #1 (2)_" style:family="text" style:parent-style-name="Police_20_par_20_défaut">
      <style:text-properties style:font-name="Century Schoolbook" fo:font-family="'Century Schoolbook'" style:font-family-generic="roman" style:font-pitch="variable" fo:font-size="44.5pt" fo:language="de" fo:country="DE" fo:background-color="#ffffff" style:font-name-asian="Century Schoolbook" style:font-family-asian="'Century Schoolbook'" style:font-family-generic-asian="roman" style:font-pitch-asian="variable" style:font-size-asian="44.5pt" style:font-name-complex="Century Schoolbook" style:font-family-complex="'Century Schoolbook'" style:font-family-generic-complex="roman" style:font-pitch-complex="variable" style:font-size-complex="44.5pt"/>
    </style:style>
    <style:style style:name="Corps_20_du_20_texte_20__28_76_29__5f_" style:display-name="Corps du texte (76)_" style:family="text" style:parent-style-name="Police_20_par_20_défaut">
      <style:text-properties style:font-name="MS Gothic" fo:font-family="'MS Gothic'" style:font-family-generic="modern" style:font-pitch="fixed" fo:font-size="11.5pt" fo:background-color="#ffffff" style:font-name-asian="MS Gothic" style:font-family-asian="'MS Gothic'" style:font-family-generic-asian="modern" style:font-pitch-asian="fixed" style:font-size-asian="11.5pt" style:font-name-complex="MS Gothic" style:font-family-complex="'MS Gothic'" style:font-family-generic-complex="modern" style:font-pitch-complex="fixed" style:font-size-complex="11.5pt"/>
    </style:style>
    <style:style style:name="Corps_20_du_20_texte_20__28_76_29__20__2b__20_Espacement_20_-2_20_pt" style:display-name="Corps du texte (76) + Espacement -2 pt" style:family="text" style:parent-style-name="Corps_20_du_20_texte_20__28_76_29__5f_">
      <style:text-properties fo:color="#000000" style:font-name="MS Gothic" fo:font-family="'MS Gothic'" style:font-family-generic="modern" style:font-pitch="fixed" fo:font-size="11.5pt" fo:letter-spacing="-0.071cm" fo:language="fr" fo:country="FR" fo:background-color="#ffffff" style:font-name-asian="MS Gothic" style:font-family-asian="'MS Gothic'" style:font-family-generic-asian="modern" style:font-pitch-asian="fixed" style:font-size-asian="11.5pt" style:font-name-complex="MS Gothic" style:font-family-complex="'MS Gothic'" style:font-family-generic-complex="modern" style:font-pitch-complex="fixed" style:font-size-complex="11.5pt" style:text-scale="100%"/>
    </style:style>
    <style:style style:name="En-tête_20__23_10_5f_" style:display-name="En-tête #10_" style:family="text" style:parent-style-name="Police_20_par_20_défaut">
      <style:text-properties style:font-name="Constantia" fo:font-family="Constantia" style:font-family-generic="roman" style:font-pitch="variable" fo:font-size="26.5pt" fo:letter-spacing="-0.035cm" fo:background-color="#ffffff" style:font-name-asian="Constantia" style:font-family-asian="Constantia" style:font-family-generic-asian="roman" style:font-pitch-asian="variable" style:font-size-asian="26.5pt" style:font-name-complex="Constantia" style:font-family-complex="Constantia" style:font-family-generic-complex="roman" style:font-pitch-complex="variable" style:font-size-complex="26.5pt"/>
    </style:style>
    <style:style style:name="En-tête_20__23_13_20__28_2_29__5f_" style:display-name="En-tête #13 (2)_" style:family="text" style:parent-style-name="Police_20_par_20_défaut">
      <style:text-properties style:font-name="MS Gothic" fo:font-family="'MS Gothic'" style:font-family-generic="modern" style:font-pitch="fixed" fo:font-size="11.5pt" fo:letter-spacing="-0.071cm" fo:background-color="#ffffff" style:font-name-asian="MS Gothic" style:font-family-asian="'MS Gothic'" style:font-family-generic-asian="modern" style:font-pitch-asian="fixed" style:font-size-asian="11.5pt" style:font-name-complex="MS Gothic" style:font-family-complex="'MS Gothic'" style:font-family-generic-complex="modern" style:font-pitch-complex="fixed" style:font-size-complex="11.5pt"/>
    </style:style>
    <style:style style:name="Corps_20_du_20_texte_20__28_64_29__20__2b__20_Espacement_20_1_20_pt" style:display-name="Corps du texte (64) + Espacement 1 pt" style:family="text" style:parent-style-name="Corps_20_du_20_texte_20__28_64_29__5f_">
      <style:text-properties fo:font-variant="normal" fo:text-transform="none" fo:color="#000000" style:text-line-through-style="none" style:text-line-through-type="none" style:font-name="Century Schoolbook" fo:font-family="'Century Schoolbook'" style:font-family-generic="roman" style:font-pitch="variable" fo:font-size="8pt" fo:letter-spacing="0.053cm" fo:language="fr" fo:country="FR" fo:font-style="normal" style:text-underline-style="none" fo:font-weight="normal" style:font-name-asian="Century Schoolbook" style:font-family-asian="'Century Schoolbook'" style:font-family-generic-asian="roman" style:font-pitch-asian="variable" style:font-size-asian="8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En-tête_20__23_6_20__28_2_29__5f_" style:display-name="En-tête #6 (2)_" style:family="text" style:parent-style-name="Police_20_par_20_défaut">
      <style:text-properties style:font-name="Century Schoolbook" fo:font-family="'Century Schoolbook'" style:font-family-generic="roman" style:font-pitch="variable" fo:font-size="21.5pt" fo:background-color="#ffffff" style:font-name-asian="Century Schoolbook" style:font-family-asian="'Century Schoolbook'" style:font-family-generic-asian="roman" style:font-pitch-asian="variable" style:font-size-asian="21.5pt" style:font-name-complex="Century Schoolbook" style:font-family-complex="'Century Schoolbook'" style:font-family-generic-complex="roman" style:font-pitch-complex="variable" style:font-size-complex="21.5pt" style:text-scale="33%"/>
    </style:style>
    <style:style style:name="En-tête_20_Car" style:display-name="En-tête Car" style:family="text" style:parent-style-name="Police_20_par_20_défau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ied_20_de_20_page_20_Car" style:display-name="Pied de page Car" style:family="text" style:parent-style-name="Police_20_par_20_défau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plorateur_20_de_20_documents_20_Car" style:display-name="Explorateur de documents Car" style:family="text" style:parent-style-name="Police_20_par_20_défaut">
      <style:text-properties fo:color="#000000" style:font-name="Times New Roman" fo:font-family="'Times New Roman'" style:font-family-generic="roman" style:font-pitch="variable"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ppel_20_note_20_de_20_bas_20_de_20_p." style:display-name="Appel note de bas de p." style:family="text" style:parent-style-name="Police_20_par_20_défaut">
      <style:text-properties style:text-position="super 67%"/>
    </style:style>
    <style:style style:name="Note_20_de_20_fin_20_Car" style:display-name="Note de fin Car" style:family="text" style:parent-style-name="Police_20_par_20_défaut">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ppel_20_de_20_note_20_de_20_fin" style:display-name="Appel de note de fin" style:family="text" style:parent-style-name="Police_20_par_20_défaut">
      <style:text-properties style:text-position="super 67%"/>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size-complex="7.5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ListLabel_20_22" style:display-name="ListLabel 22" style:family="text">
      <style:text-properties style:font-name="Times New Roman" fo:font-family="'Times New Roman'" style:font-family-generic="roman" style:font-pitch="variable" fo:font-size="12pt" style:font-name-asian="Century Schoolbook" style:font-family-asian="'Century Schoolbook'" style:font-family-generic-asian="roman" style:font-pitch-asian="variable" style:font-size-asian="12pt" style:font-name-complex="Calibri Light" style:font-family-complex="'Calibri Light'"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size-complex="7.5pt"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3LVL1" style:display-name="WW_CharLFO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8LVL1" style:display-name="WW_CharLFO8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9LVL1" style:display-name="WW_CharLFO9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0LVL1" style:display-name="WW_CharLFO10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1LVL1" style:display-name="WW_CharLFO11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2LVL1" style:display-name="WW_CharLFO12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3LVL1" style:display-name="WW_CharLFO13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4LVL1" style:display-name="WW_CharLFO14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5LVL1" style:display-name="WW_CharLFO15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6LVL1" style:display-name="WW_CharLFO16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7LVL1" style:display-name="WW_CharLFO17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8LVL1" style:display-name="WW_CharLFO18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fr" fo:country="FR"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fr" fo:country="FR"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de" fo:country="DE" fo:font-style="normal" style:text-underline-style="none" fo:font-weight="normal" style:font-size-asian="12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de" fo:country="DE" fo:font-style="normal" style:text-underline-style="none" fo:font-weight="normal" style:font-size-asian="10pt" style:font-style-asian="normal" style:font-weight-asian="normal" style:font-name-complex="Century Schoolbook" style:font-family-complex="'Century Schoolbook'" style:font-family-generic-complex="roman" style:font-pitch-complex="variable" style:font-size-complex="8pt" style:font-style-complex="normal" style:font-weight-complex="normal" style:text-scale="100%"/>
    </style:style>
    <style:style style:name="WW_5f_CharLFO22LVL1" style:display-name="WW_CharLFO22LVL1" style:family="text">
      <style:text-properties style:font-name="Arial Black" fo:font-family="'Arial Black'" style:font-family-generic="swiss" style:font-pitch="variable" fo:font-size="12pt" fo:font-weight="bold" style:font-size-asian="12pt" style:font-weight-asian="bold" style:font-name-complex="Calibri Light" style:font-family-complex="'Calibri Light'" style:font-family-generic-complex="swiss" style:font-pitch-complex="variable"/>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000000" style:font-name="Century Schoolbook" fo:font-family="'Century Schoolbook'" style:font-family-generic="roman" style:font-pitch="variable" fo:font-size="12pt" fo:font-weight="bold" style:font-name-asian="Century Schoolbook" style:font-family-asian="'Century Schoolbook'" style:font-family-generic-asian="roman" style:font-pitch-asian="variable" style:font-size-asian="12pt" style:font-weight-asian="bold"/>
    </style:style>
    <style:style style:name="WW_5f_CharLFO29LVL1" style:display-name="WW_CharLFO29LVL1" style:family="text">
      <style:text-properties fo:font-weight="bold" style:font-weight-asian="bold"/>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cm" loext:contextual-spacing="false" fo:text-align="center" style:justify-single-word="false"/>
    </style:style>
    <style:style style:name="MT1" style:family="text">
      <style:text-properties fo:color="#000000"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79cm" fo:margin-left="0cm" fo:margin-right="0cm" fo:margin-top="0cm" style:dynamic-spacing="true"/>
      </style:footer-style>
    </style:page-layout>
    <style:page-layout style:name="Mpm3">
      <style:page-layout-properties fo:page-width="21.001cm" fo:page-height="29.7cm" style:num-format="1" style:print-orientation="portrait" fo:margin-top="0cm" fo:margin-bottom="0.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6</text:page-number></text:span></text:span></text:p>
      </style:footer>
    </style:master-page>
    <style:master-page style:name="MP2" style:page-layout-name="Mpm3">
      <style:header>
        <text:p text:style-name="Normal"/>
      </style:header>
      <style:footer>
        <text:p text:style-name="MP1"><text:span text:style-name="Police_20_par_20_défaut"><text:span text:style-name="MT1"><text:page-number text:select-page="current">20</text:page-number></text:span></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CONGRÈS INTERNATIONAL  de Bâle 1912</dc:title>
    <dc:description/>
    <dc:subject/>
    <meta:initial-creator>x</meta:initial-creator>
    <meta:creation-date>2018-03-13T02:14:00Z</meta:creation-date>
    <dc:date>2018-03-13T16:21:25.134000000</dc:date>
    <meta:print-date>2018-03-13T02:11:00Z</meta:print-date>
    <meta:editing-cycles>6</meta:editing-cycles>
    <meta:editing-duration>PT17M14S</meta:editing-duration>
    <meta:document-statistic meta:table-count="4" meta:image-count="0" meta:object-count="0" meta:page-count="89" meta:paragraph-count="1431" meta:word-count="42123" meta:character-count="268069" meta:non-whitespace-character-count="22768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